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AI KURIŲ SUSISIEKIMO MINISTERIJOS BEI SUSISIEKIMO MINISTRO ĮSAKYMŲ PRIPAŽINIMO NETEKUSIAIS GALIOS</text:p>
      <text:p text:style-name="P12"/>
      <text:p text:style-name="P13">2004 m. rugsėjo 21 d. Nr. 3-473</text:p>
      <text:p text:style-name="P14">Vilnius</text:p>
      <text:p text:style-name="P15"/>
      <text:p text:style-name="P16"><text:span text:style-name="T17">Pripažįstu</text:span><text:span text:style-name="T18"><text:s/>neteku</text:span><text:span text:style-name="T19">siais galios:</text:span></text:p>
      <text:p text:style-name="P20"><text:span text:style-name="T21">1</text:span><text:span text:style-name="T22">. Lietuvos Respublikos susisiekimo ministerijos 1995 m. lapkričio 7 d. įsakymą Nr. 438 „Dėl Civilinės aviacijos inspekcijos nuostatų patvirtinimo“ (Žin., 1995, Nr.<text:s/></text:span><text:a xlink:href="https://www.e-tar.lt/portal/lt/legalAct/TAR.AC36B27B414E" office:target-frame-name="_blank" xlink:show="new"><text:span text:style-name="T23">93-2080</text:span></text:a><text:span text:style-name="T24">);</text:span></text:p>
      <text:p text:style-name="P25"><text:span text:style-name="T26">2</text:span><text:span text:style-name="T27">. Lietuvos Respublikos susisiekimo ministro 2000 m. gegužės 26 d. įsakymą Nr. 155 „Dėl Skrydžių taisyklių patvirtinimo“ (Žin., 2000, Nr.<text:s/></text:span><text:a xlink:href="https://www.e-tar.lt/portal/lt/legalAct/TAR.C379253404C0" office:target-frame-name="_blank" xlink:show="new"><text:span text:style-name="T28">48-1403</text:span></text:a><text:span text:style-name="T29">).</text:span></text:p>
      <text:p text:style-name="P30"/>
      <text:p text:style-name="P31"/>
      <text:p text:style-name="P32"><text:span text:style-name="T33">SUSIS</text:span><text:span text:style-name="T34">IEKIMO MINISTRAS</text:span><text:span text:style-name="T35"><text:tab/>ZIGMANTAS BALČYTI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52:00Z</meta:creation-date>
    <dc:date>2015-09-20T14:52:00Z</dc:date>
    <meta:template xlink:href="Normal" xlink:type="simple"/>
    <meta:editing-cycles>2</meta:editing-cycles>
    <meta:editing-duration>PT60S</meta:editing-duration>
    <meta:document-statistic meta:page-count="1" meta:paragraph-count="14" meta:word-count="108" meta:character-count="775" meta:row-count="37" meta:non-whitespace-character-count="681"/>
  </office:meta>
</office:document-meta>
</file>