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KAI KURIŲ MUITINĖS DEPARTAMENTO GENERALINIO DIREKTORIAUS ĮSAKYMŲ PRIPAŽINIMO NETEKUSIAIS GALIOS</text:p>
      <text:p text:style-name="P11"/>
      <text:p text:style-name="P12">2004 m. birželio 16 d. Nr. 1B-638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ais galios:</text:span></text:p>
      <text:p text:style-name="P21"><text:span text:style-name="T22">1.1</text:span><text:span text:style-name="T23">. Muitinės departamento direktoriaus 2001 m. liepos 5 d. įsakymą Nr. 389 „Dėl preferencinių muitų taikymo tvarkos patvirtinimo“ (Žin., 2001, Nr.<text:s/></text:span><text:a xlink:href="https://www.e-tar.lt/portal/lt/legalAct/TAR.15D0E9697203" office:target-frame-name="_blank" xlink:show="new"><text:span text:style-name="T24">60-2174</text:span></text:a><text:span text:style-name="T25">);</text:span></text:p>
      <text:p text:style-name="P26"><text:span text:style-name="T27">1.2</text:span><text:span text:style-name="T28">. Muitinės departamento direktoriaus 2003 m. vasario 12 d. įsakymą Nr. 1B-120 „Dėl Muitinės departamento direktoriaus 2001 m. liepos 5 d. įsakymo Nr. 389 „Dėl preferencinių muitų taikymo tvarkos patvirtinimo“ pakeitimo“ (Žin., 2003, Nr.<text:s/></text:span><text:a xlink:href="https://www.e-tar.lt/portal/lt/legalAct/TAR.50EB854AF832" office:target-frame-name="_blank" xlink:show="new"><text:span text:style-name="T29">19-838</text:span></text:a><text:span text:style-name="T30">).</text:span></text:p>
      <text:p text:style-name="P31"><text:span text:style-name="T32">2</text:span><text:span text:style-name="T33">.<text:s/></text:span><text:span text:style-name="T34">Pavedu</text:span><text:span text:style-name="T35"><text:s/>Muitų teisės derinimo skyriui (Š. Avižienis) paskelbti šį įsakymą oficialiame leidinyje „Valstybės žinios“.</text:span></text:p>
      <text:p text:style-name="P36"/>
      <text:p text:style-name="P37"/>
      <text:p text:style-name="P38"/>
      <text:p text:style-name="P39">GENERALINIO DIREKTORIAUS PAVADUOTOJA</text:p>
      <text:p text:style-name="P40">L. E. GENERALINIO DIREKTORIAUS PAREIGAS<text:tab/>RAMUTĖ LIUPKEVIČ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9T09:25:00Z</meta:creation-date>
    <dc:date>2016-11-09T09:2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092" meta:row-count="36" meta:non-whitespace-character-count="957"/>
  </office:meta>
</office:document-meta>
</file>