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347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APKRIČIO 26 D. NUTARIMO NR. 903 DALINIO PAKEITIMO</text:p>
      <text:p text:style-name="P15"/>
      <text:p text:style-name="P16">1994 m. sausio 20 d. Nr. 31</text:p>
      <text:p text:style-name="P17">Vilnius</text:p>
      <text:p text:style-name="P18"/>
      <text:p text:style-name="P19"><text:span text:style-name="T20">Siekdama, kad būtų nustatyta mokesčio už verslinį žuvų išteklių naudojimą skaičiavimo tvarka, Lietuvos Respublikos Vyriausybė<text:s/></text:span><text:span text:style-name="T21">nutari</text:span><text:span text:style-name="T22">a:</text:span></text:p>
      <text:p text:style-name="P23"><text:span text:style-name="T24">Padaryti Lietuvos Respublikos Vyriausybės 1992 m. lapkričio 26 d. nutarime Nr. 903 „Dėl mokesčių už valstybinius gamtos išteklius“ (Žin., 1992, Nr.<text:s/></text:span><text:a xlink:href="https://www.e-tar.lt/portal/lt/legalAct/TAR.802F3C6189D0" office:target-frame-name="_blank" xlink:show="new"><text:span text:style-name="T25">36-1120</text:span></text:a><text:span text:style-name="T26">) šiuos pakeitimus:</text:span></text:p>
      <text:p text:style-name="P27"><text:span text:style-name="T28">1</text:span><text:span text:style-name="T29">. Papildyti 1 punktą šia pastraipa:</text:span></text:p>
      <text:p text:style-name="P30"><text:span text:style-name="T31">„Patvirtinti Mokesčio už verslinį žuvų išteklių naudojimą skaičiavimo metodiką (pridedama)“.</text:span></text:p>
      <text:p text:style-name="P32"><text:span text:style-name="T33">2</text:span><text:span text:style-name="T34">. Išdėstyti 2.2 punktą taip:</text:span></text:p>
      <text:p text:style-name="P35"><text:span text:style-name="T36">„</text:span><text:span text:style-name="T37">2.2</text:span><text:span text:style-name="T38">. Lietuvos Respublikos aplinkos apsaugos departamentas apskaičiuoja indeksuotus mokesčio už valstybinių gamtos išteklių tyrimus tarifus, indeksuotą mokesčio už verslinį žuvų išteklių naudojimą bazinį tarifą bei šio mokesčio dydį.</text:span></text:p>
      <text:p text:style-name="P39">Mokesčio už valstybinius gamtos išteklius tarifai indeksuojami kartą per ketvirtį taikant ketvirčio vartojimo kainų indeksą, jeigu jis didesnis negu 1.1.</text:p>
      <text:p text:style-name="P40"><text:span text:style-name="T41">Indeksuoti mokesčio tarifai įsigalioja nuo kiekvieno ketvirčio antrojo mėnesio pradžios“.</text:span></text:p>
      <text:p text:style-name="P42"/>
      <text:p text:style-name="P43"/>
      <text:p text:style-name="P44"/>
      <text:p text:style-name="P45">MINISTRAS PIRMININKAS<text:tab/>ADOLFAS ŠLEŽEVIČIUS</text:p>
      <text:p text:style-name="P46"/>
      <text:p text:style-name="P47"/>
      <text:p text:style-name="P48"/>
      <text:p text:style-name="P49">ŽEMĖS ŪKIO MINISTRAS<text:tab/>RIMANTAS KARAZIJA</text:p>
      <text:p text:style-name="P50"/>
      <text:soft-page-break/>
      <text:p text:style-name="P51">PATVIRTINTA</text:p>
      <text:p text:style-name="P59">Lietuvos Respublikos Vyriausybės</text:p>
      <text:p text:style-name="P60">1992 m. lapkričio 26 d. nutarimu Nr. 903</text:p>
      <text:p text:style-name="P61">(Lietuvos Respublikos Vyriausybės</text:p>
      <text:p text:style-name="P62">1994 m. sausio 20 d.</text:p>
      <text:p text:style-name="P63">nutarimo Nr. 31 redakcija)</text:p>
      <text:p text:style-name="P64"/>
      <text:p text:style-name="P65"><text:span text:style-name="T66">MOKESČIO UŽ VERSLINĮ ŽUVŲ IŠTEKLIŲ NAUDOJIMĄ SKAIČIAVIMO</text:span></text:p>
      <text:p text:style-name="P67"><text:span text:style-name="T68">METODIKA</text:span></text:p>
      <text:p text:style-name="P69"/>
      <text:p text:style-name="P70">Šis mokestis imamas iš Lietuvos Respublikos juridinių ir fizinių asmenų už verslinę žūklę neišnuomotuose žūklei Lietuvos Respublikos vandens telkiniuose.</text:p>
      <text:p text:style-name="P71">Mokestis už verslinį žuvų išteklių naudojimą apskaičiuojamas pagal formulę:</text:p>
      <text:p text:style-name="P72">Mž = 5(75). kn. Įn. D,</text:p>
      <text:p text:style-name="P73">kur Mž – mokestis už žuvų išteklių naudojimą;</text:p>
      <text:p text:style-name="P74">5(75) – bazinis mokesčio tarifas (skliaustuose įrašytas bazinis tarifas taikomas tuo atveju, jeigu žuvų išteklių naudotojas neįvykdo nustatytų žuvų išteklių naudojimo (atkūrimo ir saugojimo) sąlygų);</text:p>
      <text:p text:style-name="P75">kn – bazinio mokesčio tarifo perskaičiavimo n-tojo tipo įrankiui koeficientas;</text:p>
      <text:p text:style-name="P76">Įn – žvejybai naudojamų n-tojo tipo įrankių skaičius;</text:p>
      <text:p text:style-name="P77">D – žvejybos parų n-tojo tipo įrankiais skaičius (žvejybos leidimo galiojimo laikas).</text:p>
      <text:p text:style-name="P78">Žvejojant kitų tipų įrankiais, bazinis mokesčio tarifas perskaičiuojamas taikant perskaičiavimo koeficientą:</text:p>
      <text:p text:style-name="P79">Vn En kn = --. --,</text:p>
      <text:p text:style-name="P80">Vb Eb</text:p>
      <text:p text:style-name="P81">kur Vn – vidutinė n-tojo tipo įrankiu sugaunamų žuvų kaina;</text:p>
      <text:p text:style-name="P82">Vb – vidutinė baziniu įrankiu (strimėlių tralu) sugaunamų žuvų kaina;</text:p>
      <text:p text:style-name="P83">En – vidutiniškai sugauta per parą n-tojo tipo įrankiu (žvejybos įrankio efektyvumas);</text:p>
      <text:p text:style-name="P84">Eb – vidutiniškai sugauta per parą baziniu įrankiu.</text:p>
      <text:p text:style-name="P85">Bazinio mokesčio tarifo perskaičiavimo įvairių tipų įrankiams koeficientus pagal turimus duomenis apskaičiuoja Lietuvos Respublikos aplinkos apsaugos departamento Žvejybos reguliavimo ir žuvivaisos agentūra kartu su Žemės ūkio ministerijos Žuvų ūkio departamentu. Perskaičiavimo koeficientai tikslinami ne rečiau kaip kartą per metus pagal naujas rinkos kainas ir žvejybos situaciją.</text:p>
      <text:p text:style-name="P86">______________</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39:00Z</meta:creation-date>
    <dc:date>2018-09-18T12:39:00Z</dc:date>
    <meta:template xlink:href="Normal.dotm" xlink:type="simple"/>
    <meta:editing-cycles>2</meta:editing-cycles>
    <meta:editing-duration>PT0S</meta:editing-duration>
    <meta:document-statistic meta:page-count="2" meta:paragraph-count="39" meta:word-count="381" meta:character-count="3058" meta:row-count="142" meta:non-whitespace-character-count="2716"/>
  </office:meta>
</office:document-meta>
</file>