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text-indent="3.543in"/>
    </style:style>
    <style:style style:name="T36" style:parent-style-name="DefaultParagraphFont" style:family="text">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ableColumn44" style:family="table-column">
      <style:table-column-properties style:column-width="1.0541in" style:use-optimal-column-width="false"/>
    </style:style>
    <style:style style:name="TableColumn45" style:family="table-column">
      <style:table-column-properties style:column-width="5.2902in" style:use-optimal-column-width="false"/>
    </style:style>
    <style:style style:name="Table43" style:family="table">
      <style:table-properties style:width="6.3444in" fo:margin-left="0.0277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0.0104in solid #000000" fo:padding-top="0in" fo:padding-left="0.0277in" fo:padding-bottom="0in" fo:padding-right="0.0277in"/>
    </style:style>
    <style:style style:name="T50" style:parent-style-name="DefaultParagraphFont" style:family="text">
      <style:text-properties fo:font-size="11pt" style:font-size-asian="11pt"/>
    </style:style>
    <style:style style:name="T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 style:parent-style-name="DefaultParagraphFont" style:family="text">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tyle="italic" style:font-style-asian="italic"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P103" style:parent-style-name="Normal" style:family="paragraph">
      <style:paragraph-properties>
        <style:tab-stops>
          <style:tab-stop style:type="left" style:position="0.2597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style-complex="italic" fo:font-size="11pt" style:font-size-asian="11pt"/>
    </style:style>
    <style:style style:name="T107" style:parent-style-name="DefaultParagraphFont" style:family="text">
      <style:text-properties fo:font-style="italic" style:font-style-asian="italic" style:font-style-complex="italic" fo:font-size="11pt" style:font-size-asian="11pt"/>
    </style:style>
    <style:style style:name="T108" style:parent-style-name="DefaultParagraphFont" style:family="text">
      <style:text-properties style:font-style-complex="italic" fo:font-size="11pt" style:font-size-asian="11pt"/>
    </style:style>
    <style:style style:name="P109" style:parent-style-name="Normal" style:family="paragraph">
      <style:paragraph-properties>
        <style:tab-stops>
          <style:tab-stop style:type="left" style:position="0.259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tyle="italic" style:font-style-asian="italic" fo:font-size="11pt" style:font-size-asian="11pt"/>
    </style:style>
    <style:style style:name="T112" style:parent-style-name="DefaultParagraphFont" style:family="text">
      <style:text-properties fo:font-style="italic" style:font-style-asian="italic" style:font-style-complex="italic" fo:font-size="11pt" style:font-size-asian="11pt"/>
    </style:style>
    <style:style style:name="T113" style:parent-style-name="DefaultParagraphFont" style:family="text">
      <style:text-properties style:font-style-complex="italic" fo:font-size="11pt" style:font-size-asian="11pt"/>
    </style:style>
    <style:style style:name="P114" style:parent-style-name="Normal" style:family="paragraph">
      <style:paragraph-properties>
        <style:tab-stops>
          <style:tab-stop style:type="left" style:position="0.2597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style:font-style-complex="italic"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style:font-style-complex="italic" fo:font-size="11pt" style:font-size-asian="11pt"/>
    </style:style>
    <style:style style:name="P119" style:parent-style-name="Normal" style:family="paragraph">
      <style:paragraph-properties>
        <style:tab-stops>
          <style:tab-stop style:type="left" style:position="0.2597in"/>
        </style:tab-stops>
      </style:paragraph-properties>
      <style:text-properties fo:font-style="italic" style:font-style-asian="italic" style:font-style-complex="italic" fo:font-size="11pt" style:font-size-asian="11pt"/>
    </style:style>
    <style:style style:name="P120" style:parent-style-name="Normal" style:family="paragraph">
      <style:text-properties fo:font-size="11pt" style:font-size-asian="11pt"/>
    </style:style>
    <style:style style:name="P121" style:parent-style-name="Normal" style:family="paragraph">
      <style:paragraph-properties>
        <style:tab-stops>
          <style:tab-stop style:type="left" style:position="0.2597in"/>
        </style:tab-stops>
      </style:paragraph-properties>
      <style:text-properties fo:font-size="11pt" style:font-size-asian="11pt"/>
    </style:style>
    <style:style style:name="P122" style:parent-style-name="Normal" style:family="paragraph">
      <style:paragraph-properties>
        <style:tab-stops>
          <style:tab-stop style:type="left" style:position="0.2597in"/>
        </style:tab-stops>
      </style:paragraph-properties>
      <style:text-properties fo:font-size="11pt" style:font-size-asian="11pt"/>
    </style:style>
    <style:style style:name="P123" style:parent-style-name="Normal" style:family="paragraph">
      <style:paragraph-properties>
        <style:tab-stops>
          <style:tab-stop style:type="left" style:position="0.2597in"/>
        </style:tab-stops>
      </style:paragraph-properties>
      <style:text-properties fo:font-size="11pt" style:font-size-asian="11pt"/>
    </style:style>
    <style:style style:name="P124" style:parent-style-name="Normal" style:family="paragraph">
      <style:paragraph-properties>
        <style:tab-stops>
          <style:tab-stop style:type="left" style:position="0.2597in"/>
        </style:tab-stops>
      </style:paragraph-properties>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T152" style:parent-style-name="DefaultParagraphFont" style:family="text">
      <style:text-properties fo:font-size="11pt" style:font-size-asian="11pt"/>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tyle="italic" style:font-style-asian="italic" style:font-style-complex="italic"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T167" style:parent-style-name="DefaultParagraphFont" style:family="text">
      <style:text-properties fo:font-style="italic" style:font-style-asian="italic" style:font-style-complex="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style:font-style-complex="italic"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paragraph-properties fo:margin-left="0.5013in" fo:text-indent="-0.5013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left="0.5013in" fo:text-indent="-0.5013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tyle="italic" style:font-style-asian="italic" style:font-style-complex="italic"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margin-left="0.5013in" fo:text-indent="-0.5013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style:font-style-complex="italic"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center"/>
    </style:style>
    <style:style style:name="T200"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PRIEMONĖS „INVEST LT+“ SCHEMOS PATVIRTINIMO</text:p>
      <text:p text:style-name="P7"/>
      <text:p text:style-name="P8">2009 m. birželio 18 d. Nr. 4-298</text:p>
      <text:p text:style-name="P9">Vilnius</text:p>
      <text:p text:style-name="P10"/>
      <text:p text:style-name="P11"><text:span text:style-name="T12">Vadovaudamasis Lietuvos Respublikos ūkio ministerijos nuostatų, patvirtintų Lietuvos<text:s/></text:span><text:span text:style-name="T13">Respublikos Vyriausybės 1998 m. liepos 23 d. nutarimu Nr. 921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6.2.47 ir 14.5 punktais:</text:span></text:p>
      <text:p text:style-name="P18"><text:span text:style-name="T19">1</text:span><text:span text:style-name="T20">.<text:s/></text:span><text:span text:style-name="T21">Tvirtinu</text:span><text:span text:style-name="T22"><text:s/>priemonės „Invest LT+“ schemą (pridedama).</text:span></text:p>
      <text:p text:style-name="P23"><text:span text:style-name="T24">2</text:span><text:span text:style-name="T25">.<text:s/></text:span><text:span text:style-name="T26">Pavedu</text:span><text:span text:style-name="T27"><text:s/>Lietuvos Respublikos ūkio ministerijos viceministrui Arnoldui Burkovskiui kontroliuoti, kaip vykdomas šis įsakymas.</text:span></text:p>
      <text:p text:style-name="P28"/>
      <text:p text:style-name="Normal"/>
      <text:p text:style-name="P29"><text:span text:style-name="T30">ŪKIO MINISTRAS</text:span><text:span text:style-name="T31"><text:tab/>DAINIUS KREIVY</text:span><text:span text:style-name="T32">S</text:span></text:p>
      <text:p text:style-name="Normal"/>
      <text:p text:style-name="P33"><text:span text:style-name="T34">_________________</text:span></text:p>
      <text:soft-page-break/>
      <text:p text:style-name="P35"><text:span text:style-name="T36">PATVIRTINTA</text:span></text:p>
      <text:p text:style-name="P37">Lietuvos Respublikos ūkio ministro<text:s/></text:p>
      <text:p text:style-name="P38">2009 m. birželio 18 d.<text:s/></text:p>
      <text:p text:style-name="P39">įsakymu Nr. 4-298</text:p>
      <text:p text:style-name="P40"/>
      <text:p text:style-name="P41"><text:span text:style-name="T42">PRIEMONĖS „INVEST LT+“ SCHEMA</text:span></text:p>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Teisinis pagrindas</text:p>
          </table:table-cell>
          <table:table-cell table:style-name="TableCell49">
            <text:p text:style-name="Normal"><text:span text:style-name="T50">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51">7-239</text:span></text:a><text:span text:style-name="T52">);</text:span></text:p>
            <text:p text:style-name="P53"/>
            <text:p text:style-name="P54">2008 m. rugpjūčio<text:s/>6 d. Komisijos reglamentas (EB) Nr. 800/2008, skelbiantis tam tikrų rūšių pagalbą, suderinama su bendrąja rinka taikant Sutarties 87 ir 88 straipsnius (Bendrasis bendrosios išimties reglamentas) (OL 2008 L 214, p. 3) (toliau – Komisijos reglamentas Nr. 800/2008);</text:p>
            <text:p text:style-name="P55"/>
            <text:p text:style-name="Normal"><text:span text:style-name="T56">2006 m. gruodžio 15 d. Komisijos reglamentas (EB) Nr. 1998/2006 dėl Sutarties 87 ir 88 straipsnių taikymo<text:s/></text:span><text:span text:style-name="T57">de minimis<text:s/></text:span><text:span text:style-name="T58">pagalbai (OL 2006 L 379, p. 5) (toliau – Komisijos reglamentas Nr. 1998/2006).</text:span></text:p>
            <text:p text:style-name="P59"/>
            <text:p text:style-name="P60">Priemonės „Invest LT+“ schemoje (toliau – Schema)<text:s/>vartojamos sąvokos taip, kaip jos apibrėžtos Komisijos reglamente Nr. 800/2008, Komisijos reglamente Nr. 1998/2006 ir kituose teisės aktuose.</text:p>
          </table:table-cell>
        </table:table-row>
        <table:table-row table:style-name="TableRow61">
          <table:table-cell table:style-name="TableCell62">
            <text:p text:style-name="P63">Planuojama finansavimo suma</text:p>
          </table:table-cell>
          <table:table-cell table:style-name="TableCell64">
            <text:p text:style-name="P65">200 000 000 litų.</text:p>
          </table:table-cell>
        </table:table-row>
        <table:table-row table:style-name="TableRow66">
          <table:table-cell table:style-name="TableCell67">
            <text:p text:style-name="P68">Schemos galiojimo trukmė</text:p>
          </table:table-cell>
          <table:table-cell table:style-name="TableCell69">
            <text:p text:style-name="P70">Finansavimas pagal Schemą teikiamas iki 2013 m. gruodžio 31 d. Tuo atveju, jei bus priimti nauji reglamentai, pakeisiantys Komisijos reglamentą Nr. 800/2008 bei Komisijos reglamentą Nr. 1998/2006, arba Komisijos reglamento Nr. 800/2008 bei Komisijos reglamento Nr. 1998/2006, galiojimas bus pratęstas atitinkamai.</text:p>
          </table:table-cell>
        </table:table-row>
        <table:table-row table:style-name="TableRow71">
          <table:table-cell table:style-name="TableCell72" table:number-columns-spanned="2">
            <text:p text:style-name="P73">Schemos tikslas Tiesioginių užsienio investicijų pritraukimas.</text:p>
          </table:table-cell>
          <table:covered-table-cell/>
        </table:table-row>
        <table:table-row table:style-name="TableRow74">
          <table:table-cell table:style-name="TableCell75" table:number-columns-spanned="2">
            <text:p text:style-name="P76">Remiamos įmonės Privatūs juridiniai asmenys ir jų filialai, atitinkantys finansavimo teikimo sąlygas.</text:p>
          </table:table-cell>
          <table:covered-table-cell/>
        </table:table-row>
        <table:table-row table:style-name="TableRow77">
          <table:table-cell table:style-name="TableCell78">
            <text:p text:style-name="P79">Remiamos veiklos</text:p>
          </table:table-cell>
          <table:table-cell table:style-name="TableCell80">
            <text:p text:style-name="P81">Priemonei „Invest LT+“ (toliau – Priemonė) skirtomis<text:s/>lėšomis finansuojamos visos Priemonės veiklos, susijusios su tiesioginėmis užsienio investicijomis į aukštos pridėtinės vertės gamybos ir (ar) aukštos pridėtinės vertės paslaugų verslo pradžią ir plėtrą bei inovacinę veiklą.</text:p>
          </table:table-cell>
        </table:table-row>
        <table:table-row table:style-name="TableRow82">
          <table:table-cell table:style-name="TableCell83">
            <text:p text:style-name="P84">Remiami sektoriai</text:p>
          </table:table-cell>
          <table:table-cell table:style-name="TableCell85">
            <text:p text:style-name="P86">Finansavimas<text:s/>gali būti teikiamas remtinoms įmonėms, veikiančioms visuose ūkio sektoriuose, išskyrus Komisijos reglamento Nr. 800/2008 1 straipsnio 2 dalyje bei Komisijos reglamento Nr. 1998/2006 1 straipsnio 1 dalyje išvardytus atvejus.</text:p>
            <text:p text:style-name="P87"/>
            <text:p text:style-name="Normal"><text:span text:style-name="T88">Finansavimas nėra teikiamas, j</text:span><text:span text:style-name="T89">ei projektas vykdomas gėrimų gamybos srityje (Ekonominės veiklos rūšių klasifikatoriaus (EVRK 2 red.), patvirtinto Statistikos departamento prie Lietuvos Respublikos Vyriausybės generalinio direktoriaus 2007 m. spalio 31 d. įsakymu Nr. DĮ-226 (Žin., 2007,<text:s/></text:span><text:span text:style-name="T90">Nr.<text:s/></text:span><text:a xlink:href="https://www.e-tar.lt/portal/lt/legalAct/TAR.54CEC8F63B97" office:target-frame-name="_blank" xlink:show="new"><text:span text:style-name="T91">119-4877</text:span></text:a><text:span text:style-name="T92">) (toliau – EVRK 2 red.) klasės nuo 11.01 iki 11.06, 20.14) ir tabako gamybos srityje (EVRK 2 red. klasė 12.00).</text:span></text:p>
          </table:table-cell>
        </table:table-row>
        <table:table-row table:style-name="TableRow93">
          <table:table-cell table:style-name="TableCell94">
            <text:p text:style-name="P95">Remtinos įmonės vykdomo projekto vieta</text:p>
          </table:table-cell>
          <table:table-cell table:style-name="TableCell96">
            <text:p text:style-name="P97">Finansavimas<text:s/>teikiamas remtinoms įmonėms, kurių vykdomų investicijų projektų veiklos vieta yra Lietuvoje.</text:p>
          </table:table-cell>
        </table:table-row>
        <text:soft-page-break/>
        <table:table-row table:style-name="TableRow98">
          <table:table-cell table:style-name="TableCell99">
            <text:p text:style-name="P100">Tinkamos išlaidos</text:p>
          </table:table-cell>
          <table:table-cell table:style-name="TableCell101">
            <text:p text:style-name="P102">Pagal Komisijos reglamentą Nr. 800/2008:</text:p>
            <text:p text:style-name="P103"><text:span text:style-name="T104">1) Darbuotojų, įdarbintų tiesiogiai įgyvendinant investicijų projektą, darbo užmokesčio išlaidos, ilgalaikio materialaus ir nematerialaus turto kūrimas (inžinerinių ir komunikacijų tinklų įrengimas, pastatų statyba ir kt.) ir ilgalaikio materialaus turto į</text:span><text:span text:style-name="T105">sigijimas<text:s/></text:span><text:span text:style-name="T106">(</text:span><text:span text:style-name="T107">12, 13 straipsniai</text:span><text:span text:style-name="T108">).</text:span></text:p>
            <text:p text:style-name="P109"><text:span text:style-name="T110">2) Mokslinių tyrimų ir technologijų plėtra bei naujovių diegimas (</text:span><text:span text:style-name="T111">31<text:s/></text:span><text:span text:style-name="T112">straipsnis</text:span><text:span text:style-name="T113">).</text:span></text:p>
            <text:p text:style-name="P114"><text:span text:style-name="T115">3) Specialusis darbuotojų mokymas<text:s/></text:span><text:span text:style-name="T116">(</text:span><text:span text:style-name="T117">8 skirsnis</text:span><text:span text:style-name="T118">).</text:span></text:p>
            <text:p text:style-name="P119"/>
            <text:p text:style-name="P120">Pagal Komisijos reglamentą Nr. 1998/2006:</text:p>
            <text:p text:style-name="P121">1) Prisijungimo prie inžinerinių tinklų mokestis.</text:p>
            <text:p text:style-name="P122">2) Žemės, pastatų, patalpų, įrengimų nuoma.</text:p>
            <text:p text:style-name="P123">3) Dalyvavimas prekybos mugėse, mokymo arba konsultavimo paslaugų išlaidos dėl naujo arba esamo produkto pristatymo naujose rinkose.</text:p>
            <text:p text:style-name="P124"/>
            <text:p text:style-name="P125">Visoms tinkamoms išlaidoms pagal Komisijos reglamentą Nr. 800/2008 gali būti<text:s/>taikomos Komisijos reglamento Nr. 1998/2006 nuostatos.</text:p>
            <text:p text:style-name="P126"/>
            <text:p text:style-name="P127">Pastaba. Pareiškėjas turi išlaikyti sukurtą ir/ar įsigytą materialų ir (arba) nematerialų turtą ne mažiau kaip 5 metus. Neįvykdžius Schemos nuostatų, panaudota parama (ar jos atitinkama dalis) turi būti grąžinta su palūkanomis.</text:p>
          </table:table-cell>
        </table:table-row>
        <table:table-row table:style-name="TableRow128">
          <table:table-cell table:style-name="TableCell129">
            <text:p text:style-name="P130">Didžiausias leistinas valstybės pagalbos intensyvumas</text:p>
          </table:table-cell>
          <table:table-cell table:style-name="TableCell131">
            <text:p text:style-name="P132">Pagalbos intensyvumas nustatomas vadovaujantis Komisijos reglamento Nr. 800/2008 ir Komisijos reglamento Nr. 1998/2006 nuostatomis.</text:p>
          </table:table-cell>
        </table:table-row>
        <table:table-row table:style-name="TableRow133">
          <table:table-cell table:style-name="TableCell134">
            <text:p text:style-name="P135">Valstybės pagalbos sumavimas</text:p>
          </table:table-cell>
          <table:table-cell table:style-name="TableCell136">
            <text:p text:style-name="P137">Sumavimas iki pagal Komisijos reglamente Nr. 800/2008 nustatyto maksimalaus finansavimo intensyvumo skaičiuojamas nepriklausomai nuo to, ar pagalba buvo projektui teikiama vietos, regionų, nacionalinių arba Europos Bendrijos šaltinių.</text:p>
            <text:p text:style-name="P138"/>
            <text:p text:style-name="P139">Pagalba, kuriai pagal Komisijos<text:s/>reglamentą Nr. 800/2008 taikoma išimtis, gali būti sumuojama su bet kokia kita pagalba, kuriai pagal šį reglamentą taikoma išimtis, jei tokios pagalbos priemonės yra susijusios su skirtingomis tinkamomis finansuoti išlaidomis, kurias galima nustatyti.</text:p>
            <text:p text:style-name="P140"/>
            <text:p text:style-name="Normal"><text:span text:style-name="T141">Pagalba, kuriai pagal Komisijos reglamentą Nr. 800/2008 taikoma išimtis, nesumuojama su jokia kita pagalba, kuriai pagal šį reglamentą taikoma išimtis, arba<text:s/></text:span><text:span text:style-name="T142">de minimis<text:s/></text:span><text:span text:style-name="T143">pagalba, atitinkančia Komisijos reglamente Nr. 1998/2006 nustatytas sąlygas, arba su kit</text:span><text:span text:style-name="T144">u Bendrijos finansavimu, susijusiu su tomis pačiomis finansuoti tinkamomis išlaidomis (kurios iš dalies arba visiškai sutampa), jei tokio sumavimo rezultatas – viršijamas didžiausias pagal Komisijos reglamentą Nr. 800/2008 numatytas pagalbos intensyvumas a</text:span><text:span text:style-name="T145">r pagalbos suma.</text:span></text:p>
          </table:table-cell>
        </table:table-row>
        <table:table-row table:style-name="TableRow146">
          <table:table-cell table:style-name="TableCell147">
            <text:p text:style-name="Normal"><text:span text:style-name="T148">Didžiausias leistinas<text:s/></text:span><text:span text:style-name="T149">de minimis<text:s/></text:span><text:span text:style-name="T150">pagalbos dydis</text:span></text:p>
          </table:table-cell>
          <table:table-cell table:style-name="TableCell151">
            <text:p text:style-name="Normal"><text:span text:style-name="T152">Vadovaujantis Komisijos reglamento Nr. 1998/2006 2 straipsnio nuostatomis, bendra<text:s/></text:span><text:span text:style-name="T153">de minimis<text:s/></text:span><text:span text:style-name="T154">pagalbos, suteiktos vienai įmonei per trejus fiskalinius metus, suma turi neviršyti 690 560 Lt. B</text:span><text:span text:style-name="T155">endra<text:s/></text:span><text:span text:style-name="T156">de minimis<text:s/></text:span><text:span text:style-name="T157">pagalbos, suteiktos vienai kelių transporto sektoriaus įmonei per bet kuriuos trejus fiskalinius metus, suma turi neviršyti 345 280 Lt. Šios ribos taikomos nepriklausomai nuo<text:s/></text:span><text:span text:style-name="T158">de minimis<text:s/></text:span><text:span text:style-name="T159">pagalbos formos arba siekiamų tikslų ir neatsižvelgia</text:span><text:span text:style-name="T160">nt į tai, ar valstybės narės skirta pagalba yra visa arba iš dalies finansuojama Bendrijos kilmės ištekliais.</text:span></text:p>
            <text:p text:style-name="P161">Kai pagal pagalbos priemonę numatyta bendra pagalbos suma viršija šią ribą, Komisijos reglamentas Nr. 1998/2006 negali būti taikomas pagalbos sumai, net mažai jos daliai, kuri neviršija nustatytos ribos.</text:p>
          </table:table-cell>
        </table:table-row>
        <table:table-row table:style-name="TableRow162">
          <table:table-cell table:style-name="TableCell163">
            <text:p text:style-name="Normal"><text:span text:style-name="T164">De minimis<text:s/></text:span><text:span text:style-name="T165">pagalbos sumavimas</text:span></text:p>
          </table:table-cell>
          <table:table-cell table:style-name="TableCell166">
            <text:p text:style-name="Normal"><text:span text:style-name="T167">De minimis<text:s/></text:span><text:span text:style-name="T168">pagalba nėra kaupiama su valstybės pagalba, skiriama toms pačioms reikalavimus atitinkančioms išlaidoms padengti, jeigu dėl tokio pagalbos kaupimo kiekvienu</text:span><text:span text:style-name="T169"><text:s/>atveju atskirai nustatytas pagalbos intensyvumas viršytų bendrosios išimties reglamente arba Komisijos priimtame sprendime nustatytą dydį.</text:span></text:p>
          </table:table-cell>
        </table:table-row>
        <text:soft-page-break/>
        <table:table-row table:style-name="TableRow170">
          <table:table-cell table:style-name="TableCell171">
            <text:p text:style-name="P172">Stebėsena</text:p>
          </table:table-cell>
          <table:table-cell table:style-name="TableCell173">
            <text:p text:style-name="P174">Vadovaujantis Komisijos reglamento Nr. 800/2008 nuostatomis, informacija apie pagal Schemą suteiktą pagalbą turi būti saugoma 10 metų nuo tos datos, kai pagal tokią Schemą bus suteikta paskutinė individuali pagalba.</text:p>
            <text:p text:style-name="P175"/>
            <text:p text:style-name="Normal"><text:span text:style-name="T176">Už Priemonės administravimą atsakinga institucija, teikdama<text:s/></text:span><text:span text:style-name="T177">de minimis<text:s/></text:span><text:span text:style-name="T178">pagalbą, turi:</text:span></text:p>
            <text:p text:style-name="P179"/>
            <text:p text:style-name="P180"><text:span text:style-name="T181">–</text:span><text:span text:style-name="T182"><text:tab/>raštu informuoti pagalbos gavėją apie<text:s/></text:span><text:span text:style-name="T183">de minimis<text:s/></text:span><text:span text:style-name="T184">pagalb</text:span><text:span text:style-name="T185">os dydį bei pobūdį, pateikdama aiškią nuorodą į Komisijos reglamentą Nr. 1998/2006 (nurodydama jo pavadinimą bei skelbimo Europos Sąjungos oficialiajame leidinyje numerį);</text:span></text:p>
            <text:p text:style-name="P186"><text:span text:style-name="T187">–</text:span><text:span text:style-name="T188"><text:tab/>suteikti<text:s/></text:span><text:span text:style-name="T189">de minimis<text:s/></text:span><text:span text:style-name="T190">pagalbą tik patikrinus, ar dėl jos suteikimo nebus viršyta<text:s/></text:span><text:span text:style-name="T191">de<text:s/></text:span><text:span text:style-name="T192">minimis<text:s/></text:span><text:span text:style-name="T193">suteikimo riba;</text:span></text:p>
            <text:p text:style-name="P194"><text:span text:style-name="T195">–</text:span><text:span text:style-name="T196"><text:tab/>apie suteiktą<text:s/></text:span><text:span text:style-name="T197">de minimis<text:s/></text:span><text:span text:style-name="T198">pagalbą pranešti Suteiktos valstybės pagalbos registrui.</text:span></text:p>
          </table:table-cell>
        </table:table-row>
      </table:table>
      <text:p text:style-name="Normal"/>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27T22:32:00Z</meta:creation-date>
    <dc:date>2015-08-27T22:32:00Z</dc:date>
    <meta:template xlink:href="Normal" xlink:type="simple"/>
    <meta:editing-cycles>2</meta:editing-cycles>
    <meta:editing-duration>PT0S</meta:editing-duration>
    <meta:document-statistic meta:page-count="4" meta:paragraph-count="74" meta:word-count="1005" meta:character-count="7769" meta:row-count="195" meta:non-whitespace-character-count="6838"/>
  </office:meta>
</office:document-meta>
</file>