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ableColumn25" style:family="table-column">
      <style:table-column-properties style:column-width="2.575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3.784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 style:font-size-complex="11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 style:font-size-complex="11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color="#000000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 style:font-size-complex="11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 style:font-size-complex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 style:font-size-complex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 style:font-size-complex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color="#000000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fo:letter-spacing="0.0416in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RAŠTO APSAUGOS MINISTRAS</text:span></text:p>
      <text:p text:style-name="P8"/>
      <text:p text:style-name="P9">Į S A K Y M A S</text:p>
      <text:p text:style-name="P10">DĖL KRAŠTO APSAUGOS MINISTRO 2003 M. RUGPJŪČIO 18 D. ĮSAKYMO NR. V-894 „DĖL KRAŠTO APSAUGOS MINISTERIJOS KOMISIJOS KARIŲ STAŽUI SKAIČIUOTI SUDARYMO BEI JOS DARBO REGLAMENTO PATVIRTINIMO“ PAKEITIMO</text:p>
      <text:p text:style-name="P11"/>
      <text:p text:style-name="P12">2005 m. balandžio 1 d. Nr. V-369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Keičiu</text:span><text:span text:style-name="T20"><text:s/>krašto apsaugos ministro 2003 m. rugpjūčio 18 d. įsakymo Nr. V-894 „Dėl Krašto apsaugos ministerijos komisijos karių stažui skaičiuoti sudarymo bei jos darbo reglamento patvirtinimo“ 1 punktą ir išdėstau jį taip:</text:span></text:p>
      <text:p text:style-name="P21"><text:span text:style-name="T22">1</text:span><text:span text:style-name="T23">. Sudarau Krašto apsaugos ministerijos komisiją karių stažui skaičiuoti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irmininka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Normal"><text:span text:style-name="T34">l. e. Personalo ir socialinės saugos departamento direktoriaus pavaduotojos pareigas Daiva Beliackienė;</text:span></text:p>
          </table:table-cell>
        </table:table-row>
        <table:table-row table:style-name="TableRow35">
          <table:table-cell table:style-name="TableCell36">
            <text:p text:style-name="P37">pirmininko pavaduotoja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Normal"><text:span text:style-name="T41">mjr. Gintautas Juodelis, Teisės departamento Teisinės priežiūros ir atstovavimo skyriaus vedėjas;</text:span></text:p>
          </table:table-cell>
        </table:table-row>
        <table:table-row table:style-name="TableRow42">
          <table:table-cell table:style-name="TableCell43">
            <text:p text:style-name="P44">sekretoriu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Normal"><text:span text:style-name="T48">Ona Driukienė, Personalo ir socialinės saugos departamento Socialinės saugos ir pensijų skyriaus vyr. specialistė;</text:span></text:p>
          </table:table-cell>
        </table:table-row>
        <table:table-row table:style-name="TableRow49">
          <table:table-cell table:style-name="TableCell50">
            <text:p text:style-name="P51">nariai: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Normal"><text:span text:style-name="T55">Donatas Kuktys, Generalinės inspekcijos Tyrimų skyriaus vedėjas;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Normal"><text:span text:style-name="T62">Regina Monachova, Personalo ir socialinės saugos departamento Socialinės saugos ir pensijų skyriaus vyr. specialistė;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Normal"><text:span text:style-name="T69">Žydrė Šyvokaitė, Lietuvos kariuomenės Teisės skyriaus vyr. specialistė;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Normal"><text:span text:style-name="T76">plk. ltn. Egidijus Vaicvenas, Gynybos štabo viršininko pavaduotojas personalui.</text:span></text:p>
          </table:table-cell>
        </table:table-row>
      </table:table>
      <text:p text:style-name="P77"><text:span text:style-name="T78">2</text:span><text:span text:style-name="T79">.<text:s/></text:span><text:span text:style-name="T80">Laikau</text:span><text:span text:style-name="T81"><text:s/>netekusiu galios krašto apsaugos ministro 2003 m. rugpjūčio 18 d. įsakymo Nr. V-894 1 punktą.</text:span></text:p>
      <text:p text:style-name="P82"/>
      <text:p text:style-name="P83"/>
      <text:p text:style-name="P84"/>
      <text:p text:style-name="P85"><text:span text:style-name="T86">KRAŠTO APSAUGOS MINISTRAS</text:span><text:span text:style-name="T87"><text:tab/>GEDIMINAS KIRK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4T13:23:00Z</meta:creation-date>
    <dc:date>2017-04-24T13:2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9" meta:character-count="1482" meta:row-count="48" meta:non-whitespace-character-count="1310"/>
  </office:meta>
</office:document-meta>
</file>