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text-transform="uppercase"/>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style:text-properties style:font-size-complex="12pt" fo:hyphenate="false"/>
    </style:style>
    <style:style style:name="TableColumn29" style:family="table-column">
      <style:table-column-properties style:column-width="0.4215in" style:use-optimal-column-width="false"/>
    </style:style>
    <style:style style:name="TableColumn30" style:family="table-column">
      <style:table-column-properties style:column-width="1.1625in" style:use-optimal-column-width="false"/>
    </style:style>
    <style:style style:name="TableColumn31" style:family="table-column">
      <style:table-column-properties style:column-width="1.0465in" style:use-optimal-column-width="false"/>
    </style:style>
    <style:style style:name="TableColumn32" style:family="table-column">
      <style:table-column-properties style:column-width="0.6986in" style:use-optimal-column-width="false"/>
    </style:style>
    <style:style style:name="TableColumn33" style:family="table-column">
      <style:table-column-properties style:column-width="0.8145in" style:use-optimal-column-width="false"/>
    </style:style>
    <style:style style:name="TableColumn34" style:family="table-column">
      <style:table-column-properties style:column-width="0.8145in" style:use-optimal-column-width="false"/>
    </style:style>
    <style:style style:name="TableColumn35" style:family="table-column">
      <style:table-column-properties style:column-width="1.3416in" style:use-optimal-column-width="false"/>
    </style:style>
    <style:style style:name="Table28" style:family="table">
      <style:table-properties style:width="6.3in" fo:margin-left="0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Normal" style:family="paragraph">
      <style:paragraph-properties fo:margin-right="-0.0451in"/>
    </style:style>
    <style:style style:name="T39" style:parent-style-name="DefaultParagraphFont" style:family="text">
      <style:text-properties fo:font-size="11pt" style:font-size-asian="11pt" style:font-size-complex="11pt"/>
    </style:style>
    <style:style style:name="TableCell40" style:family="table-cell">
      <style:table-cell-properties fo:border="0.0069in solid #000000" fo:padding-top="0in" fo:padding-left="0.0194in" fo:padding-bottom="0in" fo:padding-right="0.0194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194in" fo:padding-bottom="0in" fo:padding-right="0.0194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194in" fo:padding-bottom="0in" fo:padding-right="0.0194in"/>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fo:padding-top="0in" fo:padding-left="0.0194in" fo:padding-bottom="0in" fo:padding-right="0.0194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194in" fo:padding-bottom="0in" fo:padding-right="0.0194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194in" fo:padding-bottom="0in" fo:padding-right="0.0194in"/>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letter-spacing="-0.0041in" fo:font-size="11pt" style:font-size-asian="11pt" style:font-size-complex="11pt"/>
    </style:style>
    <style:style style:name="P56" style:parent-style-name="Normal" style:family="paragraph">
      <style:paragraph-properties fo:text-align="end"/>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TableColumn60" style:family="table-column">
      <style:table-column-properties style:column-width="0.4173in" style:use-optimal-column-width="false"/>
    </style:style>
    <style:style style:name="TableColumn61" style:family="table-column">
      <style:table-column-properties style:column-width="1.1527in" style:use-optimal-column-width="false"/>
    </style:style>
    <style:style style:name="TableColumn62" style:family="table-column">
      <style:table-column-properties style:column-width="1.0375in" style:use-optimal-column-width="false"/>
    </style:style>
    <style:style style:name="TableColumn63" style:family="table-column">
      <style:table-column-properties style:column-width="0.693in" style:use-optimal-column-width="false"/>
    </style:style>
    <style:style style:name="TableColumn64" style:family="table-column">
      <style:table-column-properties style:column-width="0.8083in" style:use-optimal-column-width="false"/>
    </style:style>
    <style:style style:name="TableColumn65" style:family="table-column">
      <style:table-column-properties style:column-width="0.8083in" style:use-optimal-column-width="false"/>
    </style:style>
    <style:style style:name="TableColumn66" style:family="table-column">
      <style:table-column-properties style:column-width="1.3826in" style:use-optimal-column-width="false"/>
    </style:style>
    <style:style style:name="Table59" style:family="table">
      <style:table-properties style:width="6.3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Normal" style:family="paragraph">
      <style:paragraph-properties fo:margin-right="-0.0451in"/>
    </style:style>
    <style:style style:name="T70" style:parent-style-name="DefaultParagraphFont" style:family="text">
      <style:text-properties fo:letter-spacing="-0.0041in" fo:font-size="11pt" style:font-size-asian="11pt" style:font-size-complex="11p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T76" style:parent-style-name="DefaultParagraphFont" style:family="text">
      <style:text-properties style:font-style-complex="italic"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margin-right="-0.075in"/>
    </style:style>
    <style:style style:name="T79" style:parent-style-name="DefaultParagraphFont" style:family="text">
      <style:text-properties style:font-name-asian="EUAlbertina+22" text:display="none" fo:font-size="11pt" style:font-size-asian="11pt" style:font-size-complex="11pt"/>
    </style:style>
    <style:style style:name="T80" style:parent-style-name="DefaultParagraphFont" style:family="text">
      <style:text-properties style:font-name-asian="EUAlbertina+22" fo:font-size="11pt" style:font-size-asian="11pt" style:font-size-complex="11pt"/>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paragraph-properties fo:margin-right="0.05in"/>
      <style:text-properties fo:font-size="11pt" style:font-size-asian="11pt" style:font-size-complex="11pt"/>
    </style:style>
    <style:style style:name="P92" style:parent-style-name="Normal" style:family="paragraph">
      <style:paragraph-properties fo:margin-left="0.05in" fo:margin-right="0.05in">
        <style:tab-stops/>
      </style:paragraph-properties>
      <style:text-properties fo:font-size="11pt" style:font-size-asian="11pt" style:font-size-complex="11pt"/>
    </style:style>
    <style:style style:name="P93" style:parent-style-name="Normal" style:family="paragraph">
      <style:paragraph-properties fo:margin-left="0.05in" fo:margin-right="0.05in">
        <style:tab-stops/>
      </style:paragraph-properties>
      <style:text-properties fo:font-size="11pt" style:font-size-asian="11pt" style:font-size-complex="11pt"/>
    </style:style>
    <style:style style:name="P94" style:parent-style-name="Normal" style:family="paragraph">
      <style:paragraph-properties fo:margin-left="0.05in" fo:margin-right="0.05in">
        <style:tab-stops/>
      </style:paragraph-properties>
      <style:text-properties fo:font-size="11pt" style:font-size-asian="11pt" style:font-size-complex="11pt"/>
    </style:style>
    <style:style style:name="P95" style:parent-style-name="Normal" style:family="paragraph">
      <style:paragraph-properties fo:margin-left="0.05in" fo:margin-right="0.05in">
        <style:tab-stops/>
      </style:paragraph-properties>
      <style:text-properties fo:font-size="11pt" style:font-size-asian="11pt" style:font-size-complex="11pt"/>
    </style:style>
    <style:style style:name="P96" style:parent-style-name="Normal" style:family="paragraph">
      <style:paragraph-properties fo:margin-left="0.05in" fo:margin-right="0.05in">
        <style:tab-stops/>
      </style:paragraph-properties>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paragraph-properties fo:text-align="end" style:vertical-align="middle"/>
      <style:text-properties fo:hyphenate="false"/>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style:text-properties fo:color="#000000" style:font-size-complex="12pt" fo:hyphenate="false"/>
    </style:style>
    <style:style style:name="TableColumn105" style:family="table-column">
      <style:table-column-properties style:column-width="0.4215in" style:use-optimal-column-width="false"/>
    </style:style>
    <style:style style:name="TableColumn106" style:family="table-column">
      <style:table-column-properties style:column-width="1.1625in" style:use-optimal-column-width="false"/>
    </style:style>
    <style:style style:name="TableColumn107" style:family="table-column">
      <style:table-column-properties style:column-width="1.0465in" style:use-optimal-column-width="false"/>
    </style:style>
    <style:style style:name="TableColumn108" style:family="table-column">
      <style:table-column-properties style:column-width="0.6986in" style:use-optimal-column-width="false"/>
    </style:style>
    <style:style style:name="TableColumn109" style:family="table-column">
      <style:table-column-properties style:column-width="0.8145in" style:use-optimal-column-width="false"/>
    </style:style>
    <style:style style:name="TableColumn110" style:family="table-column">
      <style:table-column-properties style:column-width="0.8145in" style:use-optimal-column-width="false"/>
    </style:style>
    <style:style style:name="TableColumn111" style:family="table-column">
      <style:table-column-properties style:column-width="1.3416in" style:use-optimal-column-width="false"/>
    </style:style>
    <style:style style:name="Table104" style:family="table">
      <style:table-properties style:width="6.3in" fo:margin-left="0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margin-right="-0.0451in"/>
    </style:style>
    <style:style style:name="T115" style:parent-style-name="DefaultParagraphFont" style:family="text">
      <style:text-properties fo:letter-spacing="-0.0041in"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text-properties style:font-style-complex="italic"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T122" style:parent-style-name="DefaultParagraphFont" style:family="text">
      <style:text-properties style:font-name-asian="EUAlbertina+22" text:display="none" fo:font-size="11pt" style:font-size-asian="11pt" style:font-size-complex="11pt"/>
    </style:style>
    <style:style style:name="T123" style:parent-style-name="DefaultParagraphFont" style:family="text">
      <style:text-properties style:font-name-asian="EUAlbertina+22" fo:font-size="11pt" style:font-size-asian="11pt" style:font-size-complex="11pt"/>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paragraph-properties fo:text-indent="0.0381in"/>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paragraph-properties fo:text-align="end" style:vertical-align="middle"/>
      <style:text-properties fo:hyphenate="false"/>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style:text-properties fo:color="#000000" style:font-size-complex="12pt" fo:hyphenate="false"/>
    </style:style>
    <style:style style:name="TableColumn148" style:family="table-column">
      <style:table-column-properties style:column-width="0.4215in" style:use-optimal-column-width="false"/>
    </style:style>
    <style:style style:name="TableColumn149" style:family="table-column">
      <style:table-column-properties style:column-width="1.1625in" style:use-optimal-column-width="false"/>
    </style:style>
    <style:style style:name="TableColumn150" style:family="table-column">
      <style:table-column-properties style:column-width="1.0465in" style:use-optimal-column-width="false"/>
    </style:style>
    <style:style style:name="TableColumn151" style:family="table-column">
      <style:table-column-properties style:column-width="0.6986in" style:use-optimal-column-width="false"/>
    </style:style>
    <style:style style:name="TableColumn152" style:family="table-column">
      <style:table-column-properties style:column-width="0.8145in" style:use-optimal-column-width="false"/>
    </style:style>
    <style:style style:name="TableColumn153" style:family="table-column">
      <style:table-column-properties style:column-width="0.8145in" style:use-optimal-column-width="false"/>
    </style:style>
    <style:style style:name="TableColumn154" style:family="table-column">
      <style:table-column-properties style:column-width="1.3416in" style:use-optimal-column-width="false"/>
    </style:style>
    <style:style style:name="Table147" style:family="table">
      <style:table-properties style:width="6.3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margin-right="-0.0451in"/>
    </style:style>
    <style:style style:name="T158" style:parent-style-name="DefaultParagraphFont" style:family="text">
      <style:text-properties fo:letter-spacing="-0.0041in"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text-properties style:font-style-complex="italic" fo:font-size="11pt" style:font-size-asian="11pt" style:font-size-complex="11pt"/>
    </style:style>
    <style:style style:name="P165" style:parent-style-name="Normal" style:family="paragraph">
      <style:text-properties style:font-style-complex="italic"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T167" style:parent-style-name="DefaultParagraphFont" style:family="text">
      <style:text-properties style:font-name-asian="EUAlbertina+22" text:display="none" fo:font-size="11pt" style:font-size-asian="11pt" style:font-size-complex="11pt"/>
    </style:style>
    <style:style style:name="T168" style:parent-style-name="DefaultParagraphFont" style:family="text">
      <style:text-properties style:font-name-asian="EUAlbertina+22"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align="end" style:vertical-align="middle"/>
      <style:text-properties fo:hyphenate="false"/>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style:text-properties fo:color="#000000" style:font-size-complex="12pt" fo:hyphenate="false"/>
    </style:style>
    <style:style style:name="TableColumn196" style:family="table-column">
      <style:table-column-properties style:column-width="0.4215in" style:use-optimal-column-width="false"/>
    </style:style>
    <style:style style:name="TableColumn197" style:family="table-column">
      <style:table-column-properties style:column-width="1.1625in" style:use-optimal-column-width="false"/>
    </style:style>
    <style:style style:name="TableColumn198" style:family="table-column">
      <style:table-column-properties style:column-width="1.0465in" style:use-optimal-column-width="false"/>
    </style:style>
    <style:style style:name="TableColumn199" style:family="table-column">
      <style:table-column-properties style:column-width="0.6986in" style:use-optimal-column-width="false"/>
    </style:style>
    <style:style style:name="TableColumn200" style:family="table-column">
      <style:table-column-properties style:column-width="0.8145in" style:use-optimal-column-width="false"/>
    </style:style>
    <style:style style:name="TableColumn201" style:family="table-column">
      <style:table-column-properties style:column-width="0.8145in" style:use-optimal-column-width="false"/>
    </style:style>
    <style:style style:name="TableColumn202" style:family="table-column">
      <style:table-column-properties style:column-width="1.3416in" style:use-optimal-column-width="false"/>
    </style:style>
    <style:style style:name="Table195" style:family="table">
      <style:table-properties style:width="6.3in" fo:margin-left="0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margin-right="-0.0451in"/>
    </style:style>
    <style:style style:name="T206" style:parent-style-name="DefaultParagraphFont" style:family="text">
      <style:text-properties fo:letter-spacing="-0.0041in"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style:font-style-complex="italic" fo:font-size="11pt" style:font-size-asian="11pt" style:font-size-complex="11pt"/>
    </style:style>
    <style:style style:name="P213" style:parent-style-name="Normal" style:family="paragraph">
      <style:text-properties style:font-style-complex="italic"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T215" style:parent-style-name="DefaultParagraphFont" style:family="text">
      <style:text-properties style:font-name-asian="EUAlbertina+22" text:display="none" fo:font-size="11pt" style:font-size-asian="11pt" style:font-size-complex="11pt"/>
    </style:style>
    <style:style style:name="T216" style:parent-style-name="DefaultParagraphFont" style:family="text">
      <style:text-properties style:font-name-asian="EUAlbertina+22"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paragraph-properties fo:margin-left="0.05in">
        <style:tab-stops/>
      </style:paragraph-properties>
      <style:text-properties fo:font-size="11pt" style:font-size-asian="11pt" style:font-size-complex="11pt"/>
    </style:style>
    <style:style style:name="P228" style:parent-style-name="Normal" style:family="paragraph">
      <style:paragraph-properties fo:margin-left="0.05in">
        <style:tab-stops/>
      </style:paragraph-properties>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paragraph-properties fo:margin-left="0.05in">
        <style:tab-stops/>
      </style:paragraph-properties>
      <style:text-properties fo:font-size="11pt" style:font-size-asian="11pt" style:font-size-complex="11pt"/>
    </style:style>
    <style:style style:name="P231" style:parent-style-name="Normal" style:family="paragraph">
      <style:paragraph-properties fo:margin-left="0.05in">
        <style:tab-stops/>
      </style:paragraph-properties>
      <style:text-properties fo:font-size="11pt" style:font-size-asian="11pt" style:font-size-complex="11pt"/>
    </style:style>
    <style:style style:name="P232" style:parent-style-name="Normal" style:family="paragraph">
      <style:paragraph-properties fo:margin-left="0.05in">
        <style:tab-stops/>
      </style:paragraph-properties>
      <style:text-properties fo:font-size="11pt" style:font-size-asian="11pt" style:font-size-complex="11pt"/>
    </style:style>
    <style:style style:name="P233" style:parent-style-name="Normal" style:family="paragraph">
      <style:paragraph-properties fo:margin-left="0.05in">
        <style:tab-stops/>
      </style:paragraph-properties>
      <style:text-properties fo:font-size="11pt" style:font-size-asian="11pt" style:font-size-complex="11pt"/>
    </style:style>
    <style:style style:name="P234" style:parent-style-name="Normal" style:family="paragraph">
      <style:paragraph-properties fo:margin-left="0.05in">
        <style:tab-stops/>
      </style:paragraph-properties>
      <style:text-properties fo:font-size="11pt" style:font-size-asian="11pt" style:font-size-complex="11pt"/>
    </style:style>
    <style:style style:name="P235" style:parent-style-name="Normal" style:family="paragraph">
      <style:paragraph-properties fo:margin-left="0.05in">
        <style:tab-stops/>
      </style:paragraph-properties>
      <style:text-properties fo:font-size="11pt" style:font-size-asian="11pt" style:font-size-complex="11pt"/>
    </style:style>
    <style:style style:name="P236" style:parent-style-name="Normal" style:family="paragraph">
      <style:paragraph-properties fo:text-align="end" style:vertical-align="middle"/>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style:text-properties fo:color="#000000" style:font-size-complex="12pt" fo:hyphenate="false"/>
    </style:style>
    <style:style style:name="TableColumn243" style:family="table-column">
      <style:table-column-properties style:column-width="0.4215in" style:use-optimal-column-width="false"/>
    </style:style>
    <style:style style:name="TableColumn244" style:family="table-column">
      <style:table-column-properties style:column-width="1.1625in" style:use-optimal-column-width="false"/>
    </style:style>
    <style:style style:name="TableColumn245" style:family="table-column">
      <style:table-column-properties style:column-width="1.0465in" style:use-optimal-column-width="false"/>
    </style:style>
    <style:style style:name="TableColumn246" style:family="table-column">
      <style:table-column-properties style:column-width="0.6986in" style:use-optimal-column-width="false"/>
    </style:style>
    <style:style style:name="TableColumn247" style:family="table-column">
      <style:table-column-properties style:column-width="0.8145in" style:use-optimal-column-width="false"/>
    </style:style>
    <style:style style:name="TableColumn248" style:family="table-column">
      <style:table-column-properties style:column-width="0.8145in" style:use-optimal-column-width="false"/>
    </style:style>
    <style:style style:name="TableColumn249" style:family="table-column">
      <style:table-column-properties style:column-width="1.3416in" style:use-optimal-column-width="false"/>
    </style:style>
    <style:style style:name="Table242" style:family="table">
      <style:table-properties style:width="6.3in" fo:margin-left="0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margin-right="-0.0451in"/>
    </style:style>
    <style:style style:name="T253" style:parent-style-name="DefaultParagraphFont" style:family="text">
      <style:text-properties fo:letter-spacing="-0.0041in"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style:font-style-complex="italic"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T261" style:parent-style-name="DefaultParagraphFont" style:family="text">
      <style:text-properties style:font-name-asian="EUAlbertina+22" fo:font-size="11pt" style:font-size-asian="11pt" style:font-size-complex="11pt"/>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paragraph-properties fo:margin-left="0.05in">
        <style:tab-stops/>
      </style:paragraph-properties>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paragraph-properties fo:margin-left="0.05in">
        <style:tab-stops/>
      </style:paragraph-properties>
      <style:text-properties fo:font-size="11pt" style:font-size-asian="11pt" style:font-size-complex="11pt"/>
    </style:style>
    <style:style style:name="P275" style:parent-style-name="Normal" style:family="paragraph">
      <style:paragraph-properties fo:margin-left="0.05in">
        <style:tab-stops/>
      </style:paragraph-properties>
      <style:text-properties fo:font-size="11pt" style:font-size-asian="11pt" style:font-size-complex="11pt"/>
    </style:style>
    <style:style style:name="P276" style:parent-style-name="Normal" style:family="paragraph">
      <style:paragraph-properties fo:margin-left="0.05in">
        <style:tab-stops/>
      </style:paragraph-properties>
      <style:text-properties fo:font-size="11pt" style:font-size-asian="11pt" style:font-size-complex="11pt"/>
    </style:style>
    <style:style style:name="P277" style:parent-style-name="Normal" style:family="paragraph">
      <style:paragraph-properties fo:text-align="end" style:vertical-align="middle"/>
      <style:text-properties fo:hyphenate="false"/>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style:text-properties fo:color="#000000" style:font-size-complex="12pt" fo:hyphenate="false"/>
    </style:style>
    <style:style style:name="TableColumn284" style:family="table-column">
      <style:table-column-properties style:column-width="0.4215in" style:use-optimal-column-width="false"/>
    </style:style>
    <style:style style:name="TableColumn285" style:family="table-column">
      <style:table-column-properties style:column-width="1.1625in" style:use-optimal-column-width="false"/>
    </style:style>
    <style:style style:name="TableColumn286" style:family="table-column">
      <style:table-column-properties style:column-width="1.0465in" style:use-optimal-column-width="false"/>
    </style:style>
    <style:style style:name="TableColumn287" style:family="table-column">
      <style:table-column-properties style:column-width="0.6986in" style:use-optimal-column-width="false"/>
    </style:style>
    <style:style style:name="TableColumn288" style:family="table-column">
      <style:table-column-properties style:column-width="0.8145in" style:use-optimal-column-width="false"/>
    </style:style>
    <style:style style:name="TableColumn289" style:family="table-column">
      <style:table-column-properties style:column-width="0.8145in" style:use-optimal-column-width="false"/>
    </style:style>
    <style:style style:name="TableColumn290" style:family="table-column">
      <style:table-column-properties style:column-width="1.3416in" style:use-optimal-column-width="false"/>
    </style:style>
    <style:style style:name="Table283" style:family="table">
      <style:table-properties style:width="6.3in" fo:margin-left="0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margin-right="-0.0451in"/>
    </style:style>
    <style:style style:name="T294" style:parent-style-name="DefaultParagraphFont" style:family="text">
      <style:text-properties fo:letter-spacing="-0.0041in"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style:font-style-complex="italic" fo:font-size="11pt" style:font-size-asian="11pt" style:font-size-complex="11pt"/>
    </style:style>
    <style:style style:name="P301" style:parent-style-name="Normal" style:family="paragraph">
      <style:text-properties style:font-style-complex="italic"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T303" style:parent-style-name="DefaultParagraphFont" style:family="text">
      <style:text-properties style:font-name-asian="EUAlbertina+22" text:display="none" fo:font-size="11pt" style:font-size-asian="11pt" style:font-size-complex="11pt"/>
    </style:style>
    <style:style style:name="T304" style:parent-style-name="DefaultParagraphFont" style:family="text">
      <style:text-properties style:font-name-asian="EUAlbertina+22"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paragraph-properties fo:text-align="end"/>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416in"/>
    </style:style>
    <style:style style:name="T326" style:parent-style-name="DefaultParagraphFont" style:family="text">
      <style:text-properties fo:color="#000000"/>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0" style:parent-style-name="Normal" style:family="paragraph">
      <style:paragraph-properties fo:widows="0" fo:orphans="0">
        <style:tab-stops>
          <style:tab-stop style:type="right" style:position="6.2993in"/>
        </style:tab-stops>
      </style:paragraph-properties>
      <style:text-properties fo:hyphenate="false"/>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4 M. BALANDŽIO 19 D. ĮSAKYMO Nr. 3D-187 „DĖL VEIKLIŲJŲ MEDŽIAGŲ, KURIŲ GALI BŪTI AUGALŲ APSAUGOS PRODUKTŲ SUDĖTYJE, SĄRAŠO PATVIRTINIMO“ PAKEITIMO</text:p>
      <text:p text:style-name="P9"/>
      <text:p text:style-name="P10">2010 m. gruodžio 10 d. Nr. 3D-1064</text:p>
      <text:p text:style-name="P11">Vilnius</text:p>
      <text:p text:style-name="P12"/>
      <text:p text:style-name="P13"/>
      <text:p text:style-name="P14"><text:span text:style-name="T15">Įgyvendindamas 2010 m. birželio 22 d. Komisijos direktyvą 2010/39/ES, kuria iš dalies keičiamas Tarybos direktyvos 91/414/EEB I priedas dėl konkrečių nuostatų, susijusių su veikliosiomis medžiagomis klofentezinu, diflubenzuronu, lenacilu, oksadiazonu, pikloramu ir piriproksifenu (OL 2010 L 156, p. 7), 2010 m. rugpjūčio 23 d. Komisijos direktyvą 2010/58/ES, kuria dėl veikliosios medžiagos iprodiono naudojimo srities išplėtimo iš dalies keičiama Tarybos direktyva 91/414/EEB (OL 2010 L 221, p. 12):</text:span></text:p>
      <text:p text:style-name="P16"><text:span text:style-name="T17">1</text:span><text:span text:style-name="T18">.<text:s/></text:span><text:span text:style-name="T19">Pakeičiu</text:span><text:span text:style-name="T20"><text:s/>Veikliųjų medžiagų, kurių gali būti augalų apsaugos produktų sudėtyje, sąrašą, patvirtintą<text:s/></text:span>Lietuvos Respublikos žemės ūkio ministro 2004 m. balandžio 19 d. įsakymu Nr. 3D-187 „Dėl<text:s/><text:span text:style-name="T21">v</text:span>eikliųjų medžiagų, kurių gali būti augalų apsaugos produktų sudėtyje, sąrašo patvirtinimo“ (Žin., 2004, Nr.<text:s/><text:span text:style-name="T22">60-2145</text:span>; 2009, Nr.<text:s/><text:span text:style-name="T23">52-2056</text:span>) (toliau – Sąrašas):</text:p>
      <text:p text:style-name="P24"><text:span text:style-name="T25">1.1</text:span><text:span text:style-name="T26">. Išdėstau 50 punktą taip:</text:span></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50.</text:span></text:p>
          </table:table-cell>
          <table:table-cell table:style-name="TableCell40">
            <text:p text:style-name="P41">Iprodionas CAS Nr. 36734-19-7 CIPAC Nr. 278<text:s/></text:p>
          </table:table-cell>
          <table:table-cell table:style-name="TableCell42">
            <text:p text:style-name="P43">3-(3,5-dichlorofenil)-Nizopropil-2,4-diokso-imidazolidin-1-karboksimidas<text:s/></text:p>
          </table:table-cell>
          <table:table-cell table:style-name="TableCell44">
            <text:p text:style-name="Normal"><text:span text:style-name="T45">960 g/kg</text:span></text:p>
          </table:table-cell>
          <table:table-cell table:style-name="TableCell46">
            <text:p text:style-name="P47">2004 m. sausio 1 d.</text:p>
          </table:table-cell>
          <table:table-cell table:style-name="TableCell48">
            <text:p text:style-name="P49">2013 m. gruodžio 31 d.</text:p>
          </table:table-cell>
          <table:table-cell table:style-name="TableCell50">
            <text:p text:style-name="P51">Galima įregistruoti tik kaip fungicidą ir nematicidą.</text:p>
            <text:p text:style-name="P52">Tarnyba, įgyvendindama Augalų apsaugos produktų, kurių veikliosios medžiagos yra cheminės medžiagos, vertinimo ir sprendimų dėl jų registravimo priėmimo taisykles, <text:s/>atsižvelgia į iprodiono peržiūros ataskaitos, kurią Maisto grandinės ir gyvūnų sveikatos nuolatinis komitetas parengė 2002 m. gruodžio 3 d., ypač į jos I ir II priedų išvadas. Atlikdama vertinimą, Tarnyba turi skirti ypatingą dėmesį:</text:p>
            <text:p text:style-name="Normal"><text:span text:style-name="T53">- galimam požeminio vandens<text:s/></text:span><text:soft-page-break/><text:span text:style-name="T54">užteršimui, kai naudojamas didelis kiekis veikliosios medžiagos (ypač durpiniame dirvožemyje) rūgštiniame dirvožemyje (pH mažiau kaip 6) esant nepalankioms klimato sąlygoms, turi atidžiai įvertinti riziką vandens bestuburiams, jei veiklioji medžiaga tiesiogiai naudojama netoli paviršinio vandens telkinių. Tam tikrais atvejais turėtų būti taikomos riziką mažinančios priemonės, nustatytos Specialiųjų rizikos ir saugos frazių, skirtų augalų apsaugos produktams,<text:s/></text:span><text:span text:style-name="T55">taikymo taisyklėse.</text:span></text:p>
          </table:table-cell>
        </table:table-row>
      </table:table>
      <text:soft-page-break/>
      <text:p text:style-name="P56">“</text:p>
      <text:p text:style-name="P57">1.2. Išdėstau 184 punktą taip:</text:p>
      <text:p text:style-name="P58">„</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184.</text:span></text:p>
          </table:table-cell>
          <table:table-cell table:style-name="TableCell71">
            <text:p text:style-name="P72">Klofentezinas</text:p>
            <text:p text:style-name="P73">CAS Nr. 74115-24-5</text:p>
            <text:p text:style-name="P74">CIPAC Nr. 418</text:p>
          </table:table-cell>
          <table:table-cell table:style-name="TableCell75">
            <text:p text:style-name="Normal"><text:span text:style-name="T76">3,6-bis(2-chlorfenil)-1,2,4,5-tetrazinas</text:span></text:p>
          </table:table-cell>
          <table:table-cell table:style-name="TableCell77">
            <text:p text:style-name="P78"><text:span text:style-name="T79">≥</text:span><text:span text:style-name="T80"><text:s/></text:span><text:span text:style-name="T81">980 g/kg (sausoji medžia-ga)<text:s/></text:span></text:p>
          </table:table-cell>
          <table:table-cell table:style-name="TableCell82">
            <text:p text:style-name="P83">2009 m. sausio 1 d.</text:p>
          </table:table-cell>
          <table:table-cell table:style-name="TableCell84">
            <text:p text:style-name="P85">2018 m. gruodžio 31 d.</text:p>
          </table:table-cell>
          <table:table-cell table:style-name="TableCell86">
            <text:p text:style-name="P87">A DALIS</text:p>
            <text:p text:style-name="P88">Galima įregistruoti tik kaip akaricidą.</text:p>
            <text:p text:style-name="P89">B DALIS</text:p>
            <text:p text:style-name="P90">Tarnyba, įgyvendindama Augalų apsaugos produktų, kurių veikliosios medžiagos yra cheminės medžiagos, vertinimo ir sprendimų dėl jų registravimo priėmimo taisykles, atsižvelgia į klofentezino bendrojo svarstymo ataskaitos išvadas, ypač į jos I ir II priedėlius, priimtus Maisto grandinės ir gyvūnų sveikatos<text:s/><text:soft-page-break/>nuolatiniame komitete 2010 m. gegužės 11 d.</text:p>
            <text:p text:style-name="P91">Atlikdama vertinimą Tarnyba ypatingą dėmesį turi kreipti į:</text:p>
            <text:p text:style-name="P92">- pagamintos techninės medžiagos specifikaciją, kuri turi būti patvirtinta ir pagrįsta tinkamais analitiniais duomenimis. Tyrimų medžiaga, panaudota rengiant toksiškumo dokumentų rinkinius, yra lyginama su šia techninės medžiagos specifikacija,</text:p>
            <text:p text:style-name="P93">- su medžiaga dirbančių asmenų ir darbuotojų saugą ir užtikrinti, kad augalų apsaugos produkto naudojimo instrukcijose būtų numatyta, jei reikia, naudoti tinkamas asmens apsaugos priemones,</text:p>
            <text:p text:style-name="P94">- augalų apsaugos produkto galimybę plisti oru dideliu atstumu,</text:p>
            <text:p text:style-name="P95">- pavojų netiksliniams organizmams. Registracijos sąlygose, jei reikia, numatomos rizikos mažinimo priemonės, nustatytos Specialiųjų rizikos ir saugos frazių, skirtų augalų apsaugos produktams, taikymo taisyklėse.</text:p>
            <text:p text:style-name="P96">Tarnyba <text:s/>užtikrina,<text:s/><text:soft-page-break/>kad pranešėjas ne vėliau kaip iki 2011 m. liepos 31 d. pateiktų Komisijai stebėsenos programą galimybei klofentezinui plisti oru dideliu atstumu ir susijusiam pavojui aplinkai įvertinti. Šios stebėsenos programos rezultatai pateikiami valstybei narei vertinimo ataskaitos rengėjai ir Komisijai kaip stebėsenos ataskaita iki 2013 m. liepos 31 d.</text:p>
            <text:p text:style-name="P97">Tarnyba užtikrina, kad iki 2012 m. birželio 30 d. pranešėjas Komisijai pateiktų patvirtinamuosius klofentezino metabolitų tyrimų duomenis, susijusius su jų toksikologinės ir aplinkosauginės rizikos vertinimu.</text:p>
          </table:table-cell>
        </table:table-row>
      </table:table>
      <text:soft-page-break/>
      <text:p text:style-name="P98"><text:span text:style-name="T99">“</text:span></text:p>
      <text:p text:style-name="P100"><text:span text:style-name="T101">1.3</text:span><text:span text:style-name="T102">. Išdėstau 187 punktą taip:</text:span></text:p>
      <text:p text:style-name="P103">„</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187.</text:span></text:p>
          </table:table-cell>
          <table:table-cell table:style-name="TableCell116">
            <text:p text:style-name="P117">Diflubenzuro-nas CAS Nr. 35367-38-5</text:p>
            <text:p text:style-name="P118">CIPAC Nr. 339</text:p>
          </table:table-cell>
          <table:table-cell table:style-name="TableCell119">
            <text:p text:style-name="P120">1-(4-chlorfenil)-3-(2,6-difluor-benzoil) karbamidas</text:p>
          </table:table-cell>
          <table:table-cell table:style-name="TableCell121">
            <text:p text:style-name="Normal"><text:span text:style-name="T122">≥</text:span><text:span text:style-name="T123"><text:s/></text:span><text:span text:style-name="T124">950 g/kg priemai-šos: ne daugiau kaip 0,03 g/kg 4-chlorsa-nilino</text:span></text:p>
          </table:table-cell>
          <table:table-cell table:style-name="TableCell125">
            <text:p text:style-name="P126">2009 m. sausio 1 d.</text:p>
          </table:table-cell>
          <table:table-cell table:style-name="TableCell127">
            <text:p text:style-name="P128">2018 m. gruodžio 31 d.</text:p>
          </table:table-cell>
          <table:table-cell table:style-name="TableCell129">
            <text:p text:style-name="P130">A DALIS</text:p>
            <text:p text:style-name="P131">Galima įregistruoti tik kaip insekticidą.</text:p>
            <text:p text:style-name="P132">B DALIS</text:p>
            <text:p text:style-name="P133">Tarnyba, įgyvendindama Augalų apsaugos produktų, kurių veikliosios medžiagos yra cheminės medžiagos, vertinimo ir sprendimų dėl jų registravimo priėmimo taisykles, atsižvelgia į diflubenzurono<text:s/><text:soft-page-break/>bendrojo svarstymo ataskaitos išvadas, ypač į jos I ir II priedėlius, priimtus Maisto grandinės ir gyvūnų sveikatos nuolatiniame komitete 2010 m. gegužės 11 d.</text:p>
            <text:p text:style-name="P134">Atlikdama vertinimą, Tarnyba turi atkreipti ypatingą dėmesį į:</text:p>
            <text:p text:style-name="P135">- pagamintos techninės medžiagos specifikaciją, kuri turi būti patvirtinta ir pagrįsta tinkamais analitiniais duomenimis. Tyrimų medžiaga, panaudota rengiant toksiškumo dokumentų rinkinius, yra lyginama su šia techninės medžiagos specifikacija,</text:p>
            <text:p text:style-name="P136">- vandens organizmų apsauga,</text:p>
            <text:p text:style-name="P137">- sausumos organizmų apsauga,</text:p>
            <text:p text:style-name="P138">- netikslinių nariuotakojų, įskaitant bites, apsauga.</text:p>
            <text:p text:style-name="P139">Augalų apsaugos produkto naudojimo sąlygose prireikus turėtų būti numatytos atitinkamos rizikos mažinimo priemonės, nustatytos Specialiųjų rizikos ir saugos frazių, skirtų augalų apsaugos produktams, taikymo taisyklėse.</text:p>
            <text:p text:style-name="P140">Tarnyba užtikrina, kad iki 2011 m. birželio 30 d. pranešėjas Komisijai pateiktų tolesnių tyrimų, kuriais<text:s/><text:soft-page-break/>tiriama galima priemaišų ir metabolito 4-chloroanilino (PCA) toksikologinė svarba, duomenis.</text:p>
          </table:table-cell>
        </table:table-row>
      </table:table>
      <text:soft-page-break/>
      <text:p text:style-name="P141"><text:span text:style-name="T142">“</text:span></text:p>
      <text:p text:style-name="P143"><text:span text:style-name="T144">1.4</text:span><text:span text:style-name="T145">. Išdėstau 189 punktą taip:</text:span></text:p>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189.</text:span></text:p>
          </table:table-cell>
          <table:table-cell table:style-name="TableCell159">
            <text:p text:style-name="P160">Lenacilas</text:p>
            <text:p text:style-name="P161">CAS Nr. 2164-08-1</text:p>
            <text:p text:style-name="P162">CIPAC Nr. 163</text:p>
          </table:table-cell>
          <table:table-cell table:style-name="TableCell163">
            <text:p text:style-name="P164">3-cikloheksil-1,5,6,7-tetrahidroci-klopentapiri-midin-</text:p>
            <text:p text:style-name="P165">2,4(3H)-dionas</text:p>
          </table:table-cell>
          <table:table-cell table:style-name="TableCell166">
            <text:p text:style-name="Normal"><text:span text:style-name="T167">≥</text:span><text:span text:style-name="T168"><text:s/></text:span><text:span text:style-name="T169">975 g/kg</text:span></text:p>
          </table:table-cell>
          <table:table-cell table:style-name="TableCell170">
            <text:p text:style-name="P171">2009 m. sausio 1 d.</text:p>
          </table:table-cell>
          <table:table-cell table:style-name="TableCell172">
            <text:p text:style-name="P173">2018 m. gruodžio 31 d.</text:p>
          </table:table-cell>
          <table:table-cell table:style-name="TableCell174">
            <text:p text:style-name="P175">A DALIS</text:p>
            <text:p text:style-name="P176">Galima įregistruoti tik kaip herbicidą.</text:p>
            <text:p text:style-name="P177">B DALIS</text:p>
            <text:p text:style-name="P178">Tarnyba, įgyvendindama Augalų apsaugos produktų, kurių veikliosios medžiagos yra cheminės medžiagos, vertinimo ir sprendimų dėl jų registravimo priėmimo taisykles, <text:s/>atsižvelgia</text:p>
            <text:p text:style-name="P179">į lenacilo bendrojo svarstymo ataskaitos išvadas,</text:p>
            <text:p text:style-name="P180">ypač į jos I ir II priedėlius, priimtus Maisto grandinės ir</text:p>
            <text:p text:style-name="P181">gyvūnų sveikatos nuolatiniame komitete 2010 m. gegužės 11 d.</text:p>
            <text:p text:style-name="P182">Atlikdama <text:s/>vertinimą, Tarnyba privalo kreipti ypatingą dėmesį į:</text:p>
            <text:p text:style-name="P183">- riziką vandens organizmams, ypač dumbliams ir vandens augalams. Registracijos sąlygose numatomos rizikos mažinimo priemonės, nustatytos Specialiųjų rizikos ir saugos frazių, skirtų augalų apsaugos produktams, taikymo taisyklėse,<text:s/></text:p>
            <text:soft-page-break/>
            <text:p text:style-name="P184">pavyzdžiui, apsaugos zonos tarp apdorotų teritorijų ir paviršinių vandens telkinių,</text:p>
            <text:p text:style-name="P185">- požeminio vandens apsaugą, kai veiklioji medžiaga naudojama regionuose, kuriuose dirvožemis arba klimato sąlygos yra pažeidžiami. Registracijos sąlygose numatomos rizikos mažinimo priemonės, nustatytos Specialiųjų rizikos ir saugos frazių, skirtų augalų apsaugos produktams, taikymo taisyklėse,</text:p>
            <text:p text:style-name="P186">o prireikus, pradedamos vykdyti stebėsenos programos, siekiant patikrinti galimą požeminio vandens užterštumą metabolitais IN-KF 313, M1, M2 ir M3 pažeidžiamose zonose.</text:p>
            <text:p text:style-name="P187">Tarnyba užtikrina, kad pareiškėjas Komisijai pateiktų patvirtinančią informaciją apie dirvožemio metabolitų Polar B ir Polars ir metabolitų M1, M2 ir M3, aptiktų atliekant lizimetrinius tyrimus, tapatumą ir charakteristikas ir patvirtinančią informaciją apie sėjomainos būdu auginamus augalus, įskaitant galimą fitotoksinį poveikį augalams. Tarnyba užtikrina, kad pranešėjas šią<text:s/><text:soft-page-break/>informaciją pateiktų Komisijai iki 2012 m. birželio 30 d.</text:p>
            <text:p text:style-name="P188">Jeigu sprendime dėl lenacilo klasifikacijos pagal Direktyvą 67/548/EEB nurodomas poreikis gauti daugiau informacijos apie metabolitų IN-KE 121, IN-KF 313, M1; M2, M3, Polar B ir Polars svarbą, Tarnyba pareikalauja pateikti tokią informaciją. Tarnyba užtikrina, kad pranešėjas šią informaciją pateiktų Komisijai per šešis mėnesius nuo tokio klasifikavimo sprendimo paskelbimo.</text:p>
          </table:table-cell>
        </table:table-row>
      </table:table>
      <text:soft-page-break/>
      <text:p text:style-name="P189"><text:span text:style-name="T190">“</text:span></text:p>
      <text:p text:style-name="P191"><text:span text:style-name="T192">1.5</text:span><text:span text:style-name="T193">. Išdėstau 190 punktą taip:</text:span></text:p>
      <text:p text:style-name="P194">„</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190.</text:span></text:p>
          </table:table-cell>
          <table:table-cell table:style-name="TableCell207">
            <text:p text:style-name="P208">Oksadiazonas</text:p>
            <text:p text:style-name="P209">CAS Nr. 19666-30-9</text:p>
            <text:p text:style-name="P210">CIPAC Nr. 213</text:p>
          </table:table-cell>
          <table:table-cell table:style-name="TableCell211">
            <text:p text:style-name="P212">5-tert-butil-3-(2,4-dichlor-5-isopro-poksi-fenil)-1,3,4-oksadiazol-</text:p>
            <text:p text:style-name="P213">2(3H)-onas</text:p>
          </table:table-cell>
          <table:table-cell table:style-name="TableCell214">
            <text:p text:style-name="Normal"><text:span text:style-name="T215">≥</text:span><text:span text:style-name="T216"><text:s/></text:span><text:span text:style-name="T217">940 g/kg<text:s/></text:span></text:p>
          </table:table-cell>
          <table:table-cell table:style-name="TableCell218">
            <text:p text:style-name="P219">2009 m. sausio 1 d.</text:p>
          </table:table-cell>
          <table:table-cell table:style-name="TableCell220">
            <text:p text:style-name="P221">2018 m. gruodžio 31 d.</text:p>
          </table:table-cell>
          <table:table-cell table:style-name="TableCell222">
            <text:p text:style-name="P223">A DALIS</text:p>
            <text:p text:style-name="P224">Galima įregistruoti tik kaip herbicidą.</text:p>
            <text:p text:style-name="P225">B DALIS</text:p>
            <text:p text:style-name="P226">Tarnyba, įgyvendindama Augalų apsaugos produktų, kurių veikliosios medžiagos yra cheminės medžiagos, vertinimo ir sprendimų dėl jų registravimo priėmimo taisykles, atsižvelgia į oksadiazono bendrojo svarstymo ataskaitos išvadas, ypač į jos I ir II priedėlius, priimtus Maisto grandinės ir gyvūnų sveikatos nuolatiniame<text:s/><text:soft-page-break/>komitete 2010 m. gegužės 11 d.</text:p>
            <text:p text:style-name="P227">Atlikdama vertinimą Tarnyba privalo kreipti ypatingą dėmesį į:</text:p>
            <text:p text:style-name="P228">- pagamintos techninės medžiagos specifikaciją, kuri turi būti patvirtinta ir pagrįsta tinkamais analitiniais duomenimis. Tyrimų medžiaga, panaudota rengiant toksiškumo dokumentų rinkinius, yra lyginama su šia techninės medžiagos specifikacija,</text:p>
            <text:p text:style-name="P229">- galimybę požeminį vandenį užteršti metabolitu AE0608022, kai veiklioji medžiaga naudojama esant situacijoms, kai tikimasi, kad anaerobinės sąlygos truks ilgiau, arba regionuose, kuriuose dirvožemis arba klimato sąlygos yra tam palankūs. Į registravimo sąlygas, jei reikia, turi būti įtrauktos rizikos mažinimo priemonės, nustatytos Specialiųjų rizikos ir saugos frazių, skirtų augalų apsaugos produktams, taikymo taisyklėse.</text:p>
            <text:p text:style-name="P230">Tarnyba užtikrina, kad pranešėjas pateiktų Komisijai:</text:p>
            <text:p text:style-name="P231">- tolesnių tyrimų, kuriais siekiama nustatyti siūlomose techninėse<text:s/><text:soft-page-break/>specifikacijose nurodytą galimą priemaišų toksikologinę svarbą, duomenis,</text:p>
            <text:p text:style-name="P232">- informaciją, siekiant išaiškinti metabolito AE0608033 atsiradimą pirminiuose ir sėjomainos būdu auginamuose augaluose,</text:p>
            <text:p text:style-name="P233">- tolesnių sėjomainos būdu auginamų augalų (ypač šakniavaisių ir javų) tyrimų duomenis ir atrajotojų metabolizmo tyrimo duomenis, kad būtų patvirtintas rizikos vartotojams vertinimas,</text:p>
            <text:p text:style-name="P234">- informacijos, kad būtų galima toliau tirti pavojų sliekais mintantiems paukščiams ir žinduoliams ir ilgalaikį pavojų žuvims.</text:p>
            <text:p text:style-name="P235">Tarnyba užtikrina, kad pranešėjas šią informaciją pateiktų Komisijai iki 2012 m. birželio 30 d.</text:p>
          </table:table-cell>
        </table:table-row>
      </table:table>
      <text:soft-page-break/>
      <text:p text:style-name="P236"><text:span text:style-name="T237">“</text:span></text:p>
      <text:p text:style-name="P238"><text:span text:style-name="T239">1.6</text:span><text:span text:style-name="T240">. Išdėstau 191 punktą taip:</text:span></text:p>
      <text:p text:style-name="P241">„</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191.</text:span></text:p>
          </table:table-cell>
          <table:table-cell table:style-name="TableCell254">
            <text:p text:style-name="P255">Pikloramas</text:p>
            <text:p text:style-name="P256">CAS Nr. 1918-02-1</text:p>
            <text:p text:style-name="P257">CIPAC Nr. 174</text:p>
          </table:table-cell>
          <table:table-cell table:style-name="TableCell258">
            <text:p text:style-name="P259">4-amino-3,5,6-trichloropyri-din-2-karboksilo rūgšties</text:p>
          </table:table-cell>
          <table:table-cell table:style-name="TableCell260">
            <text:p text:style-name="Normal"><text:span text:style-name="T261">?<text:s/></text:span><text:span text:style-name="T262">920 g/kg</text:span></text:p>
          </table:table-cell>
          <table:table-cell table:style-name="TableCell263">
            <text:p text:style-name="P264">2009 m. sausio 1 d.</text:p>
          </table:table-cell>
          <table:table-cell table:style-name="TableCell265">
            <text:p text:style-name="P266">2018 m. gruodžio 31 d.</text:p>
          </table:table-cell>
          <table:table-cell table:style-name="TableCell267">
            <text:p text:style-name="P268">A DALIS</text:p>
            <text:p text:style-name="P269">Galima įregistruoti tik kaip herbicidą.</text:p>
            <text:p text:style-name="P270">B DALIS</text:p>
            <text:p text:style-name="P271">Tarnyba, įgyvendindama Augalų apsaugos produktų, kurių veikliosios medžiagos yra cheminės medžiagos,<text:s/><text:soft-page-break/>vertinimo ir sprendimų dėl jų registravimo priėmimo taisykles, atsižvelgia į pikloramo bendrojo svarstymo ataskaitos išvadas, ypač į jos I ir II priedėlius, priimtus Maisto grandinės ir gyvūnų sveikatos nuolatiniame komitete 2010 m. gegužės 11 d.</text:p>
            <text:p text:style-name="P272">Atlikdama <text:s/>vertinimą, Tarnyba privalo kreipti ypatingą dėmesį į:</text:p>
            <text:p text:style-name="P273">- galimybę užteršti požeminį vandenį, kai veiklioji medžiaga naudojama regionuose, kuriuose dirvožemis arba klimato sąlygos yra tam palankios. Į registravimo sąlygas, jei reikia, turi būti įtrauktos rizikos mažinimo priemonės, nustatytos Specialiųjų rizikos ir saugos frazių, skirtų augalų apsaugos produktams, taikymo taisyklėse.</text:p>
            <text:p text:style-name="P274">Tarnyba užtikrina, kad pranešėjas pateiktų Komisijai:</text:p>
            <text:p text:style-name="P275">- daugiau informacijos, patvirtinančios, kad atliekant liekanų tyrimus taikant analizės metodo stebėseną pikloramo ir jo junginių likučių kiekis apskaičiuotas teisingai,</text:p>
            <text:p text:style-name="P276">- dirvožemio fotolizės tyrimo duomenis, siekiant<text:s/><text:soft-page-break/>įvertinti pikloramo skilimą. Tarnyba užtikrina, kad pranešėjas šią informaciją pateiktų Komisijai iki 2012 m. birželio 30 d.</text:p>
          </table:table-cell>
        </table:table-row>
      </table:table>
      <text:soft-page-break/>
      <text:p text:style-name="P277"><text:span text:style-name="T278">“</text:span></text:p>
      <text:p text:style-name="P279"><text:span text:style-name="T280">1.7</text:span><text:span text:style-name="T281">. Išdėstau 192 punktą taip:</text:span></text:p>
      <text:p text:style-name="P282">„</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192.</text:span></text:p>
          </table:table-cell>
          <table:table-cell table:style-name="TableCell295">
            <text:p text:style-name="P296">Piriproksifenas</text:p>
            <text:p text:style-name="P297">CAS Nr. 95737-68-1</text:p>
            <text:p text:style-name="P298">CIPAC Nr. 715</text:p>
          </table:table-cell>
          <table:table-cell table:style-name="TableCell299">
            <text:p text:style-name="P300">4-fenoksifenil (RS)-2</text:p>
            <text:p text:style-name="P301">(2-piridiloksi) propilo eteris</text:p>
          </table:table-cell>
          <table:table-cell table:style-name="TableCell302">
            <text:p text:style-name="Normal"><text:span text:style-name="T303">≥</text:span><text:span text:style-name="T304"><text:s/></text:span><text:span text:style-name="T305">970 g/kg</text:span></text:p>
          </table:table-cell>
          <table:table-cell table:style-name="TableCell306">
            <text:p text:style-name="P307">2009 m. sausio 1 d.</text:p>
          </table:table-cell>
          <table:table-cell table:style-name="TableCell308">
            <text:p text:style-name="P309">2018 m. gruodžio 31 d.</text:p>
          </table:table-cell>
          <table:table-cell table:style-name="TableCell310">
            <text:p text:style-name="P311">A DALIS</text:p>
            <text:p text:style-name="P312">Galima įregistruoti tik kaip insekticidą.</text:p>
            <text:p text:style-name="P313">B DALIS</text:p>
            <text:p text:style-name="P314">Tarnyba, įgyvendindama Augalų apsaugos produktų, kurių veikliosios medžiagos yra cheminės medžiagos, vertinimo ir sprendimų dėl jų registravimo priėmimo taisykles, atsižvelgia į piriproksifeno bendrojo svarstymo ataskaitos išvadas, ypač į jos I ir II priedėlius, priimtus Maisto grandinės ir gyvūnų sveikatos nuolatiniame komitete 2010 m. gegužės 11 d.</text:p>
            <text:p text:style-name="P315">Atlikdama vertinimą, Tarnyba <text:s/>turi atkreipti ypatingą dėmesį į:</text:p>
            <text:p text:style-name="P316">- su medžiaga dirbančių asmenų saugą ir užtikrinti, kad augalų apsaugos produkto naudojimo instrukcijose būtų numatyta, jei reikia, naudoti tinkamas asmens apsaugos priemones,</text:p>
            <text:p text:style-name="P317">- vandens organizmų apsaugą. Augalų apsaugos produkto<text:s/><text:soft-page-break/>naudojimo sąlygose prireikus turėtų būti numatytos atitinkamos rizikos mažinimo priemonės, nustatytos Specialiųjų rizikos ir saugos frazių, skirtų augalų apsaugos produktams, taikymo taisyklėse.</text:p>
            <text:p text:style-name="P318">Tarnyba užtikrina, kad pranešėjas Komisijai pateiktų daugiau informacijos, patvirtinančios rizikos vertinimą dėl vandens vabzdžiams piriproksifeno ir metabolito DPH-pyr keliamo pavojaus ir apdulkintojams piroproksifeno keliamo pavojaus.<text:s/></text:p>
            <text:p text:style-name="P319"/>
            <text:p text:style-name="P320">Tarnyba užtikrina, kad pranešėjas šią informaciją pateiktų Komisijai iki 2012 m. birželio 30 d.</text:p>
          </table:table-cell>
        </table:table-row>
      </table:table>
      <text:soft-page-break/>
      <text:p text:style-name="P321">“</text:p>
      <text:p text:style-name="P322"><text:span text:style-name="T323">2</text:span><text:span text:style-name="T324">.<text:s/></text:span><text:span text:style-name="T325">Nustata</text:span><text:span text:style-name="T326">u, kad šio įsakymo 1.1 punktas įsigalioja 2010 m. gruodžio 25 d., 1.2–1.7 punktai įsigalioja 2011 m. sausio 1 d.</text:span></text:p>
      <text:p text:style-name="P327"/>
      <text:p text:style-name="P328"/>
      <text:p text:style-name="P329"/>
      <text:p text:style-name="P330"><text:span text:style-name="T331">Žemės ūkio ministras<text:s/></text:span><text:span text:style-name="T33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4-27T10:55:00Z</meta:creation-date>
    <dc:date>2017-04-27T10:55:00Z</dc:date>
    <meta:template xlink:href="Normal.dotm" xlink:type="simple"/>
    <meta:editing-cycles>2</meta:editing-cycles>
    <meta:editing-duration>PT0S</meta:editing-duration>
    <meta:document-statistic meta:page-count="13" meta:paragraph-count="143" meta:word-count="1688" meta:character-count="13029" meta:row-count="425" meta:non-whitespace-character-count="11484"/>
  </office:meta>
</office:document-meta>
</file>