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text:p>
      <text:p text:style-name="P14"/>
      <text:p text:style-name="P15">2001 m. gruodžio 3 d. Nr. 1443</text:p>
      <text:p text:style-name="P16">Vilnius</text:p>
      <text:p text:style-name="P17"/>
      <text:p text:style-name="P18"><text:span text:style-name="T19">Atsižvelgdama į Lietuvos Respublikos Konstitucinio Teismo 2001 m. spalio 30 d. nutarimą „Dėl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8 punkto atitikties Lietuvos Respublikos Konstitucijai ir Lietuvos Respublikos vidaus reikalų, valstybės saugumo, krašto apsaugos ir prokuratūros pareigūnų ir karių valstybinių pensijų įstatymo 16 straipsnio 4 daliai“, Lietuvos Respublikos Vyriausybė</text:span><text:span text:style-name="T20"><text:s/></text:span><text:span text:style-name="T21">nutari</text:span><text:span text:style-name="T22">a:</text:span></text:p>
      <text:p text:style-name="P23"><text:span text:style-name="T24">Iš dalies 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5">8-173</text:span></text:a><text:span text:style-name="T26">; 2000, Nr.<text:s/></text:span><text:a xlink:href="https://www.e-tar.lt/portal/lt/legalAct/TAR.E3A614D7AEE2" office:target-frame-name="_blank" xlink:show="new"><text:span text:style-name="T27">61-1862</text:span></text:a><text:span text:style-name="T28">), ir pripažinti netekusiu galios 8 punktą.</text:span></text:p>
      <text:p text:style-name="P29"/>
      <text:p text:style-name="P30"/>
      <text:p text:style-name="P31"/>
      <text:p text:style-name="P32">MINISTRAS PIRMININKAS<text:tab/>ALGIRDAS BRAZAUSKAS</text:p>
      <text:p text:style-name="P33"/>
      <text:p text:style-name="P34"/>
      <text:p text:style-name="P35"/>
      <text:p text:style-name="P36">TEISINGUMO MINISTRAS,<text:s/></text:p>
      <text:p text:style-name="P37">PAVADUOJANTIS VIDAUS REIKALŲ MINISTRĄ<text:tab/>VYTAUTAS MARKEVIČ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8T06:57:00Z</meta:creation-date>
    <dc:date>2019-10-08T06:57:00Z</dc:date>
    <meta:template xlink:href="Normal.dotm" xlink:type="simple"/>
    <meta:editing-cycles>2</meta:editing-cycles>
    <meta:editing-duration>PT0S</meta:editing-duration>
    <meta:document-statistic meta:page-count="1" meta:paragraph-count="64" meta:word-count="325" meta:character-count="2400" meta:row-count="164" meta:non-whitespace-character-count="2139"/>
  </office:meta>
</office:document-meta>
</file>