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16in"/>
    </style:style>
    <style:style style:name="T13" style:parent-style-name="DefaultParagraphFont" style:family="text">
      <style:text-properties fo:color="#000000"/>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16in"/>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STATYBOS PAGRINDŲ LAIKINŲJŲ NUOSTATŲ DALINIO PAKEITIMO</text:p>
      <text:p text:style-name="P8"/>
      <text:p text:style-name="P9">1993 m. gruodžio 13 d. Nr. 931</text:p>
      <text:p text:style-name="P10">Vilnius</text:p>
      <text:p text:style-name="P11"/>
      <text:p text:style-name="P12"><text:span text:style-name="T13">Lietuvos Respublikos Vyriausybė<text:s/></text:span><text:span text:style-name="T14">nutari</text:span><text:span text:style-name="T15">a:</text:span></text:p>
      <text:p text:style-name="P16"><text:span text:style-name="T17">1</text:span><text:span text:style-name="T18">. Iš dalies pakeičiant Statybos pagrindų laikinuosius nuostatus, patvirtintus Lietuvos Respublikos Vyriausybės 1992 m. gruodžio 10 d. nutarimu Nr. 937 „Dėl Statybos pagrindų laikinųjų nuostatų patvirtinimo“ (Žin., 1993, Nr.<text:s/></text:span><text:a xlink:href="https://www.e-tar.lt/portal/lt/legalAct/TAR.BB7C0EB881ED" office:target-frame-name="_blank" xlink:show="new"><text:span text:style-name="T19">1-13</text:span></text:a><text:span text:style-name="T20">):</text:span></text:p>
      <text:p text:style-name="P21"><text:span text:style-name="T22">1.1</text:span><text:span text:style-name="T23">. papildyti 16.4 punktą šia antrąja pastraipa:</text:span></text:p>
      <text:p text:style-name="P24"><text:span text:style-name="T25">„Nebaigto statyti (nepriimto naudoti) objekto pardavimo arba kitokio perleidimo fiziniams ir juridiniams asmenims sutartis notariškai tvirtinama tik pateikus statybos valstybinės priežiūros tarnybos pažymą apie tai, kad šiame objekte nėra esminių nukrypimų nuo nustatytąja tvarka suderinto projekto“;</text:span></text:p>
      <text:p text:style-name="P26"><text:span text:style-name="T27">1.2</text:span><text:span text:style-name="T28">. papildyti 30 punktą šia ketvirtąja pastraipa:</text:span></text:p>
      <text:p text:style-name="P29"><text:span text:style-name="T30">„Vykdomosios valdžios arba savivaldos institucijos turi teisę uždrausti inžinerinius tinklus eksploatuojančioms įmonėms prijungti prie elektros, vandentiekio, kanalizacijos, šildymo, dujotiekio ir ryšių tinklų fizinių bei juridinių asmenų savavališkai statomus objektus, taip pat įpareigoti šias įmones atjungti nurodytuosius objektus, jeigu jie jau prijungti. Nurodytiesiems statytojams nederinami statybos projektai, taip pat neduodami leidimai vykdyti kasybos darbus. Pašalinus savavališkos statybos padarinius, šios sankcijos nutraukiamos“.</text:span></text:p>
      <text:p text:style-name="P31"><text:span text:style-name="T32">2</text:span><text:span text:style-name="T33">. Pavesti Statybos ir urbanistikos ministerijai prireikus teikti asmenims, įmonėms ir įstaigoms paaiškinimus dėl 1 punkto taikymo.</text:span></text:p>
      <text:p text:style-name="P34"/>
      <text:p text:style-name="P35"/>
      <text:p text:style-name="P36">MINISTRAS PIRMININKAS<text:tab/>ADOLFAS ŠLEŽEVIČIUS</text:p>
      <text:p text:style-name="P37"/>
      <text:p text:style-name="P38">STATYBOS IR URBANISTIKOS MINISTRAS<text:tab/>ALGIRDAS VAPŠ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9T08:42:00Z</meta:creation-date>
    <dc:date>2019-03-19T08:42:00Z</dc:date>
    <meta:template xlink:href="Normal.dotm" xlink:type="simple"/>
    <meta:editing-cycles>2</meta:editing-cycles>
    <meta:editing-duration>PT0S</meta:editing-duration>
    <meta:document-statistic meta:page-count="1" meta:paragraph-count="13" meta:word-count="199" meta:character-count="1703" meta:row-count="45" meta:non-whitespace-character-count="1517"/>
  </office:meta>
</office:document-meta>
</file>