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O „DĖL ŽEMĖS REFORMOS PAGRINDINIŲ KRYPČIŲ“ PRIEDĖLIO PATIKSLINIMO</text:p>
      <text:p text:style-name="P12"/>
      <text:p text:style-name="P13">1994 m. sausio 18 d. Nr. I-369</text:p>
      <text:p text:style-name="P14">Vilnius</text:p>
      <text:p text:style-name="P15"/>
      <text:p text:style-name="P16"><text:span text:style-name="T17">Lietuvos Respublikos Seimas<text:s/></text:span><text:span text:style-name="T18">n</text:span><text:span text:style-name="T19">utari</text:span><text:span text:style-name="T20">a:</text:span></text:p>
      <text:p text:style-name="P21"><text:span text:style-name="T22">1</text:span><text:span text:style-name="T23">. Patikslinti Lietuvos Respublikos Seimo nutarimo „Dėl žemės reformos pagrindinių krypčių“ (Žin., 1993 06 23, Nr. 24) priedėlio „Žemės reformos pagrindinės kryptys“ žymą – vietoj žodžio „Patvirtintos“ įrašyti žodį „Pritarta“.</text:span></text:p>
      <text:p text:style-name="P24"><text:span text:style-name="T25">2</text:span><text:span text:style-name="T26">. Nutarimas<text:s/></text:span><text:span text:style-name="T27">įsigalioja nuo j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20:00Z</meta:creation-date>
    <dc:date>2015-09-19T18:20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75" meta:row-count="29" meta:non-whitespace-character-count="506"/>
  </office:meta>
</office:document-meta>
</file>