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NEPRIKLAUSOMYBĖS SIGNATARŲ NAMŲ IR LIETUVOS MENININKŲ RŪMŲ</text:p>
      <text:p text:style-name="P12"/>
      <text:p text:style-name="P13">1997 m. lapkričio 28 d. Nr. 132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Įpareig</text:span><text:span text:style-name="T23">oti Kultūros ministeriją iki 1998 m. sausio 1 d. perduoti Vilniaus miesto savivaldybei Lietuvos menininkų rūmų steigėjo funkcijas.</text:span></text:p>
      <text:p text:style-name="P24"><text:span text:style-name="T25">2</text:span><text:span text:style-name="T26">. Pavesti Vilniaus miesto savivaldybei:<text:s/></text:span></text:p>
      <text:p text:style-name="P27"><text:span text:style-name="T28">2.1</text:span><text:span text:style-name="T29">. perduoti iki 1998 m. sausio 1 d. Kultūros ministerijai Lietuvos neprikla</text:span><text:span text:style-name="T30">usomybės signatarų namų steigėjo funkcijas;</text:span></text:p>
      <text:p text:style-name="P31"><text:span text:style-name="T32">2.2</text:span><text:span text:style-name="T33"><text:s/>perduoti Kultūros ministerijai valdyti ir naudotis patikėjimo teise kaip valstybės turtą Vilniaus miesto savivaldybės patikėjimo teise valdomą Lietuvos nepriklausomybės signatarų namų 1234,16 kv. metro pa</text:span><text:span text:style-name="T34">statą Vilniuje, Pilies g. 26, po to, kai šis pastatas bus baigtas remontuoti bei restauruoti ir valstybinės komisijos priimtas naudoti;<text:s/></text:span></text:p>
      <text:p text:style-name="P35"><text:span text:style-name="T36">2.3</text:span><text:span text:style-name="T37">. perimti iki 1998 m. sausio 1 d. iš Lietuvos menininkų rūmų valdyti ir naudotis patikėjimo teise kaip valstybės</text:span><text:span text:style-name="T38"><text:s/>turtą pastatą Vilniuje, Didžioji g. 31;</text:span></text:p>
      <text:p text:style-name="P39"><text:span text:style-name="T40">2.4</text:span><text:span text:style-name="T41">. vykdant Lietuvos menininkų rūmų steigėjo funkcijas, nekeisti šių rūmų paskirties, veiklos pobūdžio bei statuso ir tai įforminti trišale Vilniaus miesto valdybos, Kultūros ministerijos ir Lietuvos menininkų<text:s/></text:span><text:span text:style-name="T42">rūmų bendradarbiavimo sutartimi.</text:span></text:p>
      <text:p text:style-name="P43"/>
      <text:p text:style-name="P44"/>
      <text:p text:style-name="P45">MINISTRAS PIRMININKAS<text:tab/>GEDIMINAS VAGNORIUS</text:p>
      <text:p text:style-name="P46"/>
      <text:p text:style-name="P47">KULTŪROS MINISTRAS<text:tab/>SAULIUS ŠALTENIS</text:p>
      <text:p text:style-name="P4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1:04:00Z</meta:creation-date>
    <dc:date>2015-07-05T01:04:00Z</dc:date>
    <meta:template xlink:href="Normal" xlink:type="simple"/>
    <meta:editing-cycles>2</meta:editing-cycles>
    <meta:editing-duration>PT0S</meta:editing-duration>
    <meta:document-statistic meta:page-count="1" meta:paragraph-count="17" meta:word-count="187" meta:character-count="1366" meta:row-count="49" meta:non-whitespace-character-count="1196"/>
  </office:meta>
</office:document-meta>
</file>