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OCIALINĖS PARAMOS MOKINIAMS ĮSTATYMO 1 IR 5 STRAIPSNIŲ PAKEITIMO IR PAPILDYMO ĮSTATYMO PROJEKTO NR. XIP-292</text:span></text:p>
      <text:p text:style-name="Normal"/>
      <text:p text:style-name="P17">2010 m. gegužės 12 d. Nr. 534</text:p>
      <text:p text:style-name="P18">Vilnius</text:p>
      <text:p text:style-name="P19"/>
      <text:p text:style-name="P20">Lietuvos Respublikos Vyriausybė<text:span text:style-name="T21"><text:s/></text:span><text:span text:style-name="T22">nutari</text:span>a:</text:p>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0 m. kovo 31 d. sprendimo Nr. SV-S-638 1 punktą, Lietuvos Respublikos Vyriausybė<text:s/><text:span text:style-name="T28">nutari</text:span>a:</text:p>
      <text:p text:style-name="P29">Nepritarti Lietuvos Respublikos socialinės paramos mokiniams įstatymo 1 ir 5 straipsnių pakeitimo ir papildymo įstatymo projektui Nr. XIP-292 (toliau – įstatymo projektas) dėl šių priežasčių:</text:p>
      <text:p text:style-name="P30">1.<text:s/><text:span text:style-name="T31">Įstatymo projekto nuostatos neatitinka<text:s/></text:span>Lietuvos Respublikos Vyriausybės programos, kuriai pritarta Lietuvos Respublikos Seimo 200<text:span text:style-name="T32">8</text:span><text:s/>m. gruodžio 9 d. nutarimu Nr. XI-52 (Žin., 2008, Nr.<text:s/><text:a xlink:href="https://www.e-tar.lt/portal/lt/legalAct/TAR.F1EEF18DCA0B" office:target-frame-name="_blank" xlink:show="new"><text:span text:style-name="T33">146-5870</text:span></text:a>), antros dalies I skyriaus „Taupymas ir efektyvus mokesčių mokėtojų lėšų panaudojimas“ 5 punkto nuostatų, įtvirtinančių siekį taupiai ir efektyviai<text:s/>naudoti mokesčių mokėtojų lėšas ir numatančių nemokamą maitinimą skirti mokiniams, kurie mokosi priešmokyklinio ugdymo įstaigose ar pagal pradinio ugdymo programas, 1–4 klasių vaikams, gyvenantiems šeimose, kurių pajamos vienam šeimos nariui neviršija 1,5<text:s/>valstybės remiamų pajamų dydžio.</text:p>
      <text:p text:style-name="P34">2. Lietuvos Respublikos socialinės paramos mokiniams įstatymo 3, 4, 5, 7, 9, 12, 13 ir 14 straipsnių pakeitimo įstatymu (Žin., 2009, Nr.<text:s/><text:a xlink:href="https://www.e-tar.lt/portal/lt/legalAct/TAR.2B4F5F417A44" office:target-frame-name="_blank" xlink:show="new"><text:span text:style-name="T35">153</text:span><text:span text:style-name="T36">-6886</text:span></text:a>) nuo 2010 m. sausio 1 d. buvo pakeistas Lietuvos Respublikos socialinės paramos mokiniams įstatymo (Žin., 2006, Nr.<text:s/><text:a xlink:href="https://www.e-tar.lt/portal/lt/legalAct/TAR.915C6D6EB2A5" office:target-frame-name="_blank" xlink:show="new"><text:span text:style-name="T37">73-2755</text:span></text:a>; 2008, Nr.<text:s/><text:a xlink:href="https://www.e-tar.lt/portal/lt/legalAct/TAR.8111E1744672" office:target-frame-name="_blank" xlink:show="new"><text:span text:style-name="T38">63-2382</text:span></text:a>) 3 ir 5 straipsniuose nustatytas teisinis reguliavimas, kai atskiros nemokamo maitinimo rūšys tiesiogiai neišskiriamos. Vadovaujantis Mokinių nemokamo maitinimo mokyklose tvarkos aprašu, patvirtintu Lietuvos Respublikos Vyriausybės 2009 m. gruodžio 23 d. nutarimu Nr. 1770 (Žin., 2009, Nr.<text:s/><text:a xlink:href="https://www.e-tar.lt/portal/lt/legalAct/TAR.B0EE2B5D2192" office:target-frame-name="_blank" xlink:show="new"><text:span text:style-name="T39">158-7156</text:span></text:a>), teisė nuspręsti, kokią nemokamo maitinimo rūšį (rūšis) mokiniams teikti savo įsteigtose mokyklose, suteikta mokyklos steigėjui.<text:s/></text:p>
      <text:p text:style-name="P40">3. Įstatymo projekto 2 straipsnio 1 dalyje siūloma nuostata skirti nemokamus pietus visiems mokiniams, kurie mokosi pagal priešmokyklinio ar pradinio ugdymo programas, suteiktų teisę į paramą toms šeimoms, kurioms ši parama nėra būtina. Tam prireiktų papildomų lėšų. Įteisinus siūlomą nuostatą, nemokamą maitinimą papildomai gautų apie 88 tūkst. mokinių, kurie mokosi pagal priešmokyklinio ar pradinio ugdymo programas. Jeigu vienam mokiniui vieniems pietums vidutiniškai būtų skiriama 3,8 lito, iš valstybės biudžeto papildomai reikėtų apie 55,6 mln. litų per metus (kartu su administravimo išlaidomis). Mokyklų steigėjų papildomos lėšos patiekalų gamybos išlaidoms finansuoti sudarytų apie 13,4 mln. litų.</text:p>
      <text:p text:style-name="P41">Todėl,<text:s/>esant ribotoms valstybės finansinėms galimybėms, tikslinga neprisiimti įsipareigojimų, kuriems reikia papildomų lėšų, ir užtikrinti jau nustatytus valstybės įsipareigojimus – garantuoti, kad socialinę paramą gautų labiausiai pažeidžiami visuomenės nariai –<text:s/>nepasiturintys asmenys.</text:p>
      <text:p text:style-name="P42"/>
      <text:p text:style-name="P43"/>
      <text:p text:style-name="P44">MINISTRAS PIRMININKAS<text:tab/>ANDRIUS KUBILIUS</text:p>
      <text:p text:style-name="Normal"/>
      <text:p text:style-name="P45">SOCIALINĖS APSAUGOS IR DARBO MINISTRAS<text:tab/>DONATAS JANKAUSKA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2:16:00Z</meta:creation-date>
    <dc:date>2015-09-17T22:16:00Z</dc:date>
    <meta:print-date>2010-05-13T12:02:00Z</meta:print-date>
    <meta:template xlink:href="Normal" xlink:type="simple"/>
    <meta:editing-cycles>2</meta:editing-cycles>
    <meta:editing-duration>PT0S</meta:editing-duration>
    <meta:document-statistic meta:page-count="2" meta:paragraph-count="21" meta:word-count="511" meta:character-count="3932" meta:row-count="83" meta:non-whitespace-character-count="3442"/>
  </office:meta>
</office:document-meta>
</file>