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7069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7069in"/>
    </style:style>
    <style:style style:name="P84" style:parent-style-name="Normal" style:family="paragraph">
      <style:paragraph-properties fo:text-align="justify" fo:text-indent="0.4916in"/>
    </style:style>
    <style:style style:name="T85" style:parent-style-name="DefaultParagraphFont" style:family="text">
      <style:text-properties fo:font-style="italic" style:font-style-asian="italic"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MUITŲ TARIFŲ ĮSTATYMO 11, 15, 16 IR 18 STRAIPSNIŲ PAKEITIMO</text:p>
      <text:p text:style-name="P14">Į S T A T Y M A S</text:p>
      <text:p text:style-name="P15"/>
      <text:p text:style-name="P16">1996 m. kovo 19 d. Nr. I-1236</text:p>
      <text:p text:style-name="P17">Vilnius</text:p>
      <text:p text:style-name="P18"/>
      <text:p text:style-name="P19"><text:span text:style-name="T20">(Žin., 1993, Nr.<text:s/></text:span><text:a xlink:href="https://www.e-tar.lt/portal/lt/legalAct/TAR.2DC339105C33" office:target-frame-name="_blank" xlink:show="new"><text:span text:style-name="T21">15-375</text:span></text:a><text:span text:style-name="T22">; 1994, Nr.<text:s/></text:span><text:a xlink:href="https://www.e-tar.lt/portal/lt/legalAct/TAR.973EE051A505" office:target-frame-name="_blank" xlink:show="new"><text:span text:style-name="T23">58-1130</text:span></text:a><text:span text:style-name="T24">)</text:span></text:p>
      <text:p text:style-name="P25"/>
      <text:p text:style-name="P26"><text:span text:style-name="T27">1</text:span><text:span text:style-name="T28"><text:s/>straipsnis.<text:s/></text:span><text:span text:style-name="T29">11 straipsnio pakeitimas</text:span></text:p>
      <text:p text:style-name="P30"><text:span text:style-name="T31">Pakeisti 11 straipsnį ir jį išdėstyti taip:</text:span></text:p>
      <text:p text:style-name="P32"><text:span text:style-name="T33">„</text:span><text:span text:style-name="T34">11</text:span><text:span text:style-name="T35"><text:s/>straipsnis.</text:span><text:span text:style-name="T36"><text:s/>Muitai skaičiuojam</text:span><text:span text:style-name="T37">i pagal importo arba eksporto muitų tarifų normas, galiojančias importo arba eksporto bei keleivio muitinės deklaracijos priėmimo dieną. Jeigu nesilaikoma nustatytos muitinės procedūrų atlikimo tvarkos ir importo arba eksporto muitinės deklaracija laiku ne</text:span><text:span text:style-name="T38">pateikiama, muitai skaičiuojami pagal importo arba eksporto muitų tarifų normas, galiojančias tą dieną, kai ši deklaracija turėjo būti pateikta.</text:span></text:p>
      <text:p text:style-name="P39"><text:span text:style-name="T40">Muitai mokami Lietuvos Respublikos Vyriausybės nustatyta tvarka ir terminais. Jeigu nesilaikoma nustatytos muit</text:span><text:span text:style-name="T41">inės procedūrų atlikimo tvarkos ir importo arba eksporto muitinės deklaracija laiku nepateikiama, laikas, per kurį turi būti sumokėti muitai, skaičiuojamas nuo tos dienos, kai ši deklaracija turėjo būti pateikta.“</text:span></text:p>
      <text:p text:style-name="Normal"/>
      <text:p text:style-name="P42"><text:span text:style-name="T43">2</text:span><text:span text:style-name="T44"><text:s/>straipsnis.<text:s/></text:span><text:span text:style-name="T45">15 straipsnio p</text:span><text:span text:style-name="T46">akeitimas</text:span></text:p>
      <text:p text:style-name="P47"><text:span text:style-name="T48">Pakeisti 15 straipsnį ir jį išdėstyti taip:</text:span></text:p>
      <text:p text:style-name="P49"><text:span text:style-name="T50">„</text:span><text:span text:style-name="T51">15</text:span><text:span text:style-name="T52"><text:s/>straipsnis.</text:span><text:span text:style-name="T53"><text:s/>Prašymai dėl nepagrįstai ir neteisingai apskaičiuotų muitų perskaičiavimo, sumokėtų (išieškotų) muitų grąžinimo paduodami sprendimą priėmusiai muitinei ne vėliau kaip per penkerius m</text:span><text:span text:style-name="T54">etus nuo muitų įforminimo dienos. Prašymų pateikimas nesustabdo ir nenaikina muitinės procedūros vykdytojo prievolės įvykdyti muitinės priimtą sprendimą.</text:span></text:p>
      <text:p text:style-name="P55"><text:span text:style-name="T56">Per penkerius metus nuo muitų įforminimo dienos nepagrįstai ir neteisingai apskaičiuoti muitai perskai</text:span><text:span text:style-name="T57">čiuojami, o sumokėti (išieškoti) muitai grąžinami Lietuvos Respublikos Vyriausybės arba jos įgaliotos valstybinės institucijos nustatyta tvarka.“</text:span></text:p>
      <text:p text:style-name="Normal"/>
      <text:p text:style-name="P58"><text:span text:style-name="T59">3</text:span><text:span text:style-name="T60"><text:s/>straipsnis.<text:s/></text:span><text:span text:style-name="T61">16 straipsnio pakeitimas</text:span></text:p>
      <text:p text:style-name="P62"><text:span text:style-name="T63">Pakeisti 16 straipsnį ir jį išdėstyti taip:</text:span></text:p>
      <text:p text:style-name="P64"><text:span text:style-name="T65">„</text:span><text:span text:style-name="T66">16</text:span><text:span text:style-name="T67"><text:s/>straipsnis.</text:span><text:span text:style-name="T68"><text:s/>Nesumokėtą muito sumą muitinė išieško iš juridinių asmenų ir juridinio asmens teisių neturinčių įmonių, įstaigų ir organizacijų, veikiančių Lietuvos Respublikoje, ne ginčo tvarka, o iš fizinių asmenų – įstatymų nustatyta tvarka per penkerius m</text:span><text:span text:style-name="T69">etus nuo muito įforminimo dienos.“</text:span></text:p>
      <text:p text:style-name="P70"/>
      <text:p text:style-name="P71"><text:span text:style-name="T72">4</text:span><text:span text:style-name="T73"><text:s/>straipsnis.<text:s/></text:span><text:span text:style-name="T74">18 straipsnio pakeitimas</text:span></text:p>
      <text:p text:style-name="P75"><text:span text:style-name="T76">Pakeisti 18 straipsnį ir jį išdėstyti taip:</text:span></text:p>
      <text:p text:style-name="P77"><text:span text:style-name="T78">„</text:span><text:span text:style-name="T79">18</text:span><text:span text:style-name="T80"><text:s/>straipsnis.</text:span><text:span text:style-name="T81"><text:s/>Nesumokėjus muitų mokesčių arba laiku jų nesumokėjus, iš juridinių asmenų ir juridinio asmens teisių neturinčių įmonių, įstaigų ir organizacijų, veikiančių Lietuvos Respublikoje, ne ginčo tvarka, o iš fizinių asmenų – įstatymų nustatyta tvarka muitinė iši</text:span><text:span text:style-name="T82">eško nesumokėto muito dvigubo dydžio baudą per penkerius metus nuo muito įforminimo dienos.“</text:span></text:p>
      <text:p text:style-name="P83"/>
      <text:p text:style-name="P84"><text:span text:style-name="T85">Skelbiu šį Lietuvos Respublikos Seimo priimtą įstatymą.</text:span></text:p>
      <text:p text:style-name="Normal"/>
      <text:p text:style-name="Normal"/>
      <text:p text:style-name="Normal"/>
      <text:p text:style-name="P86">RESPUBLIKOS PREZIDENTAS<text:tab/>ALGIRDAS BRAZAU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7:34:00Z</meta:creation-date>
    <dc:date>2017-09-06T07:34:00Z</dc:date>
    <meta:template xlink:href="Normal.dotm" xlink:type="simple"/>
    <meta:editing-cycles>2</meta:editing-cycles>
    <meta:editing-duration>PT0S</meta:editing-duration>
    <meta:document-statistic meta:page-count="2" meta:paragraph-count="16" meta:word-count="351" meta:character-count="2863" meta:row-count="70" meta:non-whitespace-character-count="2528"/>
  </office:meta>
</office:document-meta>
</file>