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192"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193"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194"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195"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196" style:parent-style-name="Normal" style:family="paragraph">
      <style:paragraph-properties fo:text-align="justify" fo:text-indent="0.4923in">
        <style:tab-stops>
          <style:tab-stop style:type="right" style:position="1.575in"/>
        </style:tab-stops>
      </style:paragraph-properties>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text-properties fo:font-weight="bold" style:font-weight-asian="bold"/>
    </style:style>
    <style:style style:name="P205" style:parent-style-name="Normal" style:family="paragraph">
      <style:paragraph-properties fo:text-align="justify">
        <style:tab-stops>
          <style:tab-stop style:type="right" style:leader-style="dotted" style:leader-text="." style:position="6.2993in"/>
        </style:tab-stops>
      </style:paragraph-properties>
    </style:style>
    <style:style style:name="P206" style:parent-style-name="Normal" style:family="paragraph">
      <style:paragraph-properties fo:text-align="justify">
        <style:tab-stops>
          <style:tab-stop style:type="right" style:leader-style="dotted" style:leader-text="." style:position="6.693in"/>
        </style:tab-stops>
      </style:paragraph-properties>
    </style:style>
    <style:style style:name="P207" style:parent-style-name="Normal" style:family="paragraph">
      <style:paragraph-properties fo:text-align="justify">
        <style:tab-stops>
          <style:tab-stop style:type="right" style:leader-style="dotted" style:leader-text="." style:position="6.693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ableColumn217" style:family="table-column">
      <style:table-column-properties style:column-width="0.7368in" style:use-optimal-column-width="false"/>
    </style:style>
    <style:style style:name="TableColumn218" style:family="table-column">
      <style:table-column-properties style:column-width="0.843in" style:use-optimal-column-width="false"/>
    </style:style>
    <style:style style:name="TableColumn219" style:family="table-column">
      <style:table-column-properties style:column-width="0.8763in" style:use-optimal-column-width="false"/>
    </style:style>
    <style:style style:name="TableColumn220" style:family="table-column">
      <style:table-column-properties style:column-width="0.9256in" style:use-optimal-column-width="false"/>
    </style:style>
    <style:style style:name="TableColumn221" style:family="table-column">
      <style:table-column-properties style:column-width="0.7937in" style:use-optimal-column-width="false"/>
    </style:style>
    <style:style style:name="TableColumn222" style:family="table-column">
      <style:table-column-properties style:column-width="1.0576in" style:use-optimal-column-width="false"/>
    </style:style>
    <style:style style:name="TableColumn223" style:family="table-column">
      <style:table-column-properties style:column-width="0.6611in" style:use-optimal-column-width="false"/>
    </style:style>
    <style:style style:name="TableColumn224" style:family="table-column">
      <style:table-column-properties style:column-width="0.7979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P403" style:parent-style-name="Normal" style:family="paragraph">
      <style:paragraph-properties fo:text-align="justify">
        <style:tab-stops>
          <style:tab-stop style:type="left" style:position="4.725in"/>
          <style:tab-stop style:type="right" style:leader-style="dotted" style:leader-text="." style:position="6.2993in"/>
        </style:tab-stops>
      </style:paragraph-properties>
    </style:style>
    <style:style style:name="P404" style:parent-style-name="Normal" style:family="paragraph">
      <style:paragraph-properties fo:text-align="justify">
        <style:tab-stops>
          <style:tab-stop style:type="center" style:position="0.4166in"/>
          <style:tab-stop style:type="center" style:position="5.5125in"/>
        </style:tab-stops>
      </style:paragraph-properties>
      <style:text-properties fo:font-style="italic" style:font-style-asian="italic" fo:font-size="10pt" style:font-size-asian="10pt"/>
    </style:style>
    <style:style style:name="P405" style:parent-style-name="Normal" style:family="paragraph">
      <style:paragraph-properties fo:text-align="center"/>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426"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427"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428" style:parent-style-name="Normal" style:family="paragraph">
      <style:paragraph-properties fo:text-align="justify" fo:text-indent="0.4923in">
        <style:tab-stops>
          <style:tab-stop style:type="right" style:position="1.575in"/>
          <style:tab-stop style:type="right" style:leader-style="dotted" style:leader-text="." style:position="6.6666in"/>
        </style:tab-stops>
      </style:paragraph-properties>
    </style:style>
    <style:style style:name="P429" style:parent-style-name="Normal" style:family="paragraph">
      <style:paragraph-properties fo:text-align="justify" fo:text-indent="0.4923in">
        <style:tab-stops>
          <style:tab-stop style:type="right" style:position="1.575in"/>
        </style:tab-stops>
      </style:paragraph-properties>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style:style>
    <style:style style:name="P440" style:parent-style-name="Normal" style:family="paragraph">
      <style:paragraph-properties fo:text-align="justify">
        <style:tab-stops>
          <style:tab-stop style:type="right" style:leader-style="dotted" style:leader-text="." style:position="6.693in"/>
        </style:tab-stops>
      </style:paragraph-properties>
    </style:style>
    <style:style style:name="P441" style:parent-style-name="Normal" style:family="paragraph">
      <style:paragraph-properties fo:text-align="justify">
        <style:tab-stops>
          <style:tab-stop style:type="right" style:leader-style="dotted" style:leader-text="." style:position="6.693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style:style>
    <style:style style:name="P446" style:parent-style-name="Normal" style:family="paragraph">
      <style:paragraph-properties fo:text-align="justify">
        <style:tab-stops>
          <style:tab-stop style:type="left" style:position="4.725in"/>
          <style:tab-stop style:type="right" style:leader-style="dotted" style:leader-text="." style:position="6.2993in"/>
        </style:tab-stops>
      </style:paragraph-properties>
    </style:style>
    <style:style style:name="P447" style:parent-style-name="Normal" style:family="paragraph">
      <style:paragraph-properties fo:text-align="justify">
        <style:tab-stops>
          <style:tab-stop style:type="center" style:position="0.4923in"/>
          <style:tab-stop style:type="center" style:position="5.5125in"/>
        </style:tab-stops>
      </style:paragraph-properties>
      <style:text-properties fo:font-style="italic" style:font-style-asian="italic" fo:font-size="10pt" style:font-size-asian="10pt"/>
    </style:style>
    <style:style style:name="P448"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APLINKOS MINISTERIJOS VALSTYBINĖS MIŠKOTVARKOS TARNYBOS DIREKTORIAUS</text:span></text:p>
      <text:p text:style-name="P12"/>
      <text:p text:style-name="P13">Į S A K Y M A S</text:p>
      <text:p text:style-name="P14">DĖL LIETUVOS RESPUBLIKOS MIŠKŲ VALSTYBĖS KADASTRO DUOMENŲ RINKIMO, SAUGOJIMO IR TEIKIMO TVARKOS APRAŠO PATVIRTINIMO</text:p>
      <text:p text:style-name="P15"/>
      <text:p text:style-name="P16">2004 m. lapkričio 11 d. Nr. 34-04-G</text:p>
      <text:p text:style-name="P17">Kaunas</text:p>
      <text:p text:style-name="P18"/>
      <text:p text:style-name="P19"/>
      <text:p text:style-name="P20">Vadovaudamasis Lietuvos Respublikos miškų įstatymo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13 straipsniu, Lietuvos Respublikos valstybės registrų įstatymu (Žin., 1996, Nr.<text:s/><text:a xlink:href="https://www.e-tar.lt/portal/lt/legalAct/TAR.65532A74E296" office:target-frame-name="_blank" xlink:show="new"><text:span text:style-name="T23">86-2043</text:span></text:a>; 2004, Nr. 124-4488) 6 straipsniu, Lietuvos Respublikos miškų valstybės kadastro nuostatų, patvirtintų Lietuvos Respublikos Vyriausybės 2003 m. spalio 9 d. nutarimu Nr. 1255 „Dėl Lietuvos Respublikos miškų valstybės kadastro steigimo ir jo nuostatų patvirtinimo“ (Žin., 2003, Nr.<text:s/><text:a xlink:href="https://www.e-tar.lt/portal/lt/legalAct/TAR.5579802E5549" office:target-frame-name="_blank" xlink:show="new"><text:span text:style-name="T24">97-4348</text:span></text:a>), 16 punktu, Lietuvos miškų valstybės kadastro funkcionavimo koncepcija, patvirtinta Lietuvos Respublikos aplinkos ministro 2004 m. birželio 30 d. įsakymu Nr. D1-358 (Žin., 2004, Nr.<text:s/><text:a xlink:href="https://www.e-tar.lt/portal/lt/legalAct/TAR.F75D59AAEB23" office:target-frame-name="_blank" xlink:show="new"><text:span text:style-name="T25">105-3900</text:span></text:a>),</text:p>
      <text:p text:style-name="P26"><text:span text:style-name="T27">tvirtinu</text:span><text:s/>Lietuvos Respublikos miškų valstybės kadastro duomenų rinkimo, saugojimo ir teikimo tvarkos aprašą (pridedama).</text:p>
      <text:p text:style-name="P28"/>
      <text:p text:style-name="P29"/>
      <text:p text:style-name="P30"/>
      <text:p text:style-name="P31"><text:span text:style-name="T32">DIREKTORIUS</text:span><text:span text:style-name="T33"><text:tab/>ANDRIUS KULIEŠIS</text:span></text:p>
      <text:p text:style-name="P34"/>
      <text:soft-page-break/>
      <text:p text:style-name="P35">PATVIRTINTA</text:p>
      <text:p text:style-name="P36">Valstybinės miškotvarkos tarnybos<text:s/></text:p>
      <text:p text:style-name="P37">direktoriaus 2004 m. lapkričio 11 d. įsakymu<text:s/></text:p>
      <text:p text:style-name="P38">Nr. 34-04-G</text:p>
      <text:p text:style-name="P39"/>
      <text:p text:style-name="P40"><text:span text:style-name="T41">LIETUVOS RESPUBLIKOS MIŠKŲ VALSTYBĖS KADASTRO DUOMENŲ RINKIMO, SAUGOJIMO IR TEIKIMO TVARKOS APRAŠAS</text:span></text:p>
      <text:p text:style-name="P42"/>
      <text:p text:style-name="P43"><text:span text:style-name="T44">I</text:span><text:span text:style-name="T45">.<text:s/></text:span><text:span text:style-name="T46">BENDROSIOS NUOSTATOS</text:span></text:p>
      <text:p text:style-name="P47"/>
      <text:p text:style-name="P48">1. Lietuvos Respublikos miškų valstybės kadastro duomenų rinkimo, saugojimo ir teikimo tvarkos aprašas (toliau – Tvarkos aprašas) parengtas vadovaujantis Lietuvos Respublikos miškų įstatymu (Žin., 1994, Nr.<text:s/><text:a xlink:href="https://www.e-tar.lt/portal/lt/legalAct/TAR.5D6D055CC00C" office:target-frame-name="_blank" xlink:show="new"><text:span text:style-name="T49">96-1872</text:span></text:a>; 2001, Nr.<text:s/><text:a xlink:href="https://www.e-tar.lt/portal/lt/legalAct/TAR.960DBFBF5981" office:target-frame-name="_blank" xlink:show="new"><text:span text:style-name="T50">35-1161</text:span></text:a>), Lietuvos Respublikos valstybės registrų įstatymu (Žin., 1996, Nr.<text:s/><text:a xlink:href="https://www.e-tar.lt/portal/lt/legalAct/TAR.65532A74E296" office:target-frame-name="_blank" xlink:show="new"><text:span text:style-name="T51">86-2043</text:span></text:a>; 2004, Nr. 124-4488), Lietuvos Respublikos miškų valstybės kadastro nuostatais, patvirtintais Lietuvos Respublikos Vyriausybės 2003 m. spalio 9 d. nutarimu Nr. 1255 (Žin., 2003, Nr.<text:s/><text:a xlink:href="https://www.e-tar.lt/portal/lt/legalAct/TAR.5579802E5549" office:target-frame-name="_blank" xlink:show="new"><text:span text:style-name="T52">97-4348</text:span></text:a>), Lietuvos miškų valstybės kadastro funkcionavimo koncepcija, patvirtinta Lietuvos Respublikos aplinkos ministro 2004 m. birželio 30 d. įsakymu Nr. D1-358 (Žin., 2004, Nr.<text:s/><text:a xlink:href="https://www.e-tar.lt/portal/lt/legalAct/TAR.F75D59AAEB23" office:target-frame-name="_blank" xlink:show="new"><text:span text:style-name="T53">105-3900</text:span></text:a>).</text:p>
      <text:p text:style-name="P54">2. Šis Tvarkos aprašas taikomas organizuojant bei vykdant Lietuvos Respublikos miškų valstybės kadastro (toliau – Kadastras) duomenų rinkimą, saugojimą ir teikimą.</text:p>
      <text:p text:style-name="P55">3. Šio Tvarkos aprašo reikalavimai privalomi visiems Kadastro duomenų teikėjams ir naudotojams.</text:p>
      <text:p text:style-name="P56">4. Šiame Tvarkos apraše vartojamos sąvokos atitinka Lietuvos Respublikos miškų valstybės kadastro nuostatuose, patvirtintuose Lietuvos Respublikos Vyriausybės 2003 m. spalio 9 d. nutarimu Nr. 1255 (Žin., 2003, Nr.<text:s/><text:a xlink:href="https://www.e-tar.lt/portal/lt/legalAct/TAR.5579802E5549" office:target-frame-name="_blank" xlink:show="new"><text:span text:style-name="T57">97-4348</text:span></text:a>) vartojamas sąvokas.</text:p>
      <text:p text:style-name="P58"/>
      <text:p text:style-name="P59"><text:span text:style-name="T60">II</text:span><text:span text:style-name="T61">.<text:s/></text:span><text:span text:style-name="T62">KADASTRO DUOMENŲ RINKIMAS</text:span></text:p>
      <text:p text:style-name="P63"/>
      <text:p text:style-name="P64">5. Kadastro objektus registruoja Valstybinė miškotvarkos tarnyba (toliau – Kadastro tvarkymo įstaiga).</text:p>
      <text:p text:style-name="P65">6. Duomenis Kadastro objektams registruoti teikia Kadastro duomenų teikėjai: juridiniai ir fiziniai asmenys, turintys teisę vykdyti miškų inventorizacijos darbus Lietuvos Respublikos aplinkos ministerijos nustatyta tvarka, miško savininkai, valstybinių miškų valdytojai, regionų aplinkos apsaugos departamentai.</text:p>
      <text:p text:style-name="P66">7. Valstybinę sklypinę miškų inventorizaciją Lietuvos Respublikos aplinkos ministerijos nustatyta tvarka atlikę juridiniai ir fiziniai asmenys Kadastro tvarkymo įstaigai pagal perdavimo-priėmimo aktą perduoda:</text:p>
      <text:p text:style-name="P67">7.1. taksacinius (aprašomuosius) ir grafinius miškų inventorizacijos duomenis, parengtus pagal reikalavimus, nustatytus Lietuvos miškotvarkos taisyklėse, patvirtintose Lietuvos Respublikos aplinkos ministro 2003 m. vasario 12 d. įsakymu Nr. 76 (Žin., 2003, Nr.<text:s/><text:a xlink:href="https://www.e-tar.lt/portal/lt/legalAct/TAR.6A1C23CBE647" office:target-frame-name="_blank" xlink:show="new"><text:span text:style-name="T68">27-1102</text:span></text:a>; 2004, Nr.<text:s/><text:a xlink:href="https://www.e-tar.lt/portal/lt/legalAct/TAR.2F4C88CD803D" office:target-frame-name="_blank" xlink:show="new"><text:span text:style-name="T69">82-2955</text:span></text:a>) bei įrašytus į Kadastro informacinės sistemos duomenų bazę;</text:p>
      <text:p text:style-name="P70">7.2. Lietuvos miškotvarkos taisyklėse išvardytą spausdintą miškų inventorizacijos medžiagą.</text:p>
      <text:p text:style-name="P71">8. Sklypinę miškų inventorizaciją ar jos duomenų patikslinimą miško savininkų, valdytojų ar jų įgaliotų asmenų užsakymu atlikę fiziniai ir juridiniai asmenys Kadastro tvarkymo įstaigai pateikia:</text:p>
      <text:p text:style-name="P72">8.1. miško savininko, valdytojo ar jų įgalioto asmens prašymą atnaujinti Kadastro duomenis bei dokumento, suteikiančio teisę vykdyti miškų inventorizacijos darbus, kopiją;</text:p>
      <text:p text:style-name="P73">8.2. taksacinius (aprašomuosius) ir grafinius miškų inventorizacijos duomenis, parengtus pagal reikalavimus, nustatytus Individualių miškotvarkos projektų registravimo tvarkoje, patvirtintoje Valstybinės miškotvarkos tarnybos direktoriaus 2004 m. vasario 6 d. įsakymu Nr. 3-04-G (Žin., 2004, Nr.<text:s/><text:a xlink:href="https://www.e-tar.lt/portal/lt/legalAct/TAR.276C6E9A5DC3" office:target-frame-name="_blank" xlink:show="new"><text:span text:style-name="T74">27-857</text:span></text:a>). Alternatyvus miškų inventorizacijos duomenų pateikimo būdas yra jų įrašymas į Kadastro informacinės sistemos duomenų bazę.</text:p>
      <text:p text:style-name="P75">9. Miškų inventorizacijos duomenys, įrašyti į Kadastro duomenų bazę, tampa miškų valstybės kadastro duomenimis.</text:p>
      <text:p text:style-name="P76">10. Fiziniai ir juridiniai asmenys duomenis, išvardytus šio Tvarkos aprašo 7.1 ir 8.2 punktuose, į Kadastro informacinės sistemos duomenų bazę įrašo pagal duomenų teikimo sutartį, sudarytą su Kadastro tvarkymo įstaiga. Sutartyje nustatoma duomenų atnaujinimo ir įrašymo tvarka, duomenų tikslumo, formato ir apsaugos reikalavimai bei kitos sąlygos.</text:p>
      <text:p text:style-name="P77">11. Miškų inventorizaciją ar jos duomenų patikslinimą atlikę juridiniai ir fiziniai asmenys apie Kadastro tvarkymo įstaigai pateiktuose inventorizacijos duomenyse pastebėtas klaidas Kadastro tvarkymo įstaigą nedelsdami informuoja, pateikdami prašymą ištaisyti klaidingus duomenis. Prašyme pateikiamas klaidų apibūdinimas ir kita klaidų ištaisymui reikalinga informacija.</text:p>
      <text:p text:style-name="P78">12. Miško savininkai, įvykdę miško kirtimus ir norintys atnaujinti Kadastro duomenis, pateikia nustatytos formos prašymą-deklaraciją (priedas Nr. 1). Joje nurodoma:</text:p>
      <text:p text:style-name="P79">12.1. prašančiojo asmens duomenys (vardas, pavardė, asmens kodas, adresas, telefono numeris);</text:p>
      <text:p text:style-name="P80">12.2. pagrindiniai duomenys apie žemės sklypą (Nekilnojamojo turto registro įrašo numeris, žemės sklypo kadastro numeris, bendras žemės sklypo plotas ir miško plotas jame);</text:p>
      <text:p text:style-name="P81">12.3. ar miško kirtimai vykdyti pagal miškotvarkos projektą;</text:p>
      <text:p text:style-name="P82">12.4. duomenys apie įvykdytus miško kirtimus (kvartalo numeris, taksacinio miško žemės sklypo numeris ir plotas, kirtimais apimtos sklypo dalies plotas, kirtimo intensyvumas procentais, kirtimo metai ir kita informacija).</text:p>
      <text:p text:style-name="P83">13. Valstybinių miškų valdytojai Kadastro tvarkymo įstaigai per 30 kalendorinių dienų pateikia:</text:p>
      <text:p text:style-name="P84">13.1. duomenis apie įvykdytas miško ūkines priemones elektroninėje formoje pagal priede Nr. 2 nurodytus reikalavimus;</text:p>
      <text:p text:style-name="P85">13.2. informaciją apie girininkijų ar kitų ūkinių vienetų reorganizavimą. Pateikiamas reorganizavimo aprašymas ir jo schema masteliu, ne smulkesniu kaip 1:50 000;</text:p>
      <text:p text:style-name="P86">13.3. informaciją apie naujų priešgaisrinių bokštų įrengimą, senų bokštų demontavimą ar kitokius bokštų būklės pasikeitimus. Informuojant apie naujus bokštus pateikiama jų dislokacijos vietos schema masteliu 1:10 000;</text:p>
      <text:p text:style-name="P87">13.4. duomenis apie centrinės būstinės, girininkijų ar kitų ūkinių padalinių būstinių dislokacijos vietos pasikeitimą. Pateikiamas pasikeitimo apibūdinimas ir būstinių dislokacijos vietos schema masteliu 1:10 000;</text:p>
      <text:p text:style-name="P88">13.5. elektroninėje formoje suformuotus geodezinių matavimų (globalaus pozicionavimo sistema (GPS) ar kitomis technologijomis) duomenis apie kirtavietes, želdavietes ar kitus objektus, susijusius su Kadastro duomenų pasikeitimu. Šie duomenys rengiami 1994 metų Lietuvos koordinačių sistemoje (LKS-94);</text:p>
      <text:p text:style-name="P89">13.6. kitą Vadovaujančiosios kadastro tvarkymo įstaigos nustatytą informaciją.</text:p>
      <text:p text:style-name="P90">14. Regionų aplinkos apsaugos departamentai pateikia Kadastro tvarkymo įstaigai įveisto miško patikrinimo pažymos ir to miško ribų plano kopijas per 30 kalendorinių dienų nuo įveisto miško patikrinimo.</text:p>
      <text:p text:style-name="P91">15. Duomenų teikėjas atsako už Kadastrui teikiamų duomenų teisingumą.</text:p>
      <text:p text:style-name="P92">16. Iš duomenų teikėjų gaunami dokumentai įregistruojami Kadastro dokumentų archyve.</text:p>
      <text:p text:style-name="P93">17. Kadastro tvarkymo įstaiga objekto neregistruoja ir duomenų neįrašo, jeigu ji nustato, kad pateiktuose dokumentuose nurodyti klaidingi arba ne visi duomenys, taip pat jeigu pateikti dokumentai neatitinka Kadastro tvarkymo įstaigos ar teisės aktais jiems nustatytų reikalavimų. Apie šį sprendimą Kadastro tvarkymo įstaiga per 5 darbo dienas nuo dokumentų gavimo dienos raštu informuoja duomenų teikėją, nurodydama priežastį, ir pareikalauja pateiktus duomenis ištaisyti arba papildyti bei nustato, per kiek laiko dokumentai turi būti pateikti pakartotinai.</text:p>
      <text:p text:style-name="P94">18. Kadastro tvarkymo įstaiga, patikrinusi gautus dokumentus ir jų duomenis ir nustačiusi, kad jie yra teisingi ir išsamūs, šiuos duomenis į Kadastro duomenų bazę įrašo per 10 darbo dienų.</text:p>
      <text:p text:style-name="P95">19. Kadastro tvarkymo įstaiga, atsižvelgdama į valstybės valdymo institucijų leidžiamus teisės aktus, kuriais tvirtinami Kadastro duomenų pakeitimai, per 10 darbo dienų nuo jų paskelbimo „Valstybės žiniose“ atitinkamai atnaujina Kadastro duomenis.</text:p>
      <text:p text:style-name="P96">20. Kadastro tvarkymui reikalingi kitų valstybės registrų, kadastrų, klasifikatorių ir sąvadų duomenys gaunami sudarius su atitinkamų registrų tvarkymo įstaigomis duomenų naudojimo sutartis, jei tų registrų nuostatuose nenustatytos kitokios jų duomenų naudojimo sąlygos.</text:p>
      <text:p text:style-name="P97"/>
      <text:p text:style-name="P98"><text:span text:style-name="T99">III</text:span><text:span text:style-name="T100">.<text:s/></text:span><text:span text:style-name="T101">KADASTRO DUOMENŲ SAUGOJIMAS</text:span></text:p>
      <text:p text:style-name="P102"/>
      <text:p text:style-name="P103">21. Už Kadastro duomenų apsaugą atsako Kadastro tvarkymo įstaiga.</text:p>
      <text:p text:style-name="P104">22. Kadastro tvarkymo įstaiga skiria Kadastro duomenų apsaugos specialistą, kuris įvertina Kadastro informacinės sistemos rizikos mažinimo priemones ir paruošia Kadastro duomenų apsaugos nuostatus, kuriuose apibrėžiamos techninės programinės ir fizinės duomenų apsaugos priemonės, prieinamumo prie Kadastro duomenų principai, sistemos ir duomenų vientisumo pažeidimų fiksavimo ir pažeistų duomenų atkūrimo tvarka, saugaus duomenų teikimo vartotojams tvarka.</text:p>
      <text:p text:style-name="P105">23. Techninės programinės ir fizinės duomenų apsaugos priemonės apima atsarginį elektros energijos tiekimą, antivirusinės programinės įrangos naudojimą, kompiuterinių tinklų apsaugos sistemą, patalpų apsaugą, darbo su duomenimis apskaitą.</text:p>
      <text:p text:style-name="P106">24. Prieinamumo prie duomenų principai nustato Kadastro vartotojų registravimą, vartotojų tapatybės nustatymą, teisės dirbti su Kadastro duomenimis suteikimą, vartotojų išregistravimą, elektroninio parašo naudojimą ir kitas priemones bei jų kontrolę.</text:p>
      <text:p text:style-name="P107">25. Duomenų vientisumo pažeidimų fiksavimo ir pažeistų duomenų atkūrimo tvarka nustato vartotojų veiksmų registravimą, atsarginių duomenų kopijų saugojimą bei jų saugojimo kontrolę, duomenų atkūrimą.</text:p>
      <text:p text:style-name="P108">26. Saugaus duomenų teikimo vartotojams tvarka nustato sąlygas, kuriomis duomenų vartotojams nurodoma, kada ir kokiais tikslais šie duomenys gali būti naudojami, išdėstomi duomenų saugos reikalavimai. Kadastro tvarkymo įstaiga kontroliuoja, kaip šių sąlygų laikomasi, registruoja duomenų naudojimo pažeidimo atvejus.</text:p>
      <text:p text:style-name="P109"/>
      <text:p text:style-name="P110"><text:span text:style-name="T111">IV</text:span><text:span text:style-name="T112">.<text:s/></text:span><text:span text:style-name="T113">KADASTRO DUOMENŲ TEIKIMAS</text:span></text:p>
      <text:p text:style-name="P114"/>
      <text:p text:style-name="P115">27. Kadastro duomenys teikiami vadovaujantis Lietuvos Respublikos įstatymais ir kitais teisės aktais, reglamentuojančiais duomenų teikimą.</text:p>
      <text:p text:style-name="P116">28. Kadastro duomenys teikiami šiais būdais:</text:p>
      <text:p text:style-name="P117">28.1. išduodant spausdintus dokumentus ar jų kopijas atvykusiam duomenų naudotojui tiesiogiai arba persiunčiant jam paštu, faksimiliniu ryšiu;</text:p>
      <text:p text:style-name="P118">28.2. perduodant Kadastro duomenis elektroninėse informacijos laikmenose ar elektroniniais ryšių kanalais.</text:p>
      <text:p text:style-name="P119">29. Teikiamų Kadastro duomenų rūšys:</text:p>
      <text:p text:style-name="P120">29.1. pažymos:</text:p>
      <text:p text:style-name="P121">29.1.1. apie medynų vertę, nustatomą pagal metodiką ir rodiklius, patvirtintus Komisijos privalomam registruoti turtui įvertinti, veikiančios pagal Komisijos privalomam registruoti turtui įvertinti nuostatus, patvirtintus Lietuvos Respublikos Vyriausybės 1996 m. sausio 31 d. nutarimu Nr. 161 (Žin., 1996, Nr.<text:s/><text:a xlink:href="https://www.e-tar.lt/portal/lt/legalAct/TAR.EE58C7EAC4B8" office:target-frame-name="_blank" xlink:show="new"><text:span text:style-name="T122">11-292</text:span></text:a>; 2000, Nr.<text:s/><text:a xlink:href="https://www.e-tar.lt/portal/lt/legalAct/TAR.8709EAEA5AC4" office:target-frame-name="_blank" xlink:show="new"><text:span text:style-name="T123">20-509</text:span></text:a>);</text:p>
      <text:p text:style-name="P124">29.1.2. apie miško žemės ir medynų tūrio vertę, nustatomą vadovaujantis Lietuvos Respublikos Vyriausybės 1999 m. vasario 24 d. nutarimu Nr. 205 „Dėl žemės įvertinimo tvarkos“ (Žin., 1999, Nr.<text:s/><text:a xlink:href="https://www.e-tar.lt/portal/lt/legalAct/TAR.AC2A82F8157F" office:target-frame-name="_blank" xlink:show="new"><text:span text:style-name="T125">21-597</text:span></text:a>; 2002, Nr.<text:s/><text:a xlink:href="https://www.e-tar.lt/portal/lt/legalAct/TAR.013C9C07363B" office:target-frame-name="_blank" xlink:show="new"><text:span text:style-name="T126">102-4574</text:span></text:a>);</text:p>
      <text:p text:style-name="P127">29.1.3. apie taksacines (aprašomąsias) miškų charakteristikas;</text:p>
      <text:p text:style-name="P128">29.1.4. apie grafines miškų charakteristikas;</text:p>
      <text:p text:style-name="P129">29.2. pagal specializuotus paklausimus suformuoti informaciniai išrašai – Kadastro duomenų pagrindu gaunami apibendrinti ar susisteminti duomenys, jų mašinogramos, įvairi statistika ir analizė;</text:p>
      <text:p text:style-name="P130">29.3. Kadastro ar jo dalies duomenų kopija, kuri pagal poreikį gali būti reguliariai papildoma, atnaujinama;</text:p>
      <text:p text:style-name="P131">29.4. specialūs Kadastro duomenų rinkiniai pagal miško masyvų ar kitokį miškų suskirstymą;</text:p>
      <text:p text:style-name="P132">29.5. miškų inventorizacijai skirti ortofotografiniai žemėlapiai.</text:p>
      <text:p text:style-name="P133">30. Pažymos apie Kadastro duomenis galioja 3 mėnesius nuo jų išdavimo dienos.</text:p>
      <text:p text:style-name="P134">31. Miškų savininkams ar jų įgaliotiems asmenims Kadastro duomenys apie jų valdose esančius miškus teikiami Kadastro tvarkymo įstaigai pateikus:</text:p>
      <text:p text:style-name="P135">31.1. užpildytą nustatytos formos prašymą (priedas Nr. 3), kuriame nurodomi prašančiojo asmens duomenys, norimi gauti Kadastro duomenys, pageidaujamas duomenų pateikimo terminas ir pagrindiniai duomenys apie žemės sklypą (Nekilnojamojo turto registro įrašo numeris, žemės sklypo kadastro numeris, bendras žemės sklypo plotas);</text:p>
      <text:p text:style-name="P136">31.2. savininko arba įgalioto asmens tapatybę patvirtinančius dokumentus;</text:p>
      <text:p text:style-name="P137">31.3. miškų nuosavybę patvirtinančius dokumentus;</text:p>
      <text:p text:style-name="P138">31.4. įgaliojimą, kai kreipiasi savininko įgaliotas asmuo;</text:p>
      <text:p text:style-name="P139">31.5. grafinius žemės sklypo identifikavimo duomenis – spausdintą dokumentą su žemės sklypo planu ir aplinkine situacija arba žemės sklypo ribų duomenis elektroninėje formoje (vektoriniai duomenys 1994 metų Lietuvos koordinačių sistemoje). Kai miško savininkas grafinius žemės sklypo identifikavimo duomenis pateikia spausdinto dokumento pavidalu, o norimiems Kadastro duomenims parengti žemės sklypo ribos reikalingos elektroninėje formoje, savininkas apmoka šių duomenų pervedimo į skaitmeninį formatą išlaidas pagal Kadastro tvarkymo įstaigos patvirtintas kainas.</text:p>
      <text:p text:style-name="P140">32. Pažymos, nurodytos šio Tvarkos aprašo 29.1.1–29.1.3 punktuose privačių miškų savininkams gali būti teikiamos tarpininkaujant valstybės institucijoms, jei su jomis Kadastro tvarkymo įstaiga yra sudariusi atitinkamą duomenų teikimo ir naudojimo sutartį.</text:p>
      <text:p text:style-name="P141">33. Kadastro duomenų gavimui 31 punkte nenurodyti fiziniai ir juridiniai asmenys Kadastro tvarkymo įstaigai pateikia prašymą, kuriame nurodo:</text:p>
      <text:p text:style-name="P142">33.1. duomenų naudojimo tikslus ir terminus;</text:p>
      <text:p text:style-name="P143">33.2. nuorodą į įstatymą, kitą teisės aktą, suteikiantį teisę gauti tokius duomenis;</text:p>
      <text:p text:style-name="P144">33.3. reikalingų objektų duomenis ir duomenų pateikimo būdus;</text:p>
      <text:p text:style-name="P145">33.4. atnaujintų duomenų perdavimo periodiškumą;</text:p>
      <text:p text:style-name="P146">33.5. duomenų apsaugos ir sunaikinimo po naudojimo būdus;</text:p>
      <text:p text:style-name="P147">33.6. grįžtamojo ryšio būdus, nurodant, kaip duomenų naudotojas informuoja Kadastro tvarkymo įstaigą apie pastebėtas duomenų klaidas.</text:p>
      <text:p text:style-name="P148">34. Kadastro duomenys pagal su Kadastro tvarkymo įstaiga sudarytas duomenų teikimo ir naudojimo sutartis teikiami:</text:p>
      <text:p text:style-name="P149">34.1. valstybinių miškų valdytojams – apie jų administruojamoje teritorijoje esančius miškus;</text:p>
      <text:p text:style-name="P150">34.2. regionų aplinkos apsaugos departamentams – apie jų kontroliuojamoje teritorijoje esančius miškus;</text:p>
      <text:p text:style-name="P151">34.3. valstybinę miškų inventorizaciją bei valstybinių miškų miškotvarkos projektavimo darbus vykdantiems juridiniams ir fiziniams asmenims – apie inventorizuojamų objektų teritorijoje esančius miškus;</text:p>
      <text:p text:style-name="P152">34.4. individualių miškotvarkos projektų autoriams, pateikusiems individualaus miškotvarkos projekto rengimo sutartį su miško savininku arba savininko įgaliojimą gauti Kadastro duomenis apie valdoje, kuriai rengiamas projektas, esančius miškus;</text:p>
      <text:p text:style-name="P153">34.5. kitų valstybės registrų (kadastrų, klasifikatorių) tvarkytojams, duomenų teikimo ir naudojimo sutartyse nustatant šio Kadastro ir atitinkamo registro (kadastro, klasifikatoriaus) tvarkytojo tvarkomų duomenų apsikeitimo sąlygas;</text:p>
      <text:p text:style-name="P154">34.6. valstybės valdymo ir savivaldybių, mokslo, tyrimo ir kitoms institucijoms, kurioms teisės aktų nustatyta tvarka suteikta teisė naudoti Kadastro duomenis;</text:p>
      <text:p text:style-name="P155">34.7. mokymo įstaigoms, kurioms mokymo tikslais pateikiami Kadastro duomenys gali būti sąmoningai supainiojami siekiant padidinti duomenų apsaugą nuo neteisėto jų platinimo.</text:p>
      <text:p text:style-name="P156">35. Valstybinių miškų valdytojų, regionų aplinkos apsaugos departamentų ir mokymo įstaigų pageidavimu jų kompiuterinėse darbo vietose gali būti įdiegta specializuota taikomoji programinė įranga, skirta darbui su Kadastro ar jo dalies kopijos duomenimis.</text:p>
      <text:p text:style-name="P157">36. Kadastro tvarkymo įstaigos ir duomenų naudotojų sudaromoje duomenų teikimo ir naudojimo sutartyje nurodoma:</text:p>
      <text:p text:style-name="P158">36.1. sutarties objektas (Kadastro duomenų teikimas, įvardijant, kokie duomenys bus teikiami);</text:p>
      <text:p text:style-name="P159">36.2. juridinis duomenų teikimo pagrindas;</text:p>
      <text:p text:style-name="P160">36.3. duomenų naudojimo tikslas;</text:p>
      <text:p text:style-name="P161">36.4. duomenų teikimo ir naudojimo tvarka, Kadastro tvarkymo įstaigos ir duomenų naudotojo įsipareigojimai;</text:p>
      <text:p text:style-name="P162">36.5. atnaujintų duomenų pateikimo periodiškumas;</text:p>
      <text:p text:style-name="P163">36.6. grįžtamojo ryšio būdai, nurodant, kaip duomenų naudotojas informuoja Kadastro tvarkymo įstaigą apie pastebėtas duomenų klaidas;</text:p>
      <text:p text:style-name="P164">36.7. duomenų apsaugos ir sunaikinimo po naudojimo būdai;</text:p>
      <text:p text:style-name="P165">36.8. apmokėjimo ir atsiskaitymo tvarka;</text:p>
      <text:p text:style-name="P166">36.9. atsakomybė;</text:p>
      <text:p text:style-name="P167">36.10. sutarties galiojimas ir kitos sutarties sąlygos.</text:p>
      <text:p text:style-name="P168">37. Fiziniai ir juridiniai asmenys, gavę miškų inventorizacijos ar Kadastro duomenis, gali juos naudoti tik tokiu tikslu ir tokiu būdu, kokie buvo nurodyti gaunant duomenis. Duomenis teikti tretiesiems asmenims gali tik su Kadastro tvarkymo įstaiga pasirašytų duomenų teikimo ir naudojimo sutarčių nustatyta tvarka. Ši nuostata netaikoma fiziniams ir juridiniams asmenims naudojant Kadastro duomenis apie savo miškus.</text:p>
      <text:p text:style-name="P169">38. Kadastro duomenų naudotojas negali keisti iš Kadastro gautų duomenų ir juos skelbdamas privalo nurodyti duomenų šaltinį.</text:p>
      <text:p text:style-name="P170">39. Kadastro duomenų teikimo operacijos yra registruojamos užfiksuojant:</text:p>
      <text:p text:style-name="P171">39.1. informaciją apie duomenų naudotoją – fizinio asmens vardą ir pavardę, asmens kodą, arba juridinio asmens pavadinimą ir įmonės kodą, kontaktinę informaciją, sąskaitos numerį ir kitą Kadastro duomenų teikimo ir naudojimo sutarčių sudarymui reikalingą informaciją;</text:p>
      <text:p text:style-name="P172">39.2. informaciją apie prašymą teikti duomenis – prašymo datą, duomenų naudojimo tikslą, reikalingų duomenų rūšis, pageidaujamą duomenų pateikimo terminą;</text:p>
      <text:p text:style-name="P173">39.3. informaciją apie pateiktus duomenis – duomenų apibūdinimą, pateikimo datą ir kainą, o kai teikiamos pažymos – ir jų turinį.</text:p>
      <text:p text:style-name="P174">40. Kadastro duomenų naudotojai apmoka duomenų paruošimo ir pateikimo išlaidas pagal Vadovaujančiosios Kadastro tvarkymo įstaigos arba Kadastro tvarkymo įstaigos patvirtintas kainas.</text:p>
      <text:p text:style-name="P175">41. Kadastro duomenų naudotojai, kuriems įstatymais nenustatytas valstybės registrų duomenų teikimas neatlygintinai, už pateiktus duomenis apmoka pagal Vadovaujančiosios Kadastro tvarkymo įstaigos patvirtintas Kadastro duomenų platinimo kainas.</text:p>
      <text:p text:style-name="P176">42. Kai specifinių informacinių išrašų suformuoti neįmanoma be naujos specializuotos programinės įrangos, jos projektavimo ir sukūrimo išlaidas apmoka Kadastro duomenų naudotojas.</text:p>
      <text:p text:style-name="P177"/>
      <text:p text:style-name="P178"><text:span text:style-name="T179">V</text:span><text:span text:style-name="T180">.<text:s/></text:span><text:span text:style-name="T181">BAIGIAMOSIOS NUOSTATOS</text:span></text:p>
      <text:p text:style-name="P182"/>
      <text:p text:style-name="P183">43. Šio Tvarkos aprašo reikalavimų vykdymo kontrolę atlieka Kadastro tvarkymo įstaiga.</text:p>
      <text:p text:style-name="P184">44. Asmenys, pažeidę šio Tvarkos aprašo reikalavimus, atsako pagal galiojančius įstatymus ir kitus teisės aktus.</text:p>
      <text:p text:style-name="P185">______________</text:p>
      <text:p text:style-name="P186"/>
      <text:soft-page-break/>
      <text:p text:style-name="P187">Lietuvos Respublikos miškų valstybės<text:s/></text:p>
      <text:p text:style-name="P188">kadastro duomenų rinkimo, saugojimo ir<text:s/></text:p>
      <text:p text:style-name="P189">teikimo tvarkos aprašo priedas Nr.<text:s/>1</text:p>
      <text:p text:style-name="P190"/>
      <text:p text:style-name="P191"><text:tab/>Asmuo:<text:s/><text:tab/></text:p>
      <text:p text:style-name="P192"><text:tab/>Asmens kodas:<text:s/><text:tab/></text:p>
      <text:p text:style-name="P193"><text:tab/>Gyvenamoji<text:s/></text:p>
      <text:p text:style-name="P194"><text:tab/>vieta:<text:s/><text:tab/></text:p>
      <text:p text:style-name="P195"><text:tab/>Telefonas (-ai):<text:s/><text:tab/></text:p>
      <text:p text:style-name="P196"/>
      <text:p text:style-name="P197">VALSTYBINĖS MIŠKOTVARKOS TARNYBOS DIREKTORIUI</text:p>
      <text:p text:style-name="P198"/>
      <text:p text:style-name="P199"><text:span text:style-name="T200">Prašymas atnaujinti miškų valstybės kadastro duomenis</text:span></text:p>
      <text:p text:style-name="P201"/>
      <text:p text:style-name="P202">Prašau atnaujinti Lietuvos Respublikos miškų valstybės kadastro duomenis apie man priklausančiame žemės sklype esančius miškus pagal žemiau pateiktą informaciją.<text:s/></text:p>
      <text:p text:style-name="P203"/>
      <text:p text:style-name="P204">Duomenys apie žemės sklypą:<text:s/></text:p>
      <text:p text:style-name="P205"/>
      <text:p text:style-name="P206">Registro įrašo Nr........... Kadastro Nr.<text:s/><text:tab/></text:p>
      <text:p text:style-name="P207">Bendras žemės sklypo plotas.................................. ha, iš jo miškas<text:s/><text:tab/><text:s/>ha.</text:p>
      <text:p text:style-name="P208"/>
      <text:p text:style-name="P209">Duomenys apie miško kirtimus:</text:p>
      <text:p text:style-name="P210"/>
      <text:p text:style-name="P211">1. Valdai yra parengtas individualus miškotvarkos projektas? (TAIP/NE)</text:p>
      <text:p text:style-name="P212">2. Valdoje yra vykdyti miško kirtimai:</text:p>
      <text:p text:style-name="P213"/>
      <text:p text:style-name="P214">Urėdija:.................., girininkij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Kvartalo numeris</text:p>
          </table:table-cell>
          <table:table-cell table:style-name="TableCell228">
            <text:p text:style-name="P229">Taksacinio miško sklypo numeris</text:p>
          </table:table-cell>
          <table:table-cell table:style-name="TableCell230">
            <text:p text:style-name="P231">Taksacinio miško sklypo dalis</text:p>
          </table:table-cell>
          <table:table-cell table:style-name="TableCell232">
            <text:p text:style-name="P233">Taksacinio miško sklypo plotas, ha</text:p>
          </table:table-cell>
          <table:table-cell table:style-name="TableCell234">
            <text:p text:style-name="P235">Kirtimais apimtas sklypo plotas, ha</text:p>
          </table:table-cell>
          <table:table-cell table:style-name="TableCell236">
            <text:p text:style-name="P237">Kirtimo intensyvumas, procentais</text:p>
          </table:table-cell>
          <table:table-cell table:style-name="TableCell238">
            <text:p text:style-name="P239">Kirtimo metai</text:p>
          </table:table-cell>
          <table:table-cell table:style-name="TableCell240">
            <text:p text:style-name="P241">Pastabo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Pastabos:</text:p>
      <text:p text:style-name="P397">• Kvartalų ir taksacinių sklypų numeriai surašomi pagal individualų miškotvarkos projektą, o jo nesant – pagal valstybinės miškų inventorizacijos duomenis.</text:p>
      <text:p text:style-name="P398">• Plotai pildomi 0,1 ha tikslumu.</text:p>
      <text:p text:style-name="P399">• Kirtimo intensyvumas procentais – skaičius, parodantis, kokia tūrio dalis iš medyno yra iškirsta.</text:p>
      <text:p text:style-name="P400"/>
      <text:p text:style-name="P401">Pateikti duomenys yra teisingi.</text:p>
      <text:p text:style-name="P402"/>
      <text:p text:style-name="P403">.......................<text:s/><text:tab/><text:tab/></text:p>
      <text:p text:style-name="P404"><text:tab/>Data<text:s/><text:tab/>Parašas</text:p>
      <text:soft-page-break/>
      <text:p text:style-name="P405">______________</text:p>
      <text:p text:style-name="P406"/>
      <text:soft-page-break/>
      <text:p text:style-name="P407">Lietuvos Respublikos miškų valstybės<text:s/></text:p>
      <text:p text:style-name="P408">kadastro duomenų rinkimo, saugojimo ir<text:s/></text:p>
      <text:p text:style-name="P409">teikimo tvarkos aprašo priedas Nr.<text:s/>2</text:p>
      <text:p text:style-name="P410"/>
      <text:p text:style-name="P411"><text:span text:style-name="T412">REIKALAVIMAI DUOMENIMS APIE VALSTYBINIUOSE MIŠKUOSE ĮVYKDYTAS MIŠKO ŪKINES PRIEMONES, KADASTRO TVARKYMO ĮSTAIGAI PATEIKIAMIEMS ELEKTRONINĖJE FORMOJE</text:span></text:p>
      <text:p text:style-name="P413"/>
      <text:p text:style-name="P414">1. Duomenys apie valstybiniuose miškuose įvykdytas miško ūkines priemones įvedami į lokalias (valstybinių miškų valdytojų darbo vietose esančias) Kadastro taksacinių duomenų bazės kopijas, panaudojant taikomąją programinę įrangą „Skaitmeninis taksoraštis“.</text:p>
      <text:p text:style-name="P415">2. Įvedami duomenys apie įvykdytus miško kirtimus, miško atkūrimą ir įveisimą, kiekvienai miško ūkinei priemonei nurodant miškų urėdiją, girininkiją, kvartalo numerį, taksacinio sklypo numerį (ir jo dalį), ūkinės priemonės rūšį ir ja apimtą sklypo plotą. Įvedant duomenis apie miško kirtimus, nurodomas iškirstas tūris, apie miško želdinimą – želdintos medžių rūšys. Tai pat laikomasi kitų reikalavimų, pateiktų „Skaitmeninio taksoraščio“ vartotojo vadove.</text:p>
      <text:p text:style-name="P416">3. Įvesti duomenys Kadastro tvarkymo įstaigai nustatytu periodiškumu persiunčiami elektroniniais ryšio kanalais: elektroniniu paštu, panaudojant Failų perdavimo technologiją (FTP –<text:s/><text:span text:style-name="T417">File Transfer Protocol</text:span>) arba pateikiami magnetiniuose, optiniuose ar „flash“ tipo informacijos nešėjuose.</text:p>
      <text:p text:style-name="P418">4. Valstybinių miškų valdytojas atsako už pateiktų duomenų teisingumą bei atitikimą faktiniams duomenims apie įvykdytas miško ūkines priemones.</text:p>
      <text:p text:style-name="P419">______________</text:p>
      <text:p text:style-name="P420"/>
      <text:soft-page-break/>
      <text:p text:style-name="P421">Lietuvos Respublikos miškų valstybės<text:s/></text:p>
      <text:p text:style-name="P422">kadastro duomenų rinkimo, saugojimo ir<text:s/></text:p>
      <text:p text:style-name="P423">teikimo tvarkos aprašo priedas Nr.<text:s/>3</text:p>
      <text:p text:style-name="P424"/>
      <text:p text:style-name="P425"><text:tab/>Asmuo:<text:s/><text:tab/></text:p>
      <text:p text:style-name="P426"><text:tab/>Asmens kodas:<text:s/><text:tab/></text:p>
      <text:p text:style-name="P427"><text:tab/>Gyvenamoji vieta:<text:s/><text:tab/></text:p>
      <text:p text:style-name="P428"><text:tab/>Telefonas (-ai):<text:s/><text:tab/></text:p>
      <text:p text:style-name="P429"/>
      <text:p text:style-name="P430">VALSTYBINĖS MIŠKOTVARKOS TARNYBOS DIREKTORIUI</text:p>
      <text:p text:style-name="P431"/>
      <text:p text:style-name="P432"><text:span text:style-name="T433">Prašymas išduoti pažymą apie miškų valstybės kadastro duomenis</text:span></text:p>
      <text:p text:style-name="P434"/>
      <text:p text:style-name="P435">Prašau išduoti pažymą apie žemės sklype esančių miškų, įregistruotų Lietuvos Respublikos miškų valstybės kadastre*,<text:s/><text:span text:style-name="T436">medynų vertę, taksacinius rodiklius, žemėlapio mastelyje 1:10000 kopiją</text:span><text:s/>(reikalingus pabraukti).</text:p>
      <text:p text:style-name="P437">Pažymą prašau išduoti per 7, 5, 3, 1 (reikalingą apibraukti) darbo dienas (-ą).</text:p>
      <text:p text:style-name="P438"/>
      <text:p text:style-name="P439">Duomenys apie žemės sklypą:<text:s/></text:p>
      <text:p text:style-name="P440">Registro įrašo Nr........... Kadastro Nr.<text:s/><text:tab/></text:p>
      <text:p text:style-name="P441">Bendras žemės sklypo plotas.................................. ha, iš jo miškas<text:s/><text:tab/><text:s/>ha.</text:p>
      <text:p text:style-name="P442"/>
      <text:p text:style-name="P443">* – Pažyma išduodama pagal Lietuvos Respublikos miškų valstybės kadastre įregistruotų miškų inventorizacijos duomenis. Kai po miškų inventorizacijos buvo vykdyti kirtimai, miško savininkas privalo atnaujinti duomenis miškų valstybės kadastre pagal Lietuvos Respublikos miškų valstybės kadastro duomenų rinkimo, saugojimo ir teikimo tvarką, patvirtintą Valstybinės miškotvarkos tarnybos direktoriaus 2004 m. lapkričio 11 d. įsakymu Nr. 34-04-G (Žin., 2004, Nr.<text:s/><text:a xlink:href="https://www.e-tar.lt/portal/lt/legalAct/TAR.607AD82A12B9" office:target-frame-name="_blank" xlink:show="new"><text:span text:style-name="T444">166-6092</text:span></text:a>)</text:p>
      <text:p text:style-name="P445"/>
      <text:p text:style-name="P446">.......................<text:s/><text:tab/><text:tab/></text:p>
      <text:p text:style-name="P447"><text:tab/>Data<text:s/><text:tab/>Parašas</text:p>
      <text:p text:style-name="P448">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2:29:00Z</meta:creation-date>
    <dc:date>2017-03-24T12:29:00Z</dc:date>
    <meta:template xlink:href="Normal.dotm" xlink:type="simple"/>
    <meta:editing-cycles>2</meta:editing-cycles>
    <meta:editing-duration>PT0S</meta:editing-duration>
    <meta:document-statistic meta:page-count="10" meta:paragraph-count="231" meta:word-count="3491" meta:character-count="24525" meta:row-count="545" meta:non-whitespace-character-count="21265"/>
  </office:meta>
</office:document-meta>
</file>