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fo:font-style="italic" style:font-style-asian="italic" style:font-style-complex="italic"/>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center"/>
    </style:style>
  </office:automatic-styles>
  <office:body>
    <office:text text:use-soft-page-breaks="true">
      <text:p text:style-name="P1"/>
      <text:p text:style-name="P14"><text:span text:style-name="T15"/><text:span text:style-name="T16">LIETUVOS RESPUBLIKOS ŽEMĖS ŪKIO MINISTRO</text:span></text:p>
      <text:p text:style-name="P17"/>
      <text:p text:style-name="P18">Į S A K Y M A S</text:p>
      <text:p text:style-name="P19"><text:span text:style-name="T20">DĖL FITOSANITARIJOS PRIEMONIŲ KOVAI SU TABAKINIU BALTASPARNIU<text:s/></text:span><text:span text:style-name="T21">BEMISIA TABACI</text:span><text:span text:style-name="T22"><text:s/>(GENNADIUS) TAIKYMO ŠILTNAMIŲ AGROEKOSISTEMOSE TAISYKLIŲ PATVIRTINIMO</text:span></text:p>
      <text:p text:style-name="P23"/>
      <text:p text:style-name="P24">2007 m. gruodžio 4 d. Nr. 3D-529</text:p>
      <text:p text:style-name="P25">Vilnius</text:p>
      <text:p text:style-name="P26"/>
      <text:p text:style-name="P27">Vadovaudamasi Lietuvos Respublikos fitosanitarijos įstatymo (Žin., 1999, Nr.<text:s/><text:a xlink:href="https://www.e-tar.lt/portal/lt/legalAct/TAR.6A3C7C36CD07" office:target-frame-name="_blank" xlink:show="new"><text:span text:style-name="T28">113-3285</text:span></text:a>) 4 straipsnio 3 dalies 4 punktu bei Lietuvos Respublikos žemės ūkio ministro 2003 m. birželio 30 d. įsakymu Nr. 3D-264 „Dėl kenksmingų organizmų, augalų, augalinių produktų ir kitų objektų sąrašų patvirtinimo“ (Žin., 2003, Nr. 81-3712),</text:p>
      <text:p text:style-name="P29"><text:span text:style-name="T30">tvirtinu</text:span><text:s/>Fitosanitarijos priemonių kovai su tabakiniu baltasparniu<text:s/><text:span text:style-name="T31">Bemisia tabaci</text:span><text:span text:style-name="T32"><text:s/></text:span>(Gennadius) taikymo šiltnamių agroekosistemose taisykles (pridedama).</text:p>
      <text:p text:style-name="P33"/>
      <text:p text:style-name="P34"/>
      <text:p text:style-name="P35"><text:span text:style-name="T36">ŽEMĖS ŪKIO MINISTRĖ</text:span><text:span text:style-name="T37"><text:tab/>KAZIMIRA DANUTĖ PRUNSKIENĖ</text:span></text:p>
      <text:p text:style-name="P38">______________</text:p>
      <text:soft-page-break/>
      <text:p text:style-name="P39">PATVIRTINTA</text:p>
      <text:p text:style-name="P40">Lietuvos Respublikos žemės ūkio ministro<text:s/></text:p>
      <text:p text:style-name="P41">2007 m. gruodžio 4 d. įsakymu Nr. 3D-529</text:p>
      <text:p text:style-name="P42"/>
      <text:p text:style-name="P43"><text:span text:style-name="T44">FITOSANITARIJOS PRIEMONIŲ KOVAI SU TABAKINIU BALTASPARNIU<text:s/></text:span><text:span text:style-name="T45">BEMISIA TABACI<text:s/></text:span><text:span text:style-name="T46">(GENNADIUS) TAIKYMO ŠILTNAMIŲ AGROEKOSISTEMOSE TAISYKLĖS</text:span></text:p>
      <text:p text:style-name="P47"/>
      <text:p text:style-name="P48"><text:span text:style-name="T49">I</text:span><text:span text:style-name="T50">.<text:s/></text:span><text:span text:style-name="T51">BENDROSIOS NUOSTATOS</text:span></text:p>
      <text:p text:style-name="P52"/>
      <text:p text:style-name="P53">1. Fitosanitarijos priemonių kovai su tabakiniu baltasparniu<text:s/><text:span text:style-name="T54">Bemisia tabaci<text:s/></text:span>(Gennadius) taikymo šiltnamių agroekosistemose taisyklių (toliau – taisyklės) tikslas – nustatyti tvarką tabakinio baltasparnio<text:s/><text:span text:style-name="T55">Bemisia tabaci<text:s/></text:span>(Gennadius) (toliau – baltasparnio) židiniams šiltnamių agroekosistemose išaiškinti ir sunaikinti bei užkirsti kelią jam plisti.</text:p>
      <text:p text:style-name="P56">2. Šiose taisyklėse vartojamos sąvokos:</text:p>
      <text:p text:style-name="P57"><text:span text:style-name="T58">Baltasparnio židinys –<text:s/></text:span>teritorija aplink šiltnamį, visas šiltnamis arba atskirtas jo plotas, kuriame aptikta baltasparnio apniktų augalų.</text:p>
      <text:p text:style-name="P59"><text:span text:style-name="T60">Baltasparnio užpultas ūkis –<text:s/></text:span>ūkis, kuriame aptiktas baltasparnio židinys<text:s/>nors viename šiltnamyje, tame ūkyje naudojama technika, kompostinės, įrankiai, tara, želdiniai ir gėlynai, kiti objektai.</text:p>
      <text:p text:style-name="P61">3. Kitos šiose taisyklėse vartojamos sąvokos atitinka Lietuvos Respublikos fitosanitarijos įstatyme (Žin., 1999, Nr.<text:s/><text:a xlink:href="https://www.e-tar.lt/portal/lt/legalAct/TAR.6A3C7C36CD07" office:target-frame-name="_blank" xlink:show="new"><text:span text:style-name="T62">113-3285</text:span></text:a>) vartojamas sąvokas.</text:p>
      <text:p text:style-name="P63"/>
      <text:p text:style-name="P64"><text:span text:style-name="T65">II</text:span><text:span text:style-name="T66">.<text:s/></text:span><text:span text:style-name="T67">VALSTYBINĖS AUGALŲ APSAUGOS TARNYBOS SPECIALISTŲ VEIKSMAI IR FITOSANITARIJOS PRIEMONĖS, SKIRTOS KONTROLIUOTI BALTASPARNĮ</text:span></text:p>
      <text:p text:style-name="P68"/>
      <text:p text:style-name="P69">4. Valstybinės augalų apsaugos tarnybos (toliau – tarnyba) regioninių augalų apsaugos ir karantino punktų specialistai (toliau – specialistai) privalo atlikti fitosanitarinį patikrinimą:</text:p>
      <text:p text:style-name="P70">4.1. šiltnamiuose, kuriuose auginama sodinamoji medžiaga – kartą per mėnesį vegetacijos metu;</text:p>
      <text:p text:style-name="P71">4.2. šiltnamiuose, kuriuose auginama augalinės kilmės produkcija galutiniam vartojimui ir jų aplinkoje – 3 kartus vegetacijos metu.</text:p>
      <text:p text:style-name="P72">5. Vykdydamas fitosanitarinį patikrinimą tarnybos specialistas:</text:p>
      <text:p text:style-name="P73">5.1. vizualiai apžiūri šiltnamyje auginamus<text:s/>augalus;</text:p>
      <text:p text:style-name="P74">5.2. vykdo kasmetinę baltasparnio patikrą plokštinėmis gaudyklėmis;</text:p>
      <text:p text:style-name="P75">5.3. įtarus esant baltasparnį, sudaro vabzdžių mėginį ir išsiunčia jį laboratorinei ekspertizei pagal tarnybos viršininko patvirtintą metodiką;</text:p>
      <text:p text:style-name="P76">5.4. informuoja augalų<text:s/>augintoją apie fitosanitarinio patikrinimo rezultatus ir nurodo privalomus atlikti veiksmus;</text:p>
      <text:p text:style-name="P77">5.5. gavęs teigiamą laboratorinės ekspertizės atsakymą, įrodantį baltasparnio buvimą, tarnybos specialistas privalo:</text:p>
      <text:p text:style-name="P78">5.5.1. vizualiai patikrinti visus ūkyje<text:s/>esančius šiltnamius ar atskirtus šiltnamio plotus, šiltnamio teritoriją;</text:p>
      <text:p text:style-name="P79">5.5.2. įtarus baltasparnį, pagal tarnybos viršininko patvirtintą metodiką paimti mėginius ir juos pristatyti laboratorinei ekspertizei;</text:p>
      <text:p text:style-name="P80">5.5.3. per vegetaciją kas 14 dienų<text:s/>tikrinti baltasparnio užpultą ūkį 5.5.1–5.5.2 punktų nustatyta tvarka;</text:p>
      <text:p text:style-name="P81">5.5.4. žemėlapyje („Akis“ – kompiuterinė programa, skirta darbui su skaitmeniniais žemėlapiais) ir schemoje grafiškai pavaizduoti tikslią baltasparnio židinio vietą. Jeigu po fitosanitarinio patikrinimo keičiasi baltasparnio židinio ribos, žemėlapyje ir schemoje jas pažymėti skirtingomis spalvomis;</text:p>
      <text:p text:style-name="P82">5.5.5. išsiaiškinti baltasparnio užpultame ūkyje augančių augalų judėjimą iš ūkio ar į ūkį iki baltasparnio židinio nustatymo,<text:s/>siekiant nustatyti baltasparnio judėjimą (atsekamumą).</text:p>
      <text:p text:style-name="P83"/>
      <text:p text:style-name="P84"><text:span text:style-name="T85">III</text:span><text:span text:style-name="T86">.<text:s/></text:span><text:span text:style-name="T87">BALTASPARNIO ŽIDINIO LIKVIDAVIMAS</text:span></text:p>
      <text:p text:style-name="P88"/>
      <text:p text:style-name="P89">6. Nustačius baltasparnio židinį, augalų augintojas (arba įgaliotas atstovas), dalyvaujant tarnybos specialistui, privalo taikyti šias fitosanitarijos priemones:</text:p>
      <text:p text:style-name="P90">6.1. ne vėliau kaip per 7 kalendorines dienas nuo tarnybos specialisto raštiško nurodymo išrauti ir sunaikinti visus baltasparnio židinyje augančius augalus;</text:p>
      <text:p text:style-name="P91">6.2. naikinamus augalus iš karto dėti į plastikinius hermetiškus maišus ir sudeginti kaitrioje liepsnoje specialiai tam skirtoje, aplinkosaugos reikalavimus atitinkančioje vietoje, nepaliekant galimybės baltasparniui paplisti aplinkoje;</text:p>
      <text:p text:style-name="P92">6.3. baltasparnio židinį ir atitinkamai pagal sąlygas aplink jį (vidų, takelius, naudojamas<text:s/>transporto priemones, įrankius, tarą, užtamsinimui ar dengimui naudotas dangas ir kt.) dezinfekuoti fumigantu, naudojant registruotas augalų apsaugos priemones, ir apdoroti dezinsekcijos priemonėmis (rekomenduotina veiklioji medžiaga – benzoinė rūgštis 90<text:s/>g/l);</text:p>
      <text:p text:style-name="P93">6.4. įrankius ir vazonus, kuriuose augo apnikti augalai, užmerkti ne žemesnės nei 50 °C temperatūros vandenyje ir apdoroti kitomis dezinsekcijos priemonėmis (pavyzdžiui, formalino tirpalu);</text:p>
      <text:p text:style-name="P94">6.5. 1,5 m juostą aplink šiltnamį nupurkšti herbicidu (rekomenduotina veiklioji medžiaga – glifosatas 360 g/l) arba perkasti žemę sunaikinant visus augalus. Po dezinsekcijos stebėti šiltnamio teritoriją, apžiūrint, ar nėra baltasparnio požymių;</text:p>
      <text:p text:style-name="P95">6.6. augalus ir augalų liekanas, atsiradusias genėjimo metu arba po šiltnamių sanitarinio valymo, ir piktžoles būtina surinkti į plastikinius maišus, išnešti iš šiltnamio ir sudeginti specialiai tam skirtoje, aplinkosaugos reikalavimus atitinkančioje vietoje. Augalus ir augalų liekanas, kurios buvo kaupiamos komposto dėžėje, apdoroti dezinsekcijos priemonėmis (pavyzdžiui, negesintomis kalkėmis).</text:p>
      <text:p text:style-name="P96">7. Nuo baltasparnio aptikimo iki baltasparnio židinio sunaikinimo augalų augintojas privalo neįnešti ir neišnešti iš užpulto šiltnamio augalų, uždaryti orlaides ir duris, uždrausti įeiti pašaliniams asmenims bei taikyti kitas priemones, neleidžiančias išplisti baltasparniui.</text:p>
      <text:p text:style-name="P97">8. Augalų augintojas turi pateikti tarnybos specialistui informaciją ir susijusius dokumentus, kurie padėtų išsiaiškinti augalų judėjimą iš ūkio ar į ūkį baltasparnio židinio nustatymo metais.</text:p>
      <text:p text:style-name="P98">9. Augalų augintojas, pastebėjęs požymių, panašių į tuos, kuriuos sukelia baltasparnis, turi nedelsdamas kreiptis į tarnybos regioninį augalų apsaugos ir karantino punktą.</text:p>
      <text:p text:style-name="P99"/>
      <text:p text:style-name="P100"><text:span text:style-name="T101">IV</text:span><text:span text:style-name="T102">.<text:s/></text:span><text:span text:style-name="T103">KITOS BALTASPARNI</text:span><text:span text:style-name="T104">O UŽPULTAME ŪKYJE TAIKOMOS PRIEMONĖS</text:span></text:p>
      <text:p text:style-name="P105"/>
      <text:p text:style-name="P106">10. Nustačius baltasparnio židinį, neužpultuose atskirtuose šiltnamio plotuose ar kituose ūkio šiltnamiuose augalų augintojas (arba įgaliotas atstovas), dalyvaujant tarnybos specialistui, privalo dezinsekuoti auginamus augalus insekticidu (rekomenduotina veiklioji medžiaga – azadirachtinas A 1%).</text:p>
      <text:p text:style-name="P107">11. Baltasparnio židinio nustatymo metais iš baltasparnio užpulto ūkio draudžiama dauginti, prekiauti ar kitais tikslais išvežti baltasparnio židinio vietoje esančius augalus. Iš neužpultų atskirtų šiltnamio plotų ar kitų ūkio šiltnamių, gavus tarnybos specialisto leidimą, galima realizuoti augalus galutiniam vartojimui vidaus rinkoje.</text:p>
      <text:p text:style-name="P108">12. Nauji augalai šiltnamyje gali būti sodinami praėjus mėnesiui nuo baltasparnio<text:s/>židinio sunaikinimo ir tik įsitikinus, kad baltasparnis galutinai išnaikintas. Iš pradžių šiltnamyje, netoli vietų, kur tikėtina, kad galėjo pasislėpti baltasparnis (prie tarpulangių, šildymo vamzdžių ir pan.), gali būti sodinama 10–20 augalų, kurie jautriausi baltasparniui. Jeigu baltasparnis tuose augaluose neaptinkamas per 3 tarnybos specialisto atliktas apžiūras, leidžiama naudoti visą šiltnamio plotą.</text:p>
      <text:p text:style-name="P109">13. Visi ūkyje vykdomi darbai (stebėjimai, purškimas, sunaikinimas, dokumentacija ir kt.) turi būti registruojami augintojo žurnale, kuris tarnybos specialistui prašant privalo būti pateiktas.</text:p>
      <text:p text:style-name="P110"/>
      <text:p text:style-name="P111"><text:span text:style-name="T112">V</text:span><text:span text:style-name="T113">.<text:s/></text:span><text:span text:style-name="T114">BAIGIAMOSIOS NUOSTATOS</text:span></text:p>
      <text:p text:style-name="P115"/>
      <text:p text:style-name="P116">14. Už šių taisyklių reikalavimų nevykdymą augalų augintojai atsako Lietuvos Respublikos teisės aktų nustatyta tvarka.</text:p>
      <text:p text:style-name="P11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9-07T03:35:00Z</meta:creation-date>
    <dc:date>2015-09-07T03:35:00Z</dc:date>
    <meta:template xlink:href="Normal" xlink:type="simple"/>
    <meta:editing-cycles>2</meta:editing-cycles>
    <meta:editing-duration>PT0S</meta:editing-duration>
    <meta:document-statistic meta:page-count="4" meta:paragraph-count="62" meta:word-count="965" meta:character-count="8087" meta:row-count="231" meta:non-whitespace-character-count="7184"/>
  </office:meta>
</office:document-meta>
</file>