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font-weight="bold" style:font-weight-asian="bold" style:letter-kerning="true" style:font-size-complex="12pt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0.5868in"/>
    </style:style>
    <style:style style:name="TableColumn45" style:family="table-column">
      <style:table-column-properties style:column-width="1.1763in"/>
    </style:style>
    <style:style style:name="TableColumn46" style:family="table-column">
      <style:table-column-properties style:column-width="1.0333in"/>
    </style:style>
    <style:style style:name="TableColumn47" style:family="table-column">
      <style:table-column-properties style:column-width="0.9in"/>
    </style:style>
    <style:style style:name="TableColumn48" style:family="table-column">
      <style:table-column-properties style:column-width="0.6701in"/>
    </style:style>
    <style:style style:name="TableColumn49" style:family="table-column">
      <style:table-column-properties style:column-width="0.6701in"/>
    </style:style>
    <style:style style:name="TableColumn50" style:family="table-column">
      <style:table-column-properties style:column-width="0.6701in"/>
    </style:style>
    <style:style style:name="TableColumn51" style:family="table-column">
      <style:table-column-properties style:column-width="0.9854in"/>
    </style:style>
    <style:style style:name="Table43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1pt"/>
    </style:style>
    <style:style style:name="T86" style:parent-style-name="DefaultParagraphFont" style:family="text">
      <style:text-properties fo:font-size="10pt" style:font-size-asian="10pt" style:font-size-complex="11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font-size="10pt" style:font-size-asian="10pt" style:font-size-complex="11pt"/>
    </style:style>
    <style:style style:name="T105" style:parent-style-name="DefaultParagraphFont" style:family="text">
      <style:text-properties fo:font-size="10pt" style:font-size-asian="10pt" style:font-size-complex="11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fo:font-size="10pt" style:font-size-asian="10pt" style:font-size-complex="11pt"/>
    </style:style>
    <style:style style:name="T124" style:parent-style-name="DefaultParagraphFont" style:family="text">
      <style:text-properties fo:font-size="10pt" style:font-size-asian="10pt" style:font-size-complex="11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fo:font-size="10pt" style:font-size-asian="10pt" style:font-size-complex="11pt"/>
    </style:style>
    <style:style style:name="T143" style:parent-style-name="DefaultParagraphFont" style:family="text">
      <style:text-properties fo:font-size="10pt" style:font-size-asian="10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fo:font-size="10pt" style:font-size-asian="10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fo:font-size="10pt" style:font-size-asian="10pt" style:font-size-complex="11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fo:font-size="10pt" style:font-size-asian="10pt" style:font-size-complex="11pt"/>
    </style:style>
    <style:style style:name="T198" style:parent-style-name="DefaultParagraphFont" style:family="text">
      <style:text-properties fo:font-size="10pt" style:font-size-asian="10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fo:font-size="10pt" style:font-size-asian="10pt" style:font-size-complex="11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fo:font-size="10pt" style:font-size-asian="10pt" style:font-size-complex="11pt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47in"/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fo:font-size="10pt" style:font-size-asian="10pt" style:font-size-complex="11pt"/>
    </style:style>
    <style:style style:name="T252" style:parent-style-name="DefaultParagraphFont" style:family="text">
      <style:text-properties fo:font-size="10pt" style:font-size-asian="10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fo:font-size="10pt" style:font-size-asian="10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fo:font-size="10pt" style:font-size-asian="10pt"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47in"/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fo:font-size="10pt" style:font-size-asian="10pt" style:font-size-complex="11pt"/>
    </style:style>
    <style:style style:name="T339" style:parent-style-name="DefaultParagraphFont" style:family="text">
      <style:text-properties fo:font-size="10pt" style:font-size-asian="10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T357" style:parent-style-name="DefaultParagraphFont" style:family="text">
      <style:text-properties fo:font-size="10pt" style:font-size-asian="10pt" style:font-size-complex="11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fo:font-size="10pt" style:font-size-asian="10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fo:font-size="10pt" style:font-size-asian="10pt" style:font-size-complex="11pt"/>
    </style:style>
    <style:style style:name="T413" style:parent-style-name="DefaultParagraphFont" style:family="text">
      <style:text-properties fo:font-size="10pt" style:font-size-asian="10pt" style:font-size-complex="11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1" style:parent-style-name="DefaultParagraphFont" style:family="text">
      <style:text-properties fo:font-size="10pt" style:font-size-asian="10pt" style:font-size-complex="11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fo:font-size="10pt" style:font-size-asian="10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47in"/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fo:font-size="10pt" style:font-size-asian="10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3" style:parent-style-name="DefaultParagraphFont" style:family="text">
      <style:text-properties fo:font-size="10pt" style:font-size-asian="10pt" style:font-size-complex="11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1" style:parent-style-name="DefaultParagraphFont" style:family="text">
      <style:text-properties fo:font-size="10pt" style:font-size-asian="10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560" style:parent-style-name="DefaultParagraphFont" style:family="text">
      <style:text-properties fo:font-size="10pt" style:font-size-asian="10pt" style:font-size-complex="11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font-size="10pt" style:font-size-asian="10pt"/>
    </style:style>
    <style:style style:name="TableRow571" style:family="table-row">
      <style:table-row-properties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7" style:parent-style-name="DefaultParagraphFont" style:family="text">
      <style:text-properties fo:font-size="10pt" style:font-size-asian="10pt" style:font-size-complex="11pt"/>
    </style:style>
    <style:style style:name="T588" style:parent-style-name="DefaultParagraphFont" style:family="text">
      <style:text-properties fo:font-size="10pt" style:font-size-asian="10pt" style:font-size-complex="11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5" style:parent-style-name="DefaultParagraphFont" style:family="text">
      <style:text-properties fo:font-size="10pt" style:font-size-asian="10pt" style:font-size-complex="11pt"/>
    </style:style>
    <style:style style:name="T606" style:parent-style-name="DefaultParagraphFont" style:family="text">
      <style:text-properties fo:font-size="10pt" style:font-size-asian="10pt" style:font-size-complex="11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2" style:parent-style-name="DefaultParagraphFont" style:family="text">
      <style:text-properties fo:font-size="10pt" style:font-size-asian="10pt" style:font-size-complex="11pt"/>
    </style:style>
    <style:style style:name="T643" style:parent-style-name="DefaultParagraphFont" style:family="text">
      <style:text-properties fo:font-size="10pt" style:font-size-asian="10pt" style:font-size-complex="11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fo:font-size="10pt" style:font-size-asian="10pt" style:font-size-complex="11pt"/>
    </style:style>
    <style:style style:name="T662" style:parent-style-name="DefaultParagraphFont" style:family="text">
      <style:text-properties fo:font-size="10pt" style:font-size-asian="10pt" style:font-size-complex="11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0" style:parent-style-name="DefaultParagraphFont" style:family="text">
      <style:text-properties fo:font-size="10pt" style:font-size-asian="10pt" style:font-size-complex="11pt"/>
    </style:style>
    <style:style style:name="T681" style:parent-style-name="DefaultParagraphFont" style:family="text">
      <style:text-properties fo:font-size="10pt" style:font-size-asian="10pt" style:font-size-complex="11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2" style:parent-style-name="DefaultParagraphFont" style:family="text">
      <style:text-properties fo:font-size="10pt" style:font-size-asian="10pt" style:font-size-complex="11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0" style:parent-style-name="DefaultParagraphFont" style:family="text">
      <style:text-properties fo:font-size="10pt" style:font-size-asian="10pt" style:font-size-complex="11pt"/>
    </style:style>
    <style:style style:name="T721" style:parent-style-name="DefaultParagraphFont" style:family="text">
      <style:text-properties fo:font-size="10pt" style:font-size-asian="10pt" style:font-size-complex="11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9" style:parent-style-name="DefaultParagraphFont" style:family="text">
      <style:text-properties fo:font-size="10pt" style:font-size-asian="10pt" style:font-size-complex="11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7" style:parent-style-name="DefaultParagraphFont" style:family="text">
      <style:text-properties fo:font-size="10pt" style:font-size-asian="10pt" style:font-size-complex="11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0347in"/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5" style:parent-style-name="DefaultParagraphFont" style:family="text">
      <style:text-properties fo:font-size="10pt" style:font-size-asian="10pt" style:font-size-complex="11pt"/>
    </style:style>
    <style:style style:name="T776" style:parent-style-name="DefaultParagraphFont" style:family="text">
      <style:text-properties fo:font-size="10pt" style:font-size-asian="10pt" style:font-size-complex="11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4" style:parent-style-name="DefaultParagraphFont" style:family="text">
      <style:text-properties fo:font-size="10pt" style:font-size-asian="10pt" style:font-size-complex="11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2" style:parent-style-name="DefaultParagraphFont" style:family="text">
      <style:text-properties fo:font-size="10pt" style:font-size-asian="10pt" style:font-size-complex="11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347in"/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0" style:parent-style-name="DefaultParagraphFont" style:family="text">
      <style:text-properties fo:font-size="10pt" style:font-size-asian="10pt" style:font-size-complex="11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font-size="10pt" style:font-size-asian="10pt"/>
    </style:style>
    <style:style style:name="P8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TURIZMO PLĖTROS PROGRAMOS ĮGYVENDINIMO 2000–2002 METŲ PRIEMONIŲ</text:p>
      <text:p text:style-name="P15"/>
      <text:p text:style-name="P16">2000 m. balandžio 10 d. Nr. 408</text:p>
      <text:p text:style-name="P17">Vilnius</text:p>
      <text:p text:style-name="P18"/>
      <text:p text:style-name="P19">Vykdydama Lietuvos Respublikos Seimo 1999 m. liepos 1 d. nutarimą Nr. VIII-1284 „Dėl Nacionalinės turizmo plėtros programos“ (Žin., 1999, Nr. <text:a xlink:href="https://www.e-tar.lt/portal/lt/legalAct/TAR.B5A99FE352F9" office:target-frame-name="_blank" xlink:show="new"><text:span text:style-name="T20">63-2061</text:span></text:a>), Lietuvos Respublikos Vyriausybė<text:span text:style-name="T21"><text:s/></text:span><text:span text:style-name="T22">nutari</text:span><text:span text:style-name="T23">a:</text:span></text:p>
      <text:p text:style-name="P24">1. Patvirtinti Nacionalinės<text:s/>turizmo plėtros programos įgyvendinimo 2000–2002 metų priemones (pridedama).</text:p>
      <text:p text:style-name="P25">2. Pavesti Valstybiniam turizmo departamentui prie Valdymo reformų ir savivaldybių reikalų ministerijos kontroliuoti, kaip vykdomos šiuo nutarimu patvirtintos Nacionalinės turizmo plėtros programos įgyvendinimo 2000–2002 metų priemonės.</text:p>
      <text:p text:style-name="P26"/>
      <text:p text:style-name="P27"/>
      <text:p text:style-name="P28"><text:span text:style-name="T29">MINISTRAS PIRMININKAS</text:span><text:span text:style-name="T30"><text:tab/>ANDRIUS KUBILIUS</text:span></text:p>
      <text:p text:style-name="P31"/>
      <text:p text:style-name="P32">VALDYMO REFORMŲ IR SAVIVALDYBIŲ</text:p>
      <text:p text:style-name="P33">REIKALŲ MINISTRAS<text:tab/>JONAS RUDALEVIČIUS</text:p>
      <text:p text:style-name="P34"><text:span text:style-name="T35">______________</text:span></text:p>
      <text:soft-page-break/>
      <text:p text:style-name="P36">PATVIRTINTA</text:p>
      <text:p text:style-name="P37">Lietuvos Respublikos Vyriausybės</text:p>
      <text:p text:style-name="P38">2000 m.<text:s/>balandžio 10 d. nutarimu Nr. 408</text:p>
      <text:p text:style-name="P39"/>
      <text:p text:style-name="P40"><text:span text:style-name="T41">NACIONALINĖS TURIZMO PLĖTROS PROGRAMOS ĮGYVENDINIMO 2000–2002 METŲ PRIEMONĖ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Priemonės pavadinimas</text:p>
            </table:table-cell>
            <table:table-cell table:style-name="TableCell57" table:number-rows-spanned="2">
              <text:p text:style-name="P58">Pagrindinis vykdytojas ir kitos atsakingos institucijos</text:p>
            </table:table-cell>
            <table:table-cell table:style-name="TableCell59" table:number-rows-spanned="2">
              <text:p text:style-name="P60">Vykdymo terminas (metai)</text:p>
            </table:table-cell>
            <table:table-cell table:style-name="TableCell61" table:number-columns-spanned="3">
              <text:p text:style-name="P62">Lėšų poreikis – iki (tūkst.<text:s/>litų)</text:p>
            </table:table-cell>
            <table:covered-table-cell/>
            <table:covered-table-cell/>
            <table:table-cell table:style-name="TableCell63" table:number-rows-spanned="2">
              <text:p text:style-name="P64">Tikslas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2000 m.</text:p>
            </table:table-cell>
            <table:table-cell table:style-name="TableCell72">
              <text:p text:style-name="P73">2001 m.</text:p>
            </table:table-cell>
            <table:table-cell table:style-name="TableCell74">
              <text:p text:style-name="P75">2002 m.</text:p>
            </table:table-cell>
            <table:covered-table-cell>
              <text:p text:style-name="P76"/>
            </table:covered-table-cell>
          </table:table-row>
          <table:table-row table:style-name="TableRow77">
            <table:table-cell table:style-name="TableCell78" table:number-columns-spanned="8">
              <text:p text:style-name="P79">I. Turizmo paslaugų plėtra, investicijų skatinimas ir kokybės ger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>
              <text:p text:style-name="P82">1.</text:p>
            </table:table-cell>
            <table:table-cell table:style-name="TableCell83">
              <text:p text:style-name="P84"><text:span text:style-name="T85">Parengti turizmo paslaugų bei pramogų objektų investicinius pasiūlymus (informacija investuotojams) ir atskirų teritorijų turizmo<text:s/></text:span><text:span text:style-name="T86">plėtros galimybių studijas</text:span></text:p>
            </table:table-cell>
            <table:table-cell table:style-name="TableCell87">
              <text:p text:style-name="P88">Valstybinis turizmo departamentas prie Valdymo reformų ir savivaldybių reikalų ministerijos (toliau vadinama – Valstybinis turizmo departamentas), Lietuvos ekonominės plėtros agentūra, vietos savivaldos institucijos</text:p>
            </table:table-cell>
            <table:table-cell table:style-name="TableCell89">
              <text:p text:style-name="P90">2000–2002</text:p>
            </table:table-cell>
            <table:table-cell table:style-name="TableCell91">
              <text:p text:style-name="P92">30</text:p>
            </table:table-cell>
            <table:table-cell table:style-name="TableCell93">
              <text:p text:style-name="P94">50</text:p>
            </table:table-cell>
            <table:table-cell table:style-name="TableCell95">
              <text:p text:style-name="P96">50</text:p>
            </table:table-cell>
            <table:table-cell table:style-name="TableCell97">
              <text:p text:style-name="P98">skatinti investicijas ir sudaryti palankią aplinką joms pritraukti</text:p>
            </table:table-cell>
          </table:table-row>
          <table:table-row table:style-name="TableRow99">
            <table:table-cell table:style-name="TableCell100">
              <text:p text:style-name="P101">2.</text:p>
            </table:table-cell>
            <table:table-cell table:style-name="TableCell102">
              <text:p text:style-name="P103"><text:span text:style-name="T104">Parengti teisės aktų dėl privačių investicijų panaudojimo nekilnojamųjų kultūros vertybių pritaikymui turizmo paslaugų infrastruktūrai projektus, nustatyti juose tokių objektų ilg</text:span><text:span text:style-name="T105">alaikės nuomos (privatizavimo) ir dalinio investicijų kompensavimo savivaldybių ir valstybės lėšomis sąlygas</text:span></text:p>
            </table:table-cell>
            <table:table-cell table:style-name="TableCell106">
              <text:p text:style-name="P107">Kultūros vertybių apsaugos departamentas, Ūkio ministerija, Valstybinis turizmo departamentas, Finansų ministerija</text:p>
            </table:table-cell>
            <table:table-cell table:style-name="TableCell108">
              <text:p text:style-name="P109">2001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3.</text:p>
            </table:table-cell>
            <table:table-cell table:style-name="TableCell121">
              <text:p text:style-name="P122"><text:span text:style-name="T123">Parengti<text:s/></text:span><text:span text:style-name="T124">investicinius pasiūlymus dėl statinių (kultūros paminklų) panaudojimo kultūrinio turizmo infrastruktūrai</text:span></text:p>
            </table:table-cell>
            <table:table-cell table:style-name="TableCell125">
              <text:p text:style-name="P126">Kultūros vertybių apsaugos departamentas, Valstybinis turizmo departamentas</text:p>
            </table:table-cell>
            <table:table-cell table:style-name="TableCell127">
              <text:p text:style-name="P128">2000–2002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>25</text:p>
            </table:table-cell>
            <table:table-cell table:style-name="TableCell133">
              <text:p text:style-name="P134">25</text:p>
            </table:table-cell>
            <table:table-cell table:style-name="TableCell135">
              <text:p text:style-name="P136"/>
            </table:table-cell>
          </table:table-row>
          <text:soft-page-break/>
          <table:table-row table:style-name="TableRow137">
            <table:table-cell table:style-name="TableCell138">
              <text:p text:style-name="P139">4.</text:p>
            </table:table-cell>
            <table:table-cell table:style-name="TableCell140">
              <text:p text:style-name="P141"><text:span text:style-name="T142">Parengti ir patvirtinti nacionalinių muziejų<text:s/></text:span><text:span text:style-name="T143">ekspozicijų plėtimo ir eksponavimo gerinimo priemones ir numatyti jų finansavimą</text:span></text:p>
            </table:table-cell>
            <table:table-cell table:style-name="TableCell144">
              <text:p text:style-name="P145">Kultūros ministerija</text:p>
            </table:table-cell>
            <table:table-cell table:style-name="TableCell146">
              <text:p text:style-name="P147">2000–2001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5.</text:p>
            </table:table-cell>
            <table:table-cell table:style-name="TableCell159">
              <text:p text:style-name="P160"><text:span text:style-name="T161">Nustatyti nekilnojamųjų kultūros vertybių eksponavimo ir lankymo bendruosius reikalavimus</text:span></text:p>
            </table:table-cell>
            <table:table-cell table:style-name="TableCell162">
              <text:p text:style-name="P163">Kultūros vertybių apsaugos departamentas,<text:s/>Valstybinis turizmo departamentas</text:p>
            </table:table-cell>
            <table:table-cell table:style-name="TableCell164">
              <text:p text:style-name="P165">2001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6.</text:p>
            </table:table-cell>
            <table:table-cell table:style-name="TableCell177">
              <text:p text:style-name="P178"><text:span text:style-name="T179">Parengti kurortų raidos koncepcijos projektą</text:span></text:p>
            </table:table-cell>
            <table:table-cell table:style-name="TableCell180">
              <text:p text:style-name="P181">Valstybinis turizmo departamentas, Sveikatos apsaugos ministerija</text:p>
            </table:table-cell>
            <table:table-cell table:style-name="TableCell182">
              <text:p text:style-name="P183">2000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spręsti kurortų problemas</text:p>
            </table:table-cell>
          </table:table-row>
          <table:table-row table:style-name="TableRow192">
            <table:table-cell table:style-name="TableCell193">
              <text:p text:style-name="P194">7.</text:p>
            </table:table-cell>
            <table:table-cell table:style-name="TableCell195">
              <text:p text:style-name="P196"><text:span text:style-name="T197">Parengti kempingų, motelių, stovyklaviečių ir poilsiaviečių,</text:span><text:span text:style-name="T198"><text:s/>turistinių trasų išdėstymo apskrityse (savivaldybėse) schemas ir pasiūlymus, kaip jas įgyvendinti</text:span></text:p>
            </table:table-cell>
            <table:table-cell table:style-name="TableCell199">
              <text:p text:style-name="P200">apskričių viršininkai, Valstybinis turizmo departamentas, vietos savivaldos institucijos</text:p>
            </table:table-cell>
            <table:table-cell table:style-name="TableCell201">
              <text:p text:style-name="P202">2000–2002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50</text:p>
            </table:table-cell>
            <table:table-cell table:style-name="TableCell207">
              <text:p text:style-name="P208">50</text:p>
            </table:table-cell>
            <table:table-cell table:style-name="TableCell209" table:number-rows-spanned="3">
              <text:p text:style-name="P210">gerinti aktyvaus poilsio sąlygas</text:p>
            </table:table-cell>
          </table:table-row>
          <table:table-row table:style-name="TableRow211">
            <table:table-cell table:style-name="TableCell212">
              <text:p text:style-name="P213">8.</text:p>
            </table:table-cell>
            <table:table-cell table:style-name="TableCell214">
              <text:p text:style-name="P215"><text:span text:style-name="T216">Patvirtinti turizmo paslaugų, vandens, dviračių, pėsčiųjų trasų, stovyklaviečių, informacijos išdėstymo nacionaliniuose ir regioniniuose parkuose schemas ir jų įgyvendinimo priemones<text:s/></text:span></text:p>
            </table:table-cell>
            <table:table-cell table:style-name="TableCell217">
              <text:p text:style-name="P218">Valstybinis turizmo departamentas, vietos savivaldos institucijos, apskričių viršininkai, valstybinių parkų administracijos</text:p>
            </table:table-cell>
            <table:table-cell table:style-name="TableCell219">
              <text:p text:style-name="P220">2000–2002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>150</text:p>
            </table:table-cell>
            <table:table-cell table:style-name="TableCell225">
              <text:p text:style-name="P226">160</text:p>
            </table:table-cell>
            <table:covered-table-cell>
              <text:p text:style-name="P227"/>
            </table:covered-table-cell>
          </table:table-row>
          <text:soft-page-break/>
          <table:table-row table:style-name="TableRow228">
            <table:table-cell table:style-name="TableCell229">
              <text:p text:style-name="P230">9.</text:p>
            </table:table-cell>
            <table:table-cell table:style-name="TableCell231">
              <text:p text:style-name="P232"><text:span text:style-name="T233">Rekomenduoti kurortų ir didžiųjų miestų vietos savivaldos institucijoms parengti dviračių trasų schemas (vidinės miestų trasos, sveikatingumo, rekreacinės pažintinės trasos) ir jų<text:s/></text:span><text:span text:style-name="T234">įgyvendinimo priemones, padedančias įsitraukti į Eurovel`o maršrutus</text:span></text:p>
            </table:table-cell>
            <table:table-cell table:style-name="TableCell235">
              <text:p text:style-name="P236">vietos savivaldos institucijos, apskričių viršininkai, valstybinių parkų administracijos</text:p>
            </table:table-cell>
            <table:table-cell table:style-name="TableCell237">
              <text:p text:style-name="P238">2000–2002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covered-table-cell>
              <text:p text:style-name="P245"/>
            </table:covered-table-cell>
          </table:table-row>
          <table:table-row table:style-name="TableRow246">
            <table:table-cell table:style-name="TableCell247">
              <text:p text:style-name="P248">10.</text:p>
            </table:table-cell>
            <table:table-cell table:style-name="TableCell249">
              <text:p text:style-name="P250"><text:span text:style-name="T251">Rekomenduoti Vilniaus, Kauno, Klaipėdos, Trakų, Neringos, Palangos, Druskininkų</text:span><text:span text:style-name="T252"><text:s/>vietos savivaldos institucijoms parengti laisvalaikio ir pramogų centrų, vandens parkų, poilsio bei turistinių zonų projektus ir pasiūlymus, kaip pritraukti privačias investicijas</text:span></text:p>
            </table:table-cell>
            <table:table-cell table:style-name="TableCell253">
              <text:p text:style-name="P254">vietos savivaldos institucijos, Valstybinis turizmo departamentas</text:p>
            </table:table-cell>
            <table:table-cell table:style-name="TableCell255">
              <text:p text:style-name="P256">2000–2002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30</text:p>
            </table:table-cell>
            <table:table-cell table:style-name="TableCell261">
              <text:p text:style-name="P262">30</text:p>
            </table:table-cell>
            <table:table-cell table:style-name="TableCell263">
              <text:p text:style-name="P264">skatinti pramogų plėtrą ir investicijas į šią sritį</text:p>
            </table:table-cell>
          </table:table-row>
          <table:table-row table:style-name="TableRow265">
            <table:table-cell table:style-name="TableCell266">
              <text:p text:style-name="P267">11.</text:p>
            </table:table-cell>
            <table:table-cell table:style-name="TableCell268">
              <text:p text:style-name="P269"><text:span text:style-name="T270">Parengti Trakų istorinio nacionalinio parko Užtrakio rekreacinės teritorijos (Akmenos kadastrinėje vietovėje) aktyvaus turizmo projektą</text:span></text:p>
            </table:table-cell>
            <table:table-cell table:style-name="TableCell271">
              <text:p text:style-name="P272">Valstybinis turizmo departamentas, Kultūros vertybių<text:s/>apsaugos departamentas, Vilniaus apskrities viršininkas, Trakų rajono savivaldybė</text:p>
            </table:table-cell>
            <table:table-cell table:style-name="TableCell273">
              <text:p text:style-name="P274">2000–2001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12.</text:p>
            </table:table-cell>
            <table:table-cell table:style-name="TableCell286">
              <text:p text:style-name="P287"><text:span text:style-name="T288">Parengti ir patvirtinti kaimo turizmo rėmimo priemones (prioritetą teikti nepalankioms ūkininkavimui teritorijoms)</text:span></text:p>
            </table:table-cell>
            <table:table-cell table:style-name="TableCell289">
              <text:p text:style-name="P290">Žemės ūkio ministerija, Socialinės<text:s/>apsaugos ir darbo ministerija, Valstybinis turizmo departamentas</text:p>
            </table:table-cell>
            <table:table-cell table:style-name="TableCell291">
              <text:p text:style-name="P292">2000–2002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remti kaimo turizmo plėtrą</text:p>
            </table:table-cell>
          </table:table-row>
          <text:soft-page-break/>
          <table:table-row table:style-name="TableRow301">
            <table:table-cell table:style-name="TableCell302">
              <text:p text:style-name="P303">13.</text:p>
            </table:table-cell>
            <table:table-cell table:style-name="TableCell304">
              <text:p text:style-name="P305"><text:span text:style-name="T306">Įrengti Klaipėdos keleivinį terminalą ir Palangos (Šventosios) jachtų prieplauką (projektų parengimas ir vykdymas), didinti keleivių vežimo į<text:s/></text:span><text:span text:style-name="T307">Skandinavijos šalis keltais maršrutų skaičių</text:span></text:p>
            </table:table-cell>
            <table:table-cell table:style-name="TableCell308">
              <text:p text:style-name="P309">Susisiekimo ministerija, Valstybinis turizmo departamentas, Klaipėdos apskrities viršininkas, vietos savivaldos institucijos</text:p>
            </table:table-cell>
            <table:table-cell table:style-name="TableCell310">
              <text:p text:style-name="P311">2000–2002</text:p>
            </table:table-cell>
            <table:table-cell table:style-name="TableCell312" table:number-columns-spanned="3">
              <text:p text:style-name="P313">pagal nacionalinę transporto plėtros programą</text:p>
            </table:table-cell>
            <table:covered-table-cell/>
            <table:covered-table-cell/>
            <table:table-cell table:style-name="TableCell314" table:number-rows-spanned="3">
              <text:p text:style-name="P315">gerinti Lietuvos pasiekiamumą<text:s/>ir turizmo produktų konku-rencingumą</text:p>
            </table:table-cell>
          </table:table-row>
          <table:table-row table:style-name="TableRow316">
            <table:table-cell table:style-name="TableCell317">
              <text:p text:style-name="P318">14.</text:p>
            </table:table-cell>
            <table:table-cell table:style-name="TableCell319">
              <text:p text:style-name="P320"><text:span text:style-name="T321">Parengti Nemuno vandens trasos atgaivinimo projektą ir priemones jam įgyvendinti</text:span></text:p>
            </table:table-cell>
            <table:table-cell table:style-name="TableCell322">
              <text:p text:style-name="P323">apskričių viršininkai, Susisiekimo ministerija, Valstybinis turizmo departamentas</text:p>
            </table:table-cell>
            <table:table-cell table:style-name="TableCell324">
              <text:p text:style-name="P325">2000–2001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70</text:p>
            </table:table-cell>
            <table:table-cell table:style-name="TableCell330">
              <text:p text:style-name="P331"/>
            </table:table-cell>
            <table:covered-table-cell>
              <text:p text:style-name="P332"/>
            </table:covered-table-cell>
          </table:table-row>
          <table:table-row table:style-name="TableRow333">
            <table:table-cell table:style-name="TableCell334">
              <text:p text:style-name="P335">15.</text:p>
            </table:table-cell>
            <table:table-cell table:style-name="TableCell336">
              <text:p text:style-name="P337"><text:span text:style-name="T338">Parengti „Via Baltica“<text:s/></text:span><text:span text:style-name="T339">magistralės turizmo paslaugų plėtros ir įgyvendinimo projektą</text:span></text:p>
            </table:table-cell>
            <table:table-cell table:style-name="TableCell340">
              <text:p text:style-name="P341">Valstybinis turizmo departamentas, Kultūros vertybių apsaugos departamentas, apskričių viršininkai</text:p>
            </table:table-cell>
            <table:table-cell table:style-name="TableCell342">
              <text:p text:style-name="P343">2001–2002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90</text:p>
            </table:table-cell>
            <table:table-cell table:style-name="TableCell348">
              <text:p text:style-name="P349">20</text:p>
            </table:table-cell>
            <table:covered-table-cell>
              <text:p text:style-name="P350"/>
            </table:covered-table-cell>
          </table:table-row>
          <table:table-row table:style-name="TableRow351">
            <table:table-cell table:style-name="TableCell352">
              <text:p text:style-name="P353">16.</text:p>
            </table:table-cell>
            <table:table-cell table:style-name="TableCell354">
              <text:p text:style-name="P355"><text:span text:style-name="T356">Rekomenduoti parengti projektą susisiekimui tarp Vilniaus oro uosto ir<text:s/></text:span><text:span text:style-name="T357">miesto centro gerinti</text:span></text:p>
            </table:table-cell>
            <table:table-cell table:style-name="TableCell358">
              <text:p text:style-name="P359">Vilniaus miesto savivaldy-bė, Susisiekimo ministerija</text:p>
            </table:table-cell>
            <table:table-cell table:style-name="TableCell360">
              <text:p text:style-name="P361">2000–2002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17.</text:p>
            </table:table-cell>
            <table:table-cell table:style-name="TableCell373">
              <text:p text:style-name="P374"><text:span text:style-name="T375">Parengti konferencijų turizmo Vilniuje galimybių studiją</text:span></text:p>
            </table:table-cell>
            <table:table-cell table:style-name="TableCell376">
              <text:p text:style-name="P377">Valstybinis turizmo departamentas, Vilniaus miesto savivaldybė</text:p>
            </table:table-cell>
            <table:table-cell table:style-name="TableCell378">
              <text:p text:style-name="P379">2001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30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18.</text:p>
            </table:table-cell>
            <table:table-cell table:style-name="TableCell391">
              <text:p text:style-name="P392"><text:span text:style-name="T393">Parengti pasiūlymus dėl<text:s/></text:span><text:span text:style-name="T394">kelionių organizavimo paslaugų apmokestinimo pridėtinės vertės mokesčiu suderinimo su Europos Tarybos VI direktyvos (77/388/EEC) atitinkamomis nuostatomis</text:span></text:p>
            </table:table-cell>
            <table:table-cell table:style-name="TableCell395">
              <text:p text:style-name="P396">Finansų ministerija, Valstybinis turizmo departamentas</text:p>
            </table:table-cell>
            <table:table-cell table:style-name="TableCell397">
              <text:p text:style-name="P398">2000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19.</text:p>
            </table:table-cell>
            <table:table-cell table:style-name="TableCell410">
              <text:p text:style-name="P411"><text:span text:style-name="T412">Patvirtinti apgyvendinimo<text:s/></text:span><text:span text:style-name="T413">paslaugų higienos normą</text:span></text:p>
            </table:table-cell>
            <table:table-cell table:style-name="TableCell414">
              <text:p text:style-name="P415">Sveikatos apsaugos ministerija, Valstybinis turizmo departamentas</text:p>
            </table:table-cell>
            <table:table-cell table:style-name="TableCell416">
              <text:p text:style-name="P417">2000–2001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ext:soft-page-break/>
          <table:table-row table:style-name="TableRow426">
            <table:table-cell table:style-name="TableCell427">
              <text:p text:style-name="P428">20.</text:p>
            </table:table-cell>
            <table:table-cell table:style-name="TableCell429">
              <text:p text:style-name="P430"><text:span text:style-name="T431">Teikti turistams informaciją asmens saugumo užtikrinimo klausimais, gerinti policijos budėjimą turistų lankymosi vietose</text:span></text:p>
            </table:table-cell>
            <table:table-cell table:style-name="TableCell432">
              <text:p text:style-name="P433">Vidaus reikalų<text:s/>ministerija, Valstybinis turizmo departamentas, vietos savivaldos institucijos</text:p>
            </table:table-cell>
            <table:table-cell table:style-name="TableCell434">
              <text:p text:style-name="P435">2000–2002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 table:number-rows-spanned="3">
              <text:p text:style-name="P443">didinti turistų saugumą</text:p>
            </table:table-cell>
          </table:table-row>
          <table:table-row table:style-name="TableRow444">
            <table:table-cell table:style-name="TableCell445">
              <text:p text:style-name="P446">21.</text:p>
            </table:table-cell>
            <table:table-cell table:style-name="TableCell447">
              <text:p text:style-name="P448"><text:span text:style-name="T449">Parengti turizmo ir rekreacijos plėtojimo schemų rengimo tipines taisykles</text:span></text:p>
            </table:table-cell>
            <table:table-cell table:style-name="TableCell450">
              <text:p text:style-name="P451">Valstybinis turizmo departamentas, Aplinkos ministerija,<text:s/>Kultūros vertybių apsaugos departamentas</text:p>
            </table:table-cell>
            <table:table-cell table:style-name="TableCell452">
              <text:p text:style-name="P453">2000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covered-table-cell>
              <text:p text:style-name="P460"/>
            </table:covered-table-cell>
          </table:table-row>
          <table:table-row table:style-name="TableRow461">
            <table:table-cell table:style-name="TableCell462">
              <text:p text:style-name="P463">22.</text:p>
            </table:table-cell>
            <table:table-cell table:style-name="TableCell464">
              <text:p text:style-name="P465"><text:span text:style-name="T466">Nustatyti rekreacinių teritorijų įrengimo normatyvinius reikalavimus (informacijos, higienos, priešgaisrinės apsaugos, bendrojo saugumo, poilsio organizavimo ir kitose srityse)</text:span></text:p>
            </table:table-cell>
            <table:table-cell table:style-name="TableCell467">
              <text:p text:style-name="P468">Aplinkos ministerija,<text:s/>Sveikatos apsaugos ministerija, Valstybinis turizmo departamentas</text:p>
            </table:table-cell>
            <table:table-cell table:style-name="TableCell469">
              <text:p text:style-name="P470">2001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covered-table-cell>
              <text:p text:style-name="P477"/>
            </table:covered-table-cell>
          </table:table-row>
          <table:table-row table:style-name="TableRow478">
            <table:table-cell table:style-name="TableCell479">
              <text:p text:style-name="P480">23.</text:p>
            </table:table-cell>
            <table:table-cell table:style-name="TableCell481">
              <text:p text:style-name="P482"><text:span text:style-name="T483">Parengti ir išleisti mokymo priemones turizmo specialistams rengti ir metodines rekomendacijas turizmo verslo atstovams</text:span></text:p>
            </table:table-cell>
            <table:table-cell table:style-name="TableCell484">
              <text:p text:style-name="P485">Švietimo ir mokslo ministerija, Valstybinis turizmo<text:s/>departamentas, Socialinės apsaugos ir darbo ministerija</text:p>
            </table:table-cell>
            <table:table-cell table:style-name="TableCell486">
              <text:p text:style-name="P487">2000–2002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30</text:p>
            </table:table-cell>
            <table:table-cell table:style-name="TableCell492">
              <text:p text:style-name="P493">30</text:p>
            </table:table-cell>
            <table:table-cell table:style-name="TableCell494">
              <text:p text:style-name="P495">kelti turizmo sferos darbuotojų kvalifikaciją</text:p>
            </table:table-cell>
          </table:table-row>
          <table:table-row table:style-name="TableRow496">
            <table:table-cell table:style-name="TableCell497">
              <text:p text:style-name="P498">24.</text:p>
            </table:table-cell>
            <table:table-cell table:style-name="TableCell499">
              <text:p text:style-name="P500"><text:span text:style-name="T501">Parengti turizmo specialistų profesinio rengimo standartus ir studijų programas</text:span></text:p>
            </table:table-cell>
            <table:table-cell table:style-name="TableCell502">
              <text:p text:style-name="P503">Švietimo ir mokslo ministerija, Valstybinis turizmo<text:s/>departamentas</text:p>
            </table:table-cell>
            <table:table-cell table:style-name="TableCell504">
              <text:p text:style-name="P505">2001–2002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15</text:p>
            </table:table-cell>
            <table:table-cell table:style-name="TableCell510">
              <text:p text:style-name="P511">15</text:p>
            </table:table-cell>
            <table:table-cell table:style-name="TableCell512">
              <text:p text:style-name="P513"/>
            </table:table-cell>
          </table:table-row>
          <text:soft-page-break/>
          <table:table-row table:style-name="TableRow514">
            <table:table-cell table:style-name="TableCell515">
              <text:p text:style-name="P516">25.</text:p>
            </table:table-cell>
            <table:table-cell table:style-name="TableCell517">
              <text:p text:style-name="P518"><text:span text:style-name="T519">Rengti mokymo ir kvalifikacijos kėlimo kursus apskričių ir savivaldybių, mokymo institucijų turizmo specialistams, turizmo darbuotojams, sudaryti galimybes jiems tobulintis užsienyje, remti specialistų keitimąsi su<text:s/></text:span><text:span text:style-name="T520">užsienio šalimis</text:span></text:p>
            </table:table-cell>
            <table:table-cell table:style-name="TableCell521">
              <text:p text:style-name="P522">Valdymo reformų ir savivaldybių reikalų ministerija, Socialinės apsaugos ir darbo ministerija, Švietimo ir mokslo ministerija, Valstybinis turizmo departamentas</text:p>
            </table:table-cell>
            <table:table-cell table:style-name="TableCell523">
              <text:p text:style-name="P524">2000–2002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35</text:p>
            </table:table-cell>
            <table:table-cell table:style-name="TableCell529">
              <text:p text:style-name="P530">35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 table:number-columns-spanned="8">
              <text:p text:style-name="P535">II. Turizmo informacinės sistemos plėtra ir tyr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6">
            <table:table-cell table:style-name="TableCell537">
              <text:p text:style-name="P538">26.</text:p>
            </table:table-cell>
            <table:table-cell table:style-name="TableCell539">
              <text:p text:style-name="P540"><text:span text:style-name="T541">Rekomenduoti vietos savivaldos institucijoms įsteigti padalinius ar etatus Lietuvos Respublikos turizmo įstatyme nustatytoms funkcijoms vykdyti</text:span></text:p>
            </table:table-cell>
            <table:table-cell table:style-name="TableCell542">
              <text:p text:style-name="P543">apskričių viršininkai, vietos savivaldos institucijos, Valstybinis turizmo departamentas</text:p>
            </table:table-cell>
            <table:table-cell table:style-name="TableCell544">
              <text:p text:style-name="P545">2000–2001</text:p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įgyvendinti Lietuvos Respublikos turizmo įstatymą</text:p>
            </table:table-cell>
          </table:table-row>
          <table:table-row table:style-name="TableRow554">
            <table:table-cell table:style-name="TableCell555" table:number-rows-spanned="2">
              <text:p text:style-name="P556">27.</text:p>
            </table:table-cell>
            <table:table-cell table:style-name="TableCell557" table:number-rows-spanned="2">
              <text:p text:style-name="P558"><text:span text:style-name="T559">Parengti turizmo paslaugų ir išteklių valstybės registro įsteigimui reikalingus teisės aktų projektus. Vykdyti šio registro kūrimo darbus, jo centrinę duomenų bazę, kitas turizmo duomenų bazes sujungti į<text:s/></text:span><text:span text:style-name="T560">nacionalinę turizmo informacijos kaupimo ir platinimo vartotojams sistemą</text:span></text:p>
            </table:table-cell>
            <table:table-cell table:style-name="TableCell561" table:number-rows-spanned="2">
              <text:p text:style-name="P562">Valstybinis turizmo departamentas, apskričių viršininkai</text:p>
            </table:table-cell>
            <table:table-cell table:style-name="TableCell563" table:number-rows-spanned="2">
              <text:p text:style-name="P564">2000–2002</text:p>
            </table:table-cell>
            <table:table-cell table:style-name="TableCell565" table:number-rows-spanned="2">
              <text:p text:style-name="P566">33,5</text:p>
            </table:table-cell>
            <table:table-cell table:style-name="TableCell567" table:number-columns-spanned="2">
              <text:p text:style-name="P568">pagal registro sąmatą</text:p>
            </table:table-cell>
            <table:covered-table-cell/>
            <table:table-cell table:style-name="TableCell569" table:number-rows-spanned="3">
              <text:p text:style-name="P570"/>
            </table:table-cell>
          </table:table-row>
          <table:table-row table:style-name="TableRow571">
            <table:covered-table-cell>
              <text:p text:style-name="P572"/>
            </table:covered-table-cell>
            <table:covered-table-cell>
              <text:p text:style-name="P573"/>
            </table:covered-table-cell>
            <table:covered-table-cell>
              <text:p text:style-name="P574"/>
            </table:covered-table-cell>
            <table:covered-table-cell>
              <text:p text:style-name="P575"/>
            </table:covered-table-cell>
            <table:covered-table-cell>
              <text:p text:style-name="P576"/>
            </table:covered-table-cell>
            <table:table-cell table:style-name="TableCell577">
              <text:p text:style-name="P578">887</text:p>
            </table:table-cell>
            <table:table-cell table:style-name="TableCell579">
              <text:p text:style-name="P580">297</text:p>
            </table:table-cell>
            <table:covered-table-cell>
              <text:p text:style-name="P581"/>
            </table:covered-table-cell>
          </table:table-row>
          <table:table-row table:style-name="TableRow582">
            <table:table-cell table:style-name="TableCell583">
              <text:p text:style-name="P584">28.</text:p>
            </table:table-cell>
            <table:table-cell table:style-name="TableCell585">
              <text:p text:style-name="P586"><text:span text:style-name="T587">Prioritetiniuose turizmo regionuose steigti apskričių<text:s/></text:span><text:span text:style-name="T588">(savivaldybių) turizmo informacijos centrus, įtraukti juos į nacionalinę turizmo informacijos sistemą</text:span></text:p>
            </table:table-cell>
            <table:table-cell table:style-name="TableCell589">
              <text:p text:style-name="P590">apskričių viršininkai, vietos savivaldos institucijos, Valstybinis turizmo departamentas</text:p>
            </table:table-cell>
            <table:table-cell table:style-name="TableCell591">
              <text:p text:style-name="P592">2001–2002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20</text:p>
            </table:table-cell>
            <table:table-cell table:style-name="TableCell597">
              <text:p text:style-name="P598">40</text:p>
            </table:table-cell>
            <table:covered-table-cell>
              <text:p text:style-name="P599"/>
            </table:covered-table-cell>
          </table:table-row>
          <text:soft-page-break/>
          <table:table-row table:style-name="TableRow600">
            <table:table-cell table:style-name="TableCell601">
              <text:p text:style-name="P602">29.</text:p>
            </table:table-cell>
            <table:table-cell table:style-name="TableCell603">
              <text:p text:style-name="P604"><text:span text:style-name="T605">Parengti ir pradėti įgyvendinti turizmo<text:s/></text:span><text:span text:style-name="T606">informacijos kelio ženklų sistemą</text:span></text:p>
            </table:table-cell>
            <table:table-cell table:style-name="TableCell607">
              <text:p text:style-name="P608">Valstybinis turizmo departamentas, Susisiekimo ministerija, apskričių viršininkai, vietos savivaldos institucijos</text:p>
            </table:table-cell>
            <table:table-cell table:style-name="TableCell609">
              <text:p text:style-name="P610">2000–2002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>90</text:p>
            </table:table-cell>
            <table:table-cell table:style-name="TableCell615">
              <text:p text:style-name="P616">110</text:p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>30.</text:p>
            </table:table-cell>
            <table:table-cell table:style-name="TableCell622">
              <text:p text:style-name="P623"><text:span text:style-name="T624">Parengti ir įgyvendinti apgyvendinimo paslaugų rezervavimo sistemas</text:span></text:p>
            </table:table-cell>
            <table:table-cell table:style-name="TableCell625">
              <text:p text:style-name="P626">Valstybinis<text:s/>turizmo departamentas, Žemės ūkio ministerija, vietos savivaldos institucijos</text:p>
            </table:table-cell>
            <table:table-cell table:style-name="TableCell627">
              <text:p text:style-name="P628">2000–2001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50</text:p>
            </table:table-cell>
            <table:table-cell table:style-name="TableCell633">
              <text:p text:style-name="P634">55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31.</text:p>
            </table:table-cell>
            <table:table-cell table:style-name="TableCell640">
              <text:p text:style-name="P641"><text:span text:style-name="T642">Dalyvauti Baltijos šalių turizmo informacijos centrų veikloje. Laipsniškai steigti turizmo informacijos centrus pagrindinėse užsienio turizmo rinkose<text:s/></text:span><text:span text:style-name="T643">(Rusijoje, Vokietijoje, Švedijoje, Lenkijoje, Suomijoje, Japonijoje), derinti jų steigimą su ambasadomis (konsulatais) ir kitų Lietuvos atstovybių steigimu</text:span></text:p>
            </table:table-cell>
            <table:table-cell table:style-name="TableCell644">
              <text:p text:style-name="P645">Valstybinis turizmo departamentas, Užsienio reikalų ministerija</text:p>
            </table:table-cell>
            <table:table-cell table:style-name="TableCell646">
              <text:p text:style-name="P647">2000–2002</text:p>
            </table:table-cell>
            <table:table-cell table:style-name="TableCell648">
              <text:p text:style-name="P649">24,5</text:p>
            </table:table-cell>
            <table:table-cell table:style-name="TableCell650">
              <text:p text:style-name="P651">100</text:p>
            </table:table-cell>
            <table:table-cell table:style-name="TableCell652">
              <text:p text:style-name="P653">250</text:p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>32.</text:p>
            </table:table-cell>
            <table:table-cell table:style-name="TableCell659">
              <text:p text:style-name="P660"><text:span text:style-name="T661">Turizmo</text:span><text:span text:style-name="T662"><text:s/>statistikos rengimą suderinti su Lietuvos Respublikos turizmo įstatymu ir Europos Sąjungos direktyvomis, taip pat su Pasaulio turizmo organizacijos rekomendacijomis</text:span></text:p>
            </table:table-cell>
            <table:table-cell table:style-name="TableCell663">
              <text:p text:style-name="P664">Statistikos departamentas prie Lietuvos Respublikos Vyriausybės (toliau vadinama – Statistikos departamentas), Valstybinis turizmo departamentas</text:p>
            </table:table-cell>
            <table:table-cell table:style-name="TableCell665">
              <text:p text:style-name="P666">2000–2001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vykdyti turizmo produktų bei rinkų tyrimus ir apskaitą</text:p>
            </table:table-cell>
          </table:table-row>
          <text:soft-page-break/>
          <table:table-row table:style-name="TableRow675">
            <table:table-cell table:style-name="TableCell676">
              <text:p text:style-name="P677">33.</text:p>
            </table:table-cell>
            <table:table-cell table:style-name="TableCell678">
              <text:p text:style-name="P679"><text:span text:style-name="T680">Vykdyti kasmetines turistų apklausas, padedančias ištirti ir įvertinti turizmo paslaugų kokybę, turizmo pajamas ir teikti<text:s/></text:span><text:span text:style-name="T681">informaciją tarptautinėms turizmo organizacijoms</text:span></text:p>
            </table:table-cell>
            <table:table-cell table:style-name="TableCell682">
              <text:p text:style-name="P683">Valstybinis turizmo departamentas, Statistikos departamentas</text:p>
            </table:table-cell>
            <table:table-cell table:style-name="TableCell684">
              <text:p text:style-name="P685">2000–2002</text:p>
            </table:table-cell>
            <table:table-cell table:style-name="TableCell686">
              <text:p text:style-name="P687">50</text:p>
            </table:table-cell>
            <table:table-cell table:style-name="TableCell688">
              <text:p text:style-name="P689">70</text:p>
            </table:table-cell>
            <table:table-cell table:style-name="TableCell690">
              <text:p text:style-name="P691">90</text:p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table-cell table:style-name="TableCell695" table:number-columns-spanned="8">
              <text:p text:style-name="P696">III. Turizmo rinkoda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7">
            <table:table-cell table:style-name="TableCell698">
              <text:p text:style-name="P699">34.</text:p>
            </table:table-cell>
            <table:table-cell table:style-name="TableCell700">
              <text:p text:style-name="P701"><text:span text:style-name="T702">Rengti, leisti ir platinti užsienio rinkoms informacinius leidinius apie Lietuvos turizmo galimybes<text:s/></text:span></text:p>
            </table:table-cell>
            <table:table-cell table:style-name="TableCell703">
              <text:p text:style-name="P704">Valstybinis turizmo departamentas</text:p>
            </table:table-cell>
            <table:table-cell table:style-name="TableCell705">
              <text:p text:style-name="P706">2000–2002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>120</text:p>
            </table:table-cell>
            <table:table-cell table:style-name="TableCell711">
              <text:p text:style-name="P712">150</text:p>
            </table:table-cell>
            <table:table-cell table:style-name="TableCell713">
              <text:p text:style-name="P714">formuoti valstybės turizmo įvaizdį ir teikti informaciją</text:p>
            </table:table-cell>
          </table:table-row>
          <table:table-row table:style-name="TableRow715">
            <table:table-cell table:style-name="TableCell716">
              <text:p text:style-name="P717">35.</text:p>
            </table:table-cell>
            <table:table-cell table:style-name="TableCell718">
              <text:p text:style-name="P719"><text:span text:style-name="T720">Leisti Lietuvos apgyvendinimo paslaugų<text:s/></text:span><text:span text:style-name="T721">katalogą</text:span></text:p>
            </table:table-cell>
            <table:table-cell table:style-name="TableCell722">
              <text:p text:style-name="P723">Valstybinis turizmo departamentas</text:p>
            </table:table-cell>
            <table:table-cell table:style-name="TableCell724">
              <text:p text:style-name="P725">2001–2002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>30</text:p>
            </table:table-cell>
            <table:table-cell table:style-name="TableCell730">
              <text:p text:style-name="P731">30</text:p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36.</text:p>
            </table:table-cell>
            <table:table-cell table:style-name="TableCell737">
              <text:p text:style-name="P738"><text:span text:style-name="T739">Leisti muziejų vadovus, kasmetinius reklaminius leidinius apie Lietuvos tarptautinius festivalius, renginius ir koncertus</text:span></text:p>
            </table:table-cell>
            <table:table-cell table:style-name="TableCell740">
              <text:p text:style-name="P741">Kultūros ministerija, Valstybinis turizmo departamentas</text:p>
            </table:table-cell>
            <table:table-cell table:style-name="TableCell742">
              <text:p text:style-name="P743">2000–2002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>50</text:p>
            </table:table-cell>
            <table:table-cell table:style-name="TableCell748">
              <text:p text:style-name="P749">70</text:p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>37.</text:p>
            </table:table-cell>
            <table:table-cell table:style-name="TableCell755">
              <text:p text:style-name="P756"><text:span text:style-name="T757">Leisti kasmetinį Lietuvos kaimo turizmo paslaugų katalogą</text:span></text:p>
            </table:table-cell>
            <table:table-cell table:style-name="TableCell758">
              <text:p text:style-name="P759">Valstybinis turizmo departamentas, Žemės ūkio ministerija</text:p>
            </table:table-cell>
            <table:table-cell table:style-name="TableCell760">
              <text:p text:style-name="P761">2000–2002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30</text:p>
            </table:table-cell>
            <table:table-cell table:style-name="TableCell766">
              <text:p text:style-name="P767">30</text:p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38.</text:p>
            </table:table-cell>
            <table:table-cell table:style-name="TableCell773">
              <text:p text:style-name="P774"><text:span text:style-name="T775">Organizuoti kasmetines reklamines keliones po Lietuvą užsienio žiniasklaidos ir turizmo agentūrų<text:s/></text:span><text:span text:style-name="T776">atstovams, rengti ir publikuoti Lietuvos turizmo informaciją užsienio spaudoje</text:span></text:p>
            </table:table-cell>
            <table:table-cell table:style-name="TableCell777">
              <text:p text:style-name="P778">Valstybinis turizmo departamentas</text:p>
            </table:table-cell>
            <table:table-cell table:style-name="TableCell779">
              <text:p text:style-name="P780">2000–2002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>130</text:p>
            </table:table-cell>
            <table:table-cell table:style-name="TableCell785">
              <text:p text:style-name="P786">150</text:p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table-cell table:style-name="TableCell790">
              <text:p text:style-name="P791">39.</text:p>
            </table:table-cell>
            <table:table-cell table:style-name="TableCell792">
              <text:p text:style-name="P793"><text:span text:style-name="T794">Dalyvauti pagrindinėse tarptautinėse turizmo mugėse</text:span></text:p>
            </table:table-cell>
            <table:table-cell table:style-name="TableCell795">
              <text:p text:style-name="P796">Valstybinis turizmo departamentas</text:p>
            </table:table-cell>
            <table:table-cell table:style-name="TableCell797">
              <text:p text:style-name="P798">2000–2002</text:p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>200</text:p>
            </table:table-cell>
            <table:table-cell table:style-name="TableCell803">
              <text:p text:style-name="P804">250</text:p>
            </table:table-cell>
            <table:table-cell table:style-name="TableCell805">
              <text:p text:style-name="P806"/>
            </table:table-cell>
          </table:table-row>
          <text:soft-page-break/>
          <table:table-row table:style-name="TableRow807">
            <table:table-cell table:style-name="TableCell808">
              <text:p text:style-name="P809">40.</text:p>
            </table:table-cell>
            <table:table-cell table:style-name="TableCell810">
              <text:p text:style-name="P811"><text:span text:style-name="T812">Dalyvauti tarptautiniuose turizmo plėtros projektuose („Nemunas“, Kulinarinis paveldas, „Keturi kampai“, Vienuolynų kelias, Baroko kelias, Gintaro kelias, Eurovel`as)</text:span></text:p>
            </table:table-cell>
            <table:table-cell table:style-name="TableCell813">
              <text:p text:style-name="P814">Valstybinis turizmo departamentas, apskričių viršininkai, vietos savivaldos institucijos</text:p>
            </table:table-cell>
            <table:table-cell table:style-name="TableCell815">
              <text:p text:style-name="P816">2000–2002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>40</text:p>
            </table:table-cell>
            <table:table-cell table:style-name="TableCell821">
              <text:p text:style-name="P822">60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41.</text:p>
            </table:table-cell>
            <table:table-cell table:style-name="TableCell828">
              <text:p text:style-name="P829"><text:span text:style-name="T830">Parengti teisės aktų dėl stojimo į Europos turizmo komisiją projektus, dalyvauti Pasaulio turizmo organizacijos bei Baltijos šalių turizmo komisijos veikloje</text:span></text:p>
            </table:table-cell>
            <table:table-cell table:style-name="TableCell831">
              <text:p text:style-name="P832">Valstybinis turizmo departamentas</text:p>
            </table:table-cell>
            <table:table-cell table:style-name="TableCell833">
              <text:p text:style-name="P834">2001–2002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>200</text:p>
            </table:table-cell>
            <table:table-cell table:style-name="TableCell839">
              <text:p text:style-name="P840">200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>42.</text:p>
            </table:table-cell>
            <table:table-cell table:style-name="TableCell846">
              <text:p text:style-name="P847"><text:span text:style-name="T848">Parengti tarptautines sutartis su Latvija, Estija, Vokietija, Suomija dėl bendradarbiavimo turizmo srityje<text:s/></text:span></text:p>
            </table:table-cell>
            <table:table-cell table:style-name="TableCell849">
              <text:p text:style-name="P850">Valstybinis turizmo departamentas, Užsienio reikalų ministerija</text:p>
            </table:table-cell>
            <table:table-cell table:style-name="TableCell851">
              <text:p text:style-name="P852">2000–2002</text:p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</table:table-row>
        </table:table-header-rows>
      </table:table>
      <text:p text:style-name="P8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49:00Z</meta:creation-date>
    <dc:date>2015-06-06T21:49:00Z</dc:date>
    <meta:template xlink:href="Normal" xlink:type="simple"/>
    <meta:editing-cycles>2</meta:editing-cycles>
    <meta:editing-duration>PT0S</meta:editing-duration>
    <meta:document-statistic meta:page-count="10" meta:paragraph-count="297" meta:word-count="1414" meta:character-count="11894" meta:row-count="1197" meta:non-whitespace-character-count="10777"/>
  </office:meta>
</office:document-meta>
</file>