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margin-left="3.1493in" fo:text-indent="0.4923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margin-left="3.1493in" fo:text-indent="0.4923in">
        <style:tab-stops/>
      </style:paragraph-properties>
      <style:text-properties fo:color="#000000"/>
    </style:style>
    <style:style style:name="P43" style:parent-style-name="Normal" style:family="paragraph">
      <style:paragraph-properties fo:margin-left="3.1493in" fo:text-indent="0.4923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7 METŲ VALSTYBĖS BIUDŽETO IR SAVIVALDYBIŲ BIUDŽETŲ FINANSINIŲ RODIKLIŲ PROJEKTŲ RENGIMO PLANO PATVIRTINIMO</text:p>
      <text:p text:style-name="P15"/>
      <text:p text:style-name="P16">2006 m. vasario 24 d. Nr. 193</text:p>
      <text:p text:style-name="P17">Vilnius</text:p>
      <text:p text:style-name="P18"/>
      <text:p text:style-name="P19"><text:span text:style-name="T20">Įgyvendindama Lietuvos Respublikos valstybės biudžeto ir savivaldybių biudžetų sudarymo ir vykdymo taisyklių, patvirtintų Lietuvos Respublikos Vyriausybės 2001 m. gegužės 14 d. nutarimu Nr. 543 (Žin., 2001, Nr.<text:s/></text:span><text:a xlink:href="https://www.e-tar.lt/portal/lt/legalAct/TAR.55AE7A4E7975" office:target-frame-name="_blank" xlink:show="new"><text:span text:style-name="T21">42-1455</text:span></text:a><text:span text:style-name="T22">; 2004, Nr.<text:s/></text:span><text:a xlink:href="https://www.e-tar.lt/portal/lt/legalAct/TAR.518ED2F09F67" office:target-frame-name="_blank" xlink:show="new"><text:span text:style-name="T23">96-3531</text:span></text:a><text:span text:style-name="T24">), 3 punktą, Lietuvos Respublikos Vyriausybė<text:s/></text:span><text:span text:style-name="T25">nutari</text:span><text:span text:style-name="T26">a:</text:span></text:p>
      <text:p text:style-name="P27"><text:span text:style-name="T28">Patvirtinti Lietuvos Respublikos 2007 metų valstybės biu</text:span><text:span text:style-name="T29">džeto ir savivaldybių biudžetų finansinių rodiklių projektų rengimo planą (pridedama).</text:span></text:p>
      <text:p text:style-name="P30"/>
      <text:p text:style-name="P31"/>
      <text:p text:style-name="P32"><text:span text:style-name="T33">Ministras Pirmininkas</text:span><text:span text:style-name="T34"><text:tab/>Algirdas Brazauskas</text:span></text:p>
      <text:p text:style-name="P35"/>
      <text:p text:style-name="P36">Finansų ministras<text:tab/>Zigmantas Balčytis</text:p>
      <text:p text:style-name="P37">______________</text:p>
      <text:p text:style-name="P38"/>
      <text:p text:style-name="P39"/>
      <text:soft-page-break/>
      <text:p text:style-name="P40"><text:span text:style-name="T41">Patvirtinta</text:span></text:p>
      <text:p text:style-name="P42">Lietuvos Respublikos Vyriausybės<text:s/></text:p>
      <text:p text:style-name="P43">2006 m. vasario 24 d. nutarimu Nr. 193</text:p>
      <text:p text:style-name="P44"/>
      <text:p text:style-name="P45"><text:span text:style-name="T46">Lietuvos Respublikos 2007 metų valstybės biudžeto ir savivaldybių biudžetų finansinių rodiklių projektų rengimo planas</text:span></text:p>
      <text:p text:style-name="P47"/>
      <text:p text:style-name="P48"><text:span text:style-name="T49">1</text:span><text:span text:style-name="T50">. Lietuvos Respublikos Vyriausybė prireikus iki 2006 m. kovo 3 d. patikslina Lietuvos Respublikos<text:s/></text:span><text:span text:style-name="T51">Vyriausybės strateginius tikslus (prioritetus), atsižvelgdama į priimtus svarbiausius valstybės strateginius dokumentus.</text:span></text:p>
      <text:p text:style-name="P52"><text:span text:style-name="T53">2</text:span><text:span text:style-name="T54">. Šio Plano 2.1–2.7 punktuose nurodytos valstybės institucijos iki 2006 m. kovo 3 d. (I etapas) ir iki 2006 m. rugpjūčio 11 d. (II</text:span><text:span text:style-name="T55"><text:s/>etapas) pateikia Finansų ministerijai informaciją (2005–2009 metai) apie:</text:span></text:p>
      <text:p text:style-name="P56"><text:span text:style-name="T57">2.1</text:span><text:span text:style-name="T58">. Aplinkos ministerija – statybos paslaugų plėtojimą (mineralinių dirbinių pramonės, statybos, miškų ūkio ekonominiai rodikliai);</text:span></text:p>
      <text:p text:style-name="P59"><text:span text:style-name="T60">2.2</text:span><text:span text:style-name="T61">. Socialinės apsaugos ir darbo minister</text:span><text:span text:style-name="T62">ija – darbo užmokesčio indeksus, darbo užmokesčio fondo dydį, darbuotojų skaičių (vidutinį metinį dirbančių ir vidutinį metinį sąlyginį) ir nedarbą;</text:span></text:p>
      <text:p text:style-name="P63"><text:span text:style-name="T64">2.3</text:span><text:span text:style-name="T65">. Susisiekimo ministerija – transporto plėtojimą;</text:span></text:p>
      <text:p text:style-name="P66"><text:span text:style-name="T67">2.4</text:span><text:span text:style-name="T68">. Ūkio ministerija – pagrindines ekonominės</text:span><text:span text:style-name="T69"><text:s/>veiklos rūšis (detalizuodama pagrindinių rūšių pramonės produkcijos gamybą), prekių ir paslaugų eksportą bei importą;</text:span></text:p>
      <text:p text:style-name="P70"><text:span text:style-name="T71">2.5</text:span><text:span text:style-name="T72">. Ūkio ministerija ir Užsienio reikalų ministerija – užsienio prekybą ir jos struktūros elementus;</text:span></text:p>
      <text:p text:style-name="P73"><text:span text:style-name="T74">2.6</text:span><text:span text:style-name="T75">. Žemės ūkio ministerija</text:span><text:span text:style-name="T76"><text:s/>– bendrąją žemės ūkio produkciją;</text:span></text:p>
      <text:p text:style-name="P77"><text:span text:style-name="T78">2.7</text:span><text:span text:style-name="T79">. Informacinės visuomenės plėtros komitetas prie Lietuvos Respublikos Vyriausybės, Susisiekimo ministerija ir Vidaus reikalų ministerija – ryšių ir informatikos plėtojimą.</text:span></text:p>
      <text:p text:style-name="P80"><text:span text:style-name="T81">3</text:span><text:span text:style-name="T82">. Finansų ministerijos administruoj</text:span><text:span text:style-name="T83">amoms bendrai su Europos Sąjungos finansinės paramos lėšomis vykdomoms programoms iki 2006 m. kovo 15 d. (I etapas) ir iki 2006 m. liepos 24 d. (II etapas) informaciją teikia:<text:s/></text:span></text:p>
      <text:p text:style-name="P84"><text:span text:style-name="T85">3.1</text:span><text:span text:style-name="T86">. tarpinės institucijos, atsakingos už Lietuvos 2004–2006 metų bendrojo pr</text:span><text:span text:style-name="T87">ogramavimo dokumento (toliau vadinama – BPD) priemonių įgyvendinimą, apie:</text:span></text:p>
      <text:p text:style-name="P88"><text:span text:style-name="T89">3.1.1</text:span><text:span text:style-name="T90">. planuojamą lėšų poreikį BPD priemonėms įgyvendinti 2007–2008 metais pagal kiekvieną BPD priemonę, atskirai nurodydamos Europos Sąjungos struktūrinių fondų ir bendrojo finan</text:span><text:span text:style-name="T91">savimo lėšų sumą;</text:span></text:p>
      <text:p text:style-name="P92"><text:span text:style-name="T93">3.1.2</text:span><text:span text:style-name="T94">. vykdomas 2006 metais ir tęstines programas (priemones), kurių asignavimai patvirtinti Lietuvos Respublikos 2006 metų valstybės biudžete ir galėtų būti planuojami 2007–2008 metais BPD priemonėms bendrai finansuoti, atskirai nuro</text:span><text:span text:style-name="T95">dydamos galimas panaudoti bendrajam finansavimui lėšas, taip pat apie kitus numatomus panaudoti lėšų šaltinius ir papildomą lėšų poreikį specialiosioms Europos regioninės plėtros, socialinio, žemės ūkio orientavimo ir garantijų fondų bei žuvininkystės orie</text:span><text:span text:style-name="T96">ntavimo finansinės priemonės programoms BPD įgyvendinti pagal kiekvieną BPD priemonę;</text:span></text:p>
      <text:p text:style-name="P97"><text:span text:style-name="T98">3.2</text:span><text:span text:style-name="T99">. tarpinės institucijos, atsakingos už Lietuvos Sanglaudos fondo 2004–2006 metų strategijos įgyvendinimą, – apie 2007–2009 metais planuojamą Sanglaudos fondo ir<text:s/></text:span><text:span text:style-name="T100">bendrojo finansavimo lėšų pagal šaltinius poreikį Sanglaudos fondo projektams įgyvendinti;</text:span></text:p>
      <text:p text:style-name="P101"><text:span text:style-name="T102">3.3</text:span><text:span text:style-name="T103">. institucijos paramos gavėjos – apie 2007–2009 metais planuojamų įgyvendinti iš pereinamojo laikotarpio institucijų plėtros priemonės projektų bendrojo finan</text:span><text:span text:style-name="T104">savimo iš Lietuvos Respublikos valstybės biudžeto lėšų poreikį, iš jų materialiajam bei nematerialiajam turtui sukurti ir įsigyti (kapitalo investicijoms).</text:span></text:p>
      <text:p text:style-name="P105"><text:span text:style-name="T106">4</text:span><text:span text:style-name="T107">. Lietuvos Respublikos valstybės biudžeto asignavimų valdytojai, taip pat savivaldybės iki 20</text:span><text:span text:style-name="T108">06 m. kovo 15 d. pateikia Finansų ministerijai informaciją apie:</text:span></text:p>
      <text:p text:style-name="P109"><text:span text:style-name="T110">4.1</text:span><text:span text:style-name="T111">. Europos pabėgėlių fondo, INTERREG, EQUAL, Šengeno, Kaliningrado tranzito, Ignalinos programų ir bendrojo finansavimo lėšų poreikį, iš jų materialiajam bei nematerialiajam turtui sukurt</text:span><text:span text:style-name="T112">i ir įsigyti (kapitalo investicijoms);</text:span></text:p>
      <text:p text:style-name="P113"><text:span text:style-name="T114">4.2</text:span><text:span text:style-name="T115">. Žemės ūkio ministerija:</text:span></text:p>
      <text:p text:style-name="P116"><text:span text:style-name="T117">4.2.1</text:span><text:span text:style-name="T118">. Europos Sąjungos ir bendrojo finansavimo lėšų poreikį programoms, finansuojamoms iš Europos žemės ūkio garantijų fondo (atskirai nurodomas lėšų poreikis tiesioginėms išmokoms<text:s/></text:span><text:span text:style-name="T119">ir rinkos reguliavimo priemonėms), Europos žemės ūkio fondo kaimo plėtrai ir Europos žuvininkystės fondo;</text:span></text:p>
      <text:p text:style-name="P120"><text:span text:style-name="T121">4.2.2</text:span><text:span text:style-name="T122">. tiesioginių išmokų už 2006–2007 metus mokėjimo grafikus;</text:span></text:p>
      <text:p text:style-name="P123"><text:span text:style-name="T124">4.3</text:span><text:span text:style-name="T125">. biudžetinių įstaigų pajamų įmokas į Lietuvos Respublikos valstybės biud</text:span><text:span text:style-name="T126">žetą ir savivaldybių biudžetus 2007–2009 metais, iš jų materialiajam bei nematerialiajam turtui sukurti ir įsigyti (kapitalo investicijoms);</text:span></text:p>
      <text:p text:style-name="P127"><text:span text:style-name="T128">4.4</text:span><text:span text:style-name="T129">. programas (priemones), kurios bus baigtos vykdyti 2006 metais (netęstinas programas). Savivaldybės šios in</text:span><text:span text:style-name="T130">formacijos neteikia;</text:span></text:p>
      <text:p text:style-name="P131"><text:span text:style-name="T132">4.5</text:span><text:span text:style-name="T133">. lėšų poreikį priimtiems naujiems įstatymams įgyvendinti, iš jų materialiajam bei nematerialiajam turtui sukurti ir įsigyti (kapitalo investicijoms), ir tarptautiniams įsipareigojimams vykdyti (savivaldybės neteikia);</text:span></text:p>
      <text:p text:style-name="P134"><text:span text:style-name="T135">4.6</text:span><text:span text:style-name="T136">.<text:s/></text:span><text:span text:style-name="T137">apie planuojamas ir tęstines biudžeto programas, kurių lėšomis planuojama finansuoti pradedamus įgyvendinti 2007–2013 metų struktūrinės paramos programas ir projektus.</text:span></text:p>
      <text:p text:style-name="P138"><text:span text:style-name="T139">5</text:span><text:span text:style-name="T140">. Šio Plano 5.1–5.3 punktuose nurodytos institucijos iki 2006 m. kovo 15 d. patei</text:span><text:span text:style-name="T141">kia Finansų ministerijai:</text:span></text:p>
      <text:p text:style-name="P142"><text:span text:style-name="T143">5.1</text:span><text:span text:style-name="T144">. Socialinės apsaugos ir darbo ministerija – Valstybinio socialinio draudimo fondo prognozę;</text:span></text:p>
      <text:p text:style-name="P145"><text:span text:style-name="T146">5.2</text:span><text:span text:style-name="T147">. Sveikatos apsaugos ministerija – Privalomojo sveikatos draudimo fondo prognozę;</text:span></text:p>
      <text:p text:style-name="P148"><text:span text:style-name="T149">5.3</text:span><text:span text:style-name="T150">. valstybės įmonė Valstybės turto<text:s/></text:span><text:span text:style-name="T151">fondas – privatizavimo sandorių įplaukų į Privatizavimo fondą prognozę.</text:span></text:p>
      <text:p text:style-name="P152"><text:span text:style-name="T153">6</text:span><text:span text:style-name="T154">. Finansų ministerija, naudodamasi iki 2006 m. kovo 3 d. pateikta informacija, nurodyta šio Plano 2 punkte (I etapas), iki 2006 m. kovo 15 d. parengia 2007–2009 metų makroekonom</text:span><text:span text:style-name="T155">inių rodiklių projekcijas (išskaidydama bendrojo vidaus produkto pagal veiklos rūšis, pajamų ir išlaidų elementus projekciją).</text:span></text:p>
      <text:p text:style-name="P156"><text:span text:style-name="T157">7</text:span><text:span text:style-name="T158">. Finansų ministerija, vadovaudamasi Lietuvos Respublikos Vyriausybės patvirtintais strateginiais tikslais (prioritetais), m</text:span><text:span text:style-name="T159">akroekonominių rodiklių projekcijomis, iki 2006 m. balandžio 14 d. pateikia Lietuvos Respublikos Vyriausybei:</text:span></text:p>
      <text:p text:style-name="P160"><text:span text:style-name="T161">7.1</text:span><text:span text:style-name="T162">. Lietuvos Respublikos 2007–2009 metų preliminarių nacionalinio biudžeto pagrindinių rodiklių projektą;</text:span></text:p>
      <text:p text:style-name="P163"><text:span text:style-name="T164">7.2</text:span><text:span text:style-name="T165">. Valstybės investicijų 2007–2</text:span><text:span text:style-name="T166">009 metų programai skiriamų kapitalo investicijų preliminarias kontrolines sumas;</text:span></text:p>
      <text:p text:style-name="P167"><text:span text:style-name="T168">7.3</text:span><text:span text:style-name="T169">. maksimalių asignavimų, įskaitant į atitinkamą sritį investuojamas lėšas, nustatymo bendrųjų principų 2007–2009 metų projektą;</text:span></text:p>
      <text:p text:style-name="P170"><text:span text:style-name="T171">7.4</text:span><text:span text:style-name="T172">. preliminarius duomenis apie Eu</text:span><text:span text:style-name="T173">ropos Sąjungos finansinės paramos dydį.</text:span></text:p>
      <text:p text:style-name="P174"><text:span text:style-name="T175">8</text:span><text:span text:style-name="T176">. Šio Plano 7.1–7.4 punktuose nurodyti rodikliai ir duomenys pateikiami Lietuvos Respublikos Seimo Biudžeto ir finansų komitetui (susipažinti).<text:s/></text:span></text:p>
      <text:p text:style-name="P177"><text:span text:style-name="T178">9</text:span><text:span text:style-name="T179">. Lietuvos Respublikos Vyriausybei patvirtinus Lietuvos Res</text:span><text:span text:style-name="T180">publikos 2007–2009 metų preliminarius nacionalinio biudžeto pagrindinius rodiklius, valstybės investicijų preliminarias kontrolines sumas, maksimalių asignavimų nustatymo bendruosius principus, taip pat valstybės lėšų investavimo į atitinkamą sritį bendruo</text:span><text:span text:style-name="T181">sius principus, Europos Sąjungos finansinės paramos dydį, Finansų ministerija per 10 darbo dienų:</text:span></text:p>
      <text:p text:style-name="P182"><text:span text:style-name="T183">9.1</text:span><text:span text:style-name="T184">. informuoja Lietuvos Respublikos valstybės biudžeto asignavimų valdytojus apie maksimalius asignavimų išlaidoms finansuoti limitus;</text:span></text:p>
      <text:p text:style-name="P185"><text:span text:style-name="T186">9.2</text:span><text:span text:style-name="T187">. parengia<text:s/></text:span><text:span text:style-name="T188">valstybės investicijų pagal kiekvieną sritį preliminarių limitų 2007–2009 metams metmenis, vadovaudamasi patvirtintais valstybės lėšų investavimo į atitinkamą sritį bendraisiais principais, ir informuoja apie tai atitinkamas ministerijas.</text:span></text:p>
      <text:p text:style-name="P189"><text:span text:style-name="T190">10</text:span><text:span text:style-name="T191">. Ministe</text:span><text:span text:style-name="T192">rijos, remdamosi joms pateiktais investicijų projektais, per 20 kalendorinių dienų nuo Finansų ministerijos pranešimo apie atitinkamai sričiai 2007–2009 metams numatomų skirti valstybės investicijų preliminarius limitus gavimo pateikia Finansų ministerijai</text:span><text:span text:style-name="T193"><text:s/>pasiūlymus dėl jų paskirstymo pagal asignavimų valdytojus ir investicijų projektus, neviršydamos Finansų ministerijos nurodytų maksimalių limitų, ir apie tai informuoja srities, kurioje įgyvendina valstybės politiką, Lietuvos Respublikos valstybės biudžet</text:span><text:span text:style-name="T194">o asignavimų valdytojus.<text:s/></text:span></text:p>
      <text:p text:style-name="P195"><text:span text:style-name="T196">11</text:span><text:span text:style-name="T197">. Valstybės ar savivaldybių institucijos, valstybės įstaigos ir kiti ūkio subjektai, laikydamiesi Valstybės lėšų, skirtų valstybės kapitalo investicijoms, planavimo, tikslinimo, naudojimo, apskaitos ir kontrolės tvarkos, pat</text:span><text:span text:style-name="T198">virtintos Lietuvos Respublikos Vyriausybės 2001 m. balandžio 26 d. nutarimu Nr. 478 (Žin., 2001, Nr.<text:s/></text:span><text:a xlink:href="https://www.e-tar.lt/portal/lt/legalAct/TAR.256966BC8FDF" office:target-frame-name="_blank" xlink:show="new"><text:span text:style-name="T199">37-1251</text:span></text:a><text:span text:style-name="T200">), iki 2006 m. birželio 16 d. pateikia Finansų ministerijai investici</text:span><text:span text:style-name="T201">jų planus (projektus) (išskyrus naujus investicijų projektus, kurie atitinka BPD priemonių remtiną veiklą ir pateikti arba numatomi teikti paramai pagal BPD priemones gauti), kad jie būtų įtraukti į Valstybės investicijų 2007–2009 metų programos projektą.</text:span></text:p>
      <text:p text:style-name="P202"><text:span text:style-name="T203">12</text:span><text:span text:style-name="T204">. Informacinės visuomenės plėtros investicijų projektai, kuriems finansuoti numatomos valstybės lėšos (Lietuvos Respublikos valstybės biudžetas, savivaldybių biudžetai, Valstybinio socialinio draudimo fondo biudžetas, Privalomojo sveikatos draudimo f</text:span><text:span text:style-name="T205">ondo biudžetas, kitų valstybinių fondų lėšos ir valstybės skolintos lėšos), turi būti suderinti su Informacinės visuomenės plėtros komitetu prie Lietuvos Respublikos Vyriausybės. Suderinti projektai pateikiami Finansų ministerijai, kad būtų įtraukti į Vals</text:span><text:span text:style-name="T206">tybės investicijų 2007–2009 metų programos projektą.</text:span></text:p>
      <text:p text:style-name="P207"><text:span text:style-name="T208">13</text:span><text:span text:style-name="T209">. Šio Plano 13.1–13.9 punktuose nurodytos valstybės institucijos ir įstaigos iki 2006 m. birželio 1 d., suderinusios su Finansų ministerija, patvirtina valstybinėms (perduotoms savivaldybėms) funkc</text:span><text:span text:style-name="T210">ijoms atlikti skirtų lėšų apskaičiavimo metodikas:</text:span></text:p>
      <text:p text:style-name="P211"><text:span text:style-name="T212">13.1</text:span><text:span text:style-name="T213">. Teisingumo ministerija:<text:s/></text:span></text:p>
      <text:p text:style-name="P214"><text:span text:style-name="T215">13.1.1</text:span><text:span text:style-name="T216">. civilinės būklės aktų registravimo;<text:s/></text:span></text:p>
      <text:p text:style-name="P217"><text:span text:style-name="T218">13.1.2</text:span><text:span text:style-name="T219">. pirminės teisinės pagalbos teikimo;</text:span></text:p>
      <text:p text:style-name="P220"><text:span text:style-name="T221">13.2</text:span><text:span text:style-name="T222">. Vidaus reikalų ministerija:<text:s/></text:span></text:p>
      <text:p text:style-name="P223"><text:span text:style-name="T224">13.2.1</text:span><text:span text:style-name="T225">. Gyventojų registro tvarkym</text:span><text:span text:style-name="T226">o ir duomenų teikimo valstybės registrui;<text:s/></text:span></text:p>
      <text:p text:style-name="P227"><text:span text:style-name="T228">13.2.2</text:span><text:span text:style-name="T229">. civilinės saugos organizavimo;<text:s/></text:span></text:p>
      <text:p text:style-name="P230"><text:span text:style-name="T231">13.2.3</text:span><text:span text:style-name="T232">. savivaldybės priešgaisrinių tarnybų organizavimo;</text:span></text:p>
      <text:p text:style-name="P233"><text:span text:style-name="T234">13.2.4</text:span><text:span text:style-name="T235">. gyvenamosios vietos deklaravimo duomenų ir gyvenamosios vietos neturinčių asmenų apskaitos tvar</text:span><text:span text:style-name="T236">kymo;</text:span></text:p>
      <text:p text:style-name="P237"><text:span text:style-name="T238">13.3</text:span><text:span text:style-name="T239">. Socialinės apsaugos ir darbo ministerija:<text:s/></text:span></text:p>
      <text:p text:style-name="P240"><text:span text:style-name="T241">13.3.1</text:span><text:span text:style-name="T242">. kompensacijų (šildymo išlaidų, išlaidų šaltam ir karštam vandeniui ir kitų) skaičiavimo ir mokėjimo, socialinių išmokų skaičiavimo ir mokėjimo;<text:s/></text:span></text:p>
      <text:p text:style-name="P243"><text:span text:style-name="T244">13.3.2</text:span><text:span text:style-name="T245">. dalyvavimo rengiant ir įgyve</text:span><text:span text:style-name="T246">ndinant darbo rinkos politikos priemones bei gyventojų užimtumo programas;<text:s/></text:span></text:p>
      <text:p text:style-name="P247"><text:span text:style-name="T248">13.3.3</text:span><text:span text:style-name="T249">. vaikų ir jaunimo teisių apsaugos;<text:s/></text:span></text:p>
      <text:p text:style-name="P250"><text:span text:style-name="T251">13.4</text:span><text:span text:style-name="T252">. Aplinkos ministerija:</text:span></text:p>
      <text:p text:style-name="P253"><text:span text:style-name="T254">13.4.1</text:span><text:span text:style-name="T255">. piliečių prašymų atkurti nuosavybės teises į gyvenamuosius namus, jų dalis, butus, ūkinės ir komercinės paskirties pastatus nagrinėjimo bei sprendimų dėl nuosavybės teisės atkūrimo priėmimo;<text:s/></text:span></text:p>
      <text:p text:style-name="P256"><text:span text:style-name="T257">13.4.2</text:span><text:span text:style-name="T258">. valstybės garantijų nuomininkams, išsikeliantiems<text:s/></text:span><text:span text:style-name="T259">iš savininkams grąžintų gyvenamųjų namų ar jų dalių ir butų, vykdymo;<text:s/></text:span></text:p>
      <text:p text:style-name="P260"><text:span text:style-name="T261">13.5</text:span><text:span text:style-name="T262">. Krašto apsaugos ministerija:<text:s/></text:span></text:p>
      <text:p text:style-name="P263"><text:span text:style-name="T264">13.5.1</text:span><text:span text:style-name="T265">. dalyvavimo atrenkant šauktinius į karo tarnybą;<text:s/></text:span></text:p>
      <text:p text:style-name="P266"><text:span text:style-name="T267">13.5.2</text:span><text:span text:style-name="T268">. dalyvavimo rengiantis mobilizacijai;</text:span></text:p>
      <text:p text:style-name="P269"><text:span text:style-name="T270">13.6</text:span><text:span text:style-name="T271">. Žemės ūkio ministerija:</text:span><text:span text:style-name="T272"><text:s/></text:span></text:p>
      <text:p text:style-name="P273"><text:span text:style-name="T274">13.6.1</text:span><text:span text:style-name="T275">. pieno gamybos kvotoms administruoti priskirtų funkcijų atlikimo; ūkininkų ūkių registravimo; pasėlių deklaravimo; kanopinių žvėrių žemės ūkiui padarytos žalos nustatymo; traktorių, savaeigių ir žemės ūkio mašinų bei jų priekabų registravimo ir<text:s/></text:span><text:span text:style-name="T276">techninės priežiūros; žemės ūkio klausimų koordinavimo, kaimo plėtros bei paramos žemės ūkiui ir kaimo plėtrai organizavimo ir įgyvendinimo;<text:s/></text:span></text:p>
      <text:p text:style-name="P277"><text:span text:style-name="T278">13.6.2</text:span><text:span text:style-name="T279">. melioracijos ir hidrotechnikos įrenginių eksploatavimo, dirvų kalkinimo organizavimo;<text:s/></text:span></text:p>
      <text:p text:style-name="P280"><text:span text:style-name="T281">13.6.3</text:span><text:span text:style-name="T282">. ir<text:s/></text:span><text:span text:style-name="T283">Aplinkos ministerija – savivaldybei priskirtos valstybinės žemės ir kito valstybės turto valdymo, naudojimo ir disponavimo juo patikėjimo teise;</text:span></text:p>
      <text:p text:style-name="P284"><text:span text:style-name="T285">13.7</text:span><text:span text:style-name="T286">. Archyvų departamentas prie Lietuvos Respublikos Vyriausybės – savivaldybėms pagal teisės aktus pris</text:span><text:span text:style-name="T287">kirtų archyvinių dokumentų tvarkymo;</text:span></text:p>
      <text:p text:style-name="P288"><text:span text:style-name="T289">13.8</text:span><text:span text:style-name="T290">. Valstybinė kalbos inspekcija – valstybinės kalbos vartojimo ir taisyklingumo kontrolės;</text:span></text:p>
      <text:p text:style-name="P291"><text:span text:style-name="T292">13.9</text:span><text:span text:style-name="T293">. Konkurencijos taryba – duomenų apie suteiktą valstybės pagalbą teikimo valstybės registrui.</text:span></text:p>
      <text:p text:style-name="P294"><text:span text:style-name="T295">14</text:span><text:span text:style-name="T296">. Valstybės</text:span><text:span text:style-name="T297"><text:s/>institucijos ir įstaigos pateikia Finansų ministerijai:</text:span></text:p>
      <text:p text:style-name="P298"><text:span text:style-name="T299">14.1</text:span><text:span text:style-name="T300">.</text:span><text:span text:style-name="T301"><text:s/></text:span><text:span text:style-name="T302">iki 2006 m. birželio 1 d. – skaičiavimus, pagrindžiančius savivaldybių biudžetų pajamų ir išlaidų pokytį dėl priimtų ir numatomų priimti teisės aktų;</text:span></text:p>
      <text:p text:style-name="P303"><text:span text:style-name="T304">14.2</text:span><text:span text:style-name="T305">. iki 2006 m. rugpjūčio 1 d. – du</text:span><text:span text:style-name="T306">omenis apie Lietuvos Respublikos 2007 metų valstybės biudžeto asignavimų poreikį jų kuruojamoms valstybinėms (perduotoms savivaldybėms) funkcijoms atlikti, mokinio krepšeliui finansuoti pagal kiekvieną savivaldybę.</text:span></text:p>
      <text:p text:style-name="P307"><text:span text:style-name="T308">15</text:span><text:span text:style-name="T309">. Savivaldybės iki 2006 m. rugpjū</text:span><text:span text:style-name="T310">čio 1 d. pateikia Finansų ministerijai duomenis apie:</text:span></text:p>
      <text:p text:style-name="P311"><text:span text:style-name="T312">15.1</text:span><text:span text:style-name="T313">. savivaldybėms priklausančių (iš savivaldybių biudžetų finansuojamų) švietimo įstaigų patalpų naudingą plotą;</text:span></text:p>
      <text:p text:style-name="P314"><text:span text:style-name="T315">15.2</text:span><text:span text:style-name="T316">. savivaldybių administruojamų pajamų, gautų už išnuomotą valstybinę žemę ir<text:s/></text:span><text:span text:style-name="T317">valstybinio vidaus vandenų fondo vandens telkinius, prognozuojamas įplaukas į biudžetą, įskaitant skaičiuotinas įmokas dėl savivaldybių tarybų sprendimais suteiktų mokesčių lengvatų.</text:span></text:p>
      <text:p text:style-name="P318"><text:span text:style-name="T319">16</text:span><text:span text:style-name="T320">. Valstybės institucijos ir įstaigos, pageidaujančios gauti<text:s/></text:span><text:span text:style-name="T321">statistinę informaciją 2006 metų Lietuvos Respublikos valstybės biudžeto ir savivaldybių biudžetų finansinių rodiklių planui rengti, iki 2006 m. birželio 21 d. pateikia Statistikos departamentui prie Lietuvos Respublikos Vyriausybės pageidaujamos gauti inf</text:span><text:span text:style-name="T322">ormacijos sąrašą, pagal kurį Statistikos departamentas prie Lietuvos Respublikos Vyriausybės iki 2006 m. rugpjūčio 4 d. pateikia minėtosioms institucijoms turimą 2005 ir 2006 metų statistinę informaciją.</text:span></text:p>
      <text:p text:style-name="P323"><text:span text:style-name="T324">17</text:span><text:span text:style-name="T325">. Lietuvos Respublikos valstybės biudžeto asig</text:span><text:span text:style-name="T326">navimų valdytojai per 45 kalendorines dienas nuo Finansų ministerijos pranešimo apie numatomus maksimalius asignavimų išlaidoms finansuoti limitus gavimo pateikia Finansų ministerijai strateginių 2007–2009 metų veiklos planų projektus, Lietuvos Respublikos</text:span><text:span text:style-name="T327"><text:s/>2007–2009 metų valstybės biudžeto programų sąmatų projektus su preliminariais skaičiavimais, neviršydami Finansų ministerijos nurodytų maksimalių asignavimų išlaidoms finansuoti limitų (prireikus kartu turi būti teikiami teisės aktų pakeitimo, mažinančio<text:s/></text:span><text:span text:style-name="T328">atitinkamo Lietuvos Respublikos valstybės biudžeto asignavimų valdytojo reguliavimo srities išlaidas, projektai), taip pat iš ministerijų gautų preliminarių investicijų projektams įgyvendinti numatytų valstybės lėšų sumos.</text:span></text:p>
      <text:p text:style-name="P329"><text:span text:style-name="T330">Mokslo ir studijų institucijos pa</text:span><text:span text:style-name="T331">teikia Švietimo ir mokslo ministerijai 2007–2009 metų strateginių veiklos planų ir programų sąmatų projektus su preliminariais skaičiavimais šios ministerijos nustatytu laiku, o Švietimo ir mokslo ministerija šiame punkte nustatytu laiku pateikia Finansų m</text:span><text:span text:style-name="T332">inisterijai mokslo ir studijų institucijų 2007–2009 metų strateginių veiklos planų ir programų sąmatų projektus (su preliminariais skaičiavimais pagal kiekvieną mokslo ir studijų instituciją).</text:span></text:p>
      <text:p text:style-name="P333"><text:span text:style-name="T334">18</text:span><text:span text:style-name="T335">. Ministerijos, Vyriausybės įstaigos ir apskričių viršini</text:span><text:span text:style-name="T336">nkai šio Plano 17 punkte nustatytu laiku pateikia Lietuvos Respublikos Vyriausybės kanceliarijai strateginių 2007–2009 metų veiklos planų projektus. Ministerijos kartu pateikia ir įstaigų prie ministerijų strateginių 2007–2009 metų veiklos planų projektus,</text:span><text:span text:style-name="T337"><text:s/>taip pat apibendrintą informaciją apie visas ministerijos valdymo srities vykdomas programas (sutrumpintus strateginius veiklos planus).</text:span></text:p>
      <text:p text:style-name="P338"><text:span text:style-name="T339">19</text:span><text:span text:style-name="T340">. Lietuvos Respublikos Vyriausybės Strateginio planavimo komitetas prireikus priima sprendimą dėl 2007 metų biud</text:span><text:span text:style-name="T341">žeto projekto prioritetinių krypčių, atsižvelgdamas į Lietuvos Respublikos Vyriausybės kanceliarijos ir Finansų ministerijos pastabas ir pasiūlymus dėl pateiktų<text:s/></text:span><text:soft-page-break/><text:span text:style-name="T342">strateginių 2007–2009 metų veiklos planų projektų ir Europos Sąjungos Tarybos patvirtintas Bend</text:span><text:span text:style-name="T343">rąsias ekonominės politikos gaires Lietuvai.</text:span></text:p>
      <text:p text:style-name="P344"><text:span text:style-name="T345">20</text:span><text:span text:style-name="T346">. Lietuvos Respublikos valstybės biudžeto asignavimų valdytojai, atsižvelgdami į Lietuvos Respublikos Vyriausybės Strateginio planavimo komiteto sprendimus (arba Lietuvos Respublikos Vyriausybės kanceliari</text:span><text:span text:style-name="T347">jos ir Finansų ministerijos pastabas ir pasiūlymus), patikslina strateginius 2007–2009 metų veiklos planus, Lietuvos Respublikos valstybės biudžeto programų sąmatų projektus su atitinkamais skaičiavimais, valstybės investicijų paraiškas ir per 10 darbo die</text:span><text:span text:style-name="T348">nų nuo Strateginio planavimo komiteto sprendimo pateikia juos Finansų ministerijai.</text:span></text:p>
      <text:p text:style-name="P349"><text:span text:style-name="T350">21</text:span><text:span text:style-name="T351">. Finansų ministerija, naudodamasi iki 2006 m. rugpjūčio 11 d. pateikta informacija, nurodyta šio Plano 2 punkte (II etapas), iki 2006 m. rugpjūčio 31 d. parengia pat</text:span><text:span text:style-name="T352">ikslintas 2007–2009 metų makroekonominių rodiklių projekcijas (įskaitant bendrojo vidaus produkto pagal veiklos rūšis, pajamų ir išlaidų elementus projekcijas).</text:span></text:p>
      <text:p text:style-name="P353"><text:span text:style-name="T354">22</text:span><text:span text:style-name="T355">. Valstybinė mokesčių inspekcija prie Finansų ministerijos iki 2006 m. rugpjūčio 11 d. pa</text:span><text:span text:style-name="T356">teikia Finansų ministerijai duomenis apie 2007 metų prognozuojamas įplaukas į biudžetą kiekvienoje savivaldybės teritorijoje pagal administruojamus mokesčius.</text:span></text:p>
      <text:p text:style-name="P357"><text:span text:style-name="T358">23</text:span><text:span text:style-name="T359">. Finansų ministerija, vadovaudamasi Lietuvos Respublikos valstybės biudžeto asignavimų<text:s/></text:span><text:span text:style-name="T360">valdytojų programų sąmatų projektais ir skaičiavimais, iki 2006 m. rugsėjo 25 d. parengia ir Lietuvos Respublikos Vyriausybei pateikia Lietuvos Respublikos 2007 metų valstybės biudžeto ir savivaldybių biudžetų finansinių rodiklių patvirtinimo įstatymo proj</text:span><text:span text:style-name="T361">ektą, taip pat Valstybės investicijų 2007–2009 metų programos projektą.</text:span></text:p>
      <text:p text:style-name="P362">______________</text:p>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11:00Z</meta:creation-date>
    <dc:date>2015-10-03T10:11:00Z</dc:date>
    <meta:template xlink:href="Normal" xlink:type="simple"/>
    <meta:editing-cycles>2</meta:editing-cycles>
    <meta:editing-duration>PT0S</meta:editing-duration>
    <meta:document-statistic meta:page-count="6" meta:paragraph-count="113" meta:word-count="2155" meta:character-count="17754" meta:row-count="448" meta:non-whitespace-character-count="15712"/>
  </office:meta>
</office:document-meta>
</file>