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5.511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ab-stops>
          <style:tab-stop style:type="left" style:position="5.5118in"/>
        </style:tab-stops>
      </style:paragraph-properties>
      <style:text-properties fo:color="#000000"/>
    </style:style>
    <style:style style:name="P10" style:parent-style-name="Normal" style:family="paragraph">
      <style:paragraph-properties fo:text-align="center">
        <style:tab-stops>
          <style:tab-stop style:type="left" style:position="5.5118in"/>
        </style:tab-stops>
      </style:paragraph-properties>
      <style:text-properties fo:font-weight="bold" style:font-weight-asian="bold" fo:color="#000000"/>
    </style:style>
    <style:style style:name="P11" style:parent-style-name="Normal" style:family="paragraph">
      <style:paragraph-properties fo:text-align="center">
        <style:tab-stops>
          <style:tab-stop style:type="left" style:position="5.5118in"/>
        </style:tab-stops>
      </style:paragraph-properties>
      <style:text-properties fo:font-weight="bold" style:font-weight-asian="bold" fo:color="#000000"/>
    </style:style>
    <style:style style:name="P12" style:parent-style-name="Normal" style:family="paragraph">
      <style:paragraph-properties fo:text-align="center">
        <style:tab-stops>
          <style:tab-stop style:type="left" style:position="5.5118in"/>
        </style:tab-stops>
      </style:paragraph-properties>
      <style:text-properties fo:color="#000000"/>
    </style:style>
    <style:style style:name="P13" style:parent-style-name="Normal" style:family="paragraph">
      <style:paragraph-properties fo:text-align="center">
        <style:tab-stops>
          <style:tab-stop style:type="left" style:position="5.5118in"/>
        </style:tab-stops>
      </style:paragraph-properties>
      <style:text-properties fo:color="#000000"/>
    </style:style>
    <style:style style:name="P14" style:parent-style-name="Normal" style:family="paragraph">
      <style:paragraph-properties fo:text-align="center">
        <style:tab-stops>
          <style:tab-stop style:type="left" style:position="5.5118in"/>
        </style:tab-stops>
      </style:paragraph-properties>
      <style:text-properties fo:color="#000000"/>
    </style:style>
    <style:style style:name="P15"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text-indent="3.543in"/>
    </style:style>
    <style:style style:name="P95" style:parent-style-name="Normal" style:family="paragraph">
      <style:paragraph-properties fo:text-indent="3.543in"/>
      <style:text-properties style:font-name="TimesLT" style:font-size-complex="12pt" fo:language="en" fo:country="US"/>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align="justify"/>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center"/>
      <style:text-properties fo:font-weight="bold" style:font-weight-asian="bold" fo:text-transform="uppercase"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TableColumn207" style:family="table-column">
      <style:table-column-properties style:column-width="6.8437in"/>
    </style:style>
    <style:style style:name="Table206" style:family="table">
      <style:table-properties style:width="6.8437in" style:rel-width="100%" fo:margin-left="0in" table:align="left"/>
    </style:style>
    <style:style style:name="TableRow208" style:family="table-row">
      <style:table-row-properties style:min-row-height="0.8666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T235" style:parent-style-name="DefaultParagraphFont" style:family="text">
      <style:text-properties fo:color="#000000"/>
    </style:style>
    <style:style style:name="P236" style:parent-style-name="Normal" style:family="paragraph">
      <style:paragraph-properties fo:break-before="page" fo:text-indent="3.543in"/>
    </style:style>
    <style:style style:name="P237" style:parent-style-name="Normal" style:family="paragraph">
      <style:paragraph-properties fo:text-indent="3.543in"/>
      <style:text-properties style:font-name="TimesLT" style:font-size-complex="12pt" fo:language="en" fo:country="US"/>
    </style:style>
    <style:style style:name="P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center"/>
      <style:text-properties fo:font-weight="bold" style:font-weight-asian="bold" fo:text-transform="uppercase"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TableColumn324" style:family="table-column">
      <style:table-column-properties style:column-width="6.8437in"/>
    </style:style>
    <style:style style:name="Table323" style:family="table">
      <style:table-properties style:width="6.8437in" style:rel-width="100%" fo:margin-left="0in" table:align="left"/>
    </style:style>
    <style:style style:name="TableRow325" style:family="table-row">
      <style:table-row-properties style:min-row-height="0.25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margin-left="0.1965in" fo:margin-right="0.1965in" fo:text-indent="0.4923in">
        <style:tab-stops/>
      </style:paragraph-properties>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T348" style:parent-style-name="DefaultParagraphFont" style:family="text">
      <style:text-properties fo:color="#000000"/>
    </style:style>
    <style:style style:name="P349" style:parent-style-name="Normal" style:family="paragraph">
      <style:paragraph-properties fo:break-before="page" fo:text-indent="3.543in"/>
    </style:style>
    <style:style style:name="P350" style:parent-style-name="Normal" style:family="paragraph">
      <style:paragraph-properties fo:text-indent="3.543in"/>
      <style:text-properties style:font-name="TimesLT" style:font-size-complex="12pt" fo:language="en" fo:country="US"/>
    </style:style>
    <style:style style:name="P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font-weight="bold" style:font-weight-asian="bold" fo:text-transform="uppercase"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margin-left="0.1965in" fo:margin-right="0.1965in" fo:text-indent="0.4923in">
        <style:tab-stops/>
      </style:paragraph-properties>
      <style:text-properties fo:color="#000000"/>
    </style:style>
    <style:style style:name="TableColumn517" style:family="table-column">
      <style:table-column-properties style:column-width="6.8437in"/>
    </style:style>
    <style:style style:name="Table516" style:family="table">
      <style:table-properties style:width="6.8437in" style:rel-width="100%" fo:margin-left="0in" table:align="left"/>
    </style:style>
    <style:style style:name="TableRow518" style:family="table-row">
      <style:table-row-properties style:min-row-height="0.125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TableColumn530" style:family="table-column">
      <style:table-column-properties style:column-width="6.8437in"/>
    </style:style>
    <style:style style:name="Table529" style:family="table">
      <style:table-properties style:width="6.8437in" style:rel-width="100%" fo:margin-left="0in" table:align="left"/>
    </style:style>
    <style:style style:name="TableRow531" style:family="table-row">
      <style:table-row-properties style:min-row-height="0.125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TableColumn541" style:family="table-column">
      <style:table-column-properties style:column-width="6.8437in"/>
    </style:style>
    <style:style style:name="Table540" style:family="table">
      <style:table-properties style:width="6.8437in" style:rel-width="100%" fo:margin-left="0in" table:align="left"/>
    </style:style>
    <style:style style:name="TableRow542" style:family="table-row">
      <style:table-row-properties style:min-row-height="0.125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style:style>
    <style:style style:name="T747" style:parent-style-name="DefaultParagraphFont" style:family="text">
      <style:text-properties fo:color="#000000"/>
    </style:style>
    <style:style style:name="P748" style:parent-style-name="Normal" style:family="paragraph">
      <style:paragraph-properties fo:break-before="page" fo:text-indent="3.543in"/>
    </style:style>
    <style:style style:name="P749" style:parent-style-name="Normal" style:family="paragraph">
      <style:paragraph-properties fo:text-indent="3.543in"/>
      <style:text-properties style:font-name="TimesLT" style:font-size-complex="12pt" fo:language="en" fo:country="US"/>
    </style:style>
    <style:style style:name="P7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4" style:parent-style-name="Normal" style:family="paragraph">
      <style:paragraph-properties fo:text-align="end" fo:text-indent="0.4923in"/>
      <style:text-properties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center"/>
      <style:text-properties fo:font-weight="bold" style:font-weight-asian="bold" fo:text-transform="uppercase"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P894" style:parent-style-name="Normal" style:family="paragraph">
      <style:paragraph-properties fo:break-before="page" fo:text-align="center"/>
    </style:style>
    <style:style style:name="T895" style:parent-style-name="DefaultParagraphFont" style:family="text">
      <style:text-properties fo:language="en" fo:country="US"/>
    </style:style>
    <style:style style:name="P896" style:parent-style-name="Normal" style:family="paragraph">
      <style:paragraph-properties fo:break-before="page" fo:text-align="center"/>
    </style:style>
    <style:style style:name="T897" style:parent-style-name="DefaultParagraphFont" style:family="text">
      <style:text-properties fo:language="en" fo:country="US"/>
    </style:style>
    <style:style style:name="P898" style:parent-style-name="Normal" style:family="paragraph">
      <style:paragraph-properties fo:break-before="page" fo:text-align="center"/>
    </style:style>
    <style:style style:name="T899" style:parent-style-name="DefaultParagraphFont" style:family="text">
      <style:text-properties fo:font-weight="bold" style:font-weight-asian="bold" fo:color="#000000" fo:language="en" fo:country="US"/>
    </style:style>
    <style:style style:name="P900" style:parent-style-name="Normal" style:family="paragraph">
      <style:paragraph-properties fo:break-before="page" fo:text-align="center"/>
    </style:style>
    <style:style style:name="T901" style:parent-style-name="DefaultParagraphFont" style:family="text">
      <style:text-properties fo:font-weight="bold" style:font-weight-asian="bold" fo:color="#000000" fo:language="en" fo:country="US"/>
    </style:style>
    <style:style style:name="P902" style:parent-style-name="Normal" style:family="paragraph">
      <style:paragraph-properties fo:break-before="page" fo:text-align="center"/>
    </style:style>
    <style:style style:name="T903" style:parent-style-name="DefaultParagraphFont" style:family="text">
      <style:text-properties fo:font-weight="bold" style:font-weight-asian="bold" fo:color="#000000" fo:language="en" fo:country="US"/>
    </style:style>
    <style:style style:name="P904" style:parent-style-name="Normal" style:family="paragraph">
      <style:paragraph-properties fo:break-before="page" fo:text-align="center"/>
    </style:style>
    <style:style style:name="T905" style:parent-style-name="DefaultParagraphFont" style:family="text">
      <style:text-properties fo:font-weight="bold" style:font-weight-asian="bold" fo:color="#000000" fo:language="en" fo:country="US"/>
    </style:style>
    <style:style style:name="P906" style:parent-style-name="Normal" style:family="paragraph">
      <style:paragraph-properties fo:break-before="page" fo:text-align="center"/>
    </style:style>
    <style:style style:name="T907" style:parent-style-name="DefaultParagraphFont" style:family="text">
      <style:text-properties fo:font-weight="bold" style:font-weight-asian="bold" fo:color="#000000" fo:language="en" fo:country="US"/>
    </style:style>
    <style:style style:name="P908" style:parent-style-name="Normal" style:family="paragraph">
      <style:paragraph-properties fo:break-before="page" fo:text-align="center"/>
    </style:style>
    <style:style style:name="T909" style:parent-style-name="DefaultParagraphFont" style:family="text">
      <style:text-properties fo:font-weight="bold" style:font-weight-asian="bold" fo:color="#000000" fo:language="en" fo:country="US"/>
    </style:style>
    <style:style style:name="P910" style:parent-style-name="Normal" style:family="paragraph">
      <style:paragraph-properties fo:break-before="page" fo:text-indent="3.543in"/>
    </style:style>
    <style:style style:name="P911" style:parent-style-name="Normal" style:family="paragraph">
      <style:paragraph-properties fo:text-indent="3.543in"/>
      <style:text-properties fo:color="#000000"/>
    </style:style>
    <style:style style:name="P912" style:parent-style-name="Normal" style:family="paragraph">
      <style:paragraph-properties fo:text-indent="3.543in"/>
      <style:text-properties fo:color="#000000"/>
    </style:style>
    <style:style style:name="P913" style:parent-style-name="Normal" style:family="paragraph">
      <style:paragraph-properties fo:text-indent="3.543in"/>
      <style:text-properties fo:color="#000000"/>
    </style:style>
    <style:style style:name="P914" style:parent-style-name="Normal" style:family="paragraph">
      <style:paragraph-properties fo:text-indent="3.543in"/>
      <style:text-properties fo:color="#000000"/>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fo:language="en" fo:country="US"/>
    </style:style>
    <style:style style:name="P917" style:parent-style-name="Normal" style:family="paragraph">
      <style:paragraph-properties fo:text-align="center" fo:text-indent="1.5708in">
        <style:tab-stops>
          <style:tab-stop style:type="left" style:position="1.5708in"/>
          <style:tab-stop style:type="left" style:leader-style="solid" style:leader-text="_" style:position="3.0513in"/>
        </style:tab-stops>
      </style:paragraph-properties>
      <style:text-properties fo:font-weight="bold" style:font-weight-asian="bold" fo:color="#000000"/>
    </style:style>
    <style:style style:name="P918" style:parent-style-name="Normal" style:family="paragraph">
      <style:paragraph-properties fo:text-align="center"/>
      <style:text-properties fo:font-weight="bold" style:font-weight-asian="bold" fo:color="#000000"/>
    </style:style>
    <style:style style:name="P919" style:parent-style-name="Normal" style:family="paragraph">
      <style:paragraph-properties fo:text-align="center"/>
      <style:text-properties fo:font-weight="bold" style:font-weight-asian="bold" fo:color="#000000"/>
    </style:style>
    <style:style style:name="P920" style:parent-style-name="Normal" style:family="paragraph">
      <style:paragraph-properties fo:text-align="center"/>
      <style:text-properties fo:font-weight="bold" style:font-weight-asian="bold" fo:color="#000000"/>
    </style:style>
    <style:style style:name="P921"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text-properties fo:color="#000000" style:text-underline-type="single" style:text-underline-style="solid" style:text-underline-width="auto" style:text-underline-mode="continuous"/>
    </style:style>
    <style:style style:name="P922" style:parent-style-name="Normal" style:family="paragraph">
      <style:paragraph-properties fo:text-align="justify" fo:text-indent="2.6583in">
        <style:tab-stops>
          <style:tab-stop style:type="left" style:position="-0.25in"/>
          <style:tab-stop style:type="left" style:position="2.6583in"/>
          <style:tab-stop style:type="left" style:position="3.8395in"/>
          <style:tab-stop style:type="left" style:position="6.6937in"/>
        </style:tab-stops>
      </style:paragraph-properties>
      <style:text-properties fo:color="#000000" fo:font-size="10pt" style:font-size-asian="10pt"/>
    </style:style>
    <style:style style:name="P923" style:parent-style-name="Normal" style:family="paragraph">
      <style:paragraph-properties fo:text-indent="2.2208in">
        <style:tab-stops>
          <style:tab-stop style:type="left" style:position="2.2208in"/>
          <style:tab-stop style:type="right" style:leader-style="solid" style:leader-text="_" style:position="4.5138in"/>
        </style:tab-stops>
      </style:paragraph-properties>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ab-stops>
          <style:tab-stop style:type="left" style:position="-0.25in"/>
          <style:tab-stop style:type="left" style:position="6.6937in"/>
        </style:tab-stops>
      </style:paragraph-properties>
      <style:text-properties fo:color="#000000"/>
    </style:style>
    <style:style style:name="P926" style:parent-style-name="Normal" style:family="paragraph">
      <style:paragraph-properties fo:text-indent="0.4923in">
        <style:tab-stops>
          <style:tab-stop style:type="left" style:position="-0.25in"/>
          <style:tab-stop style:type="right" style:leader-style="solid" style:leader-text="_" style:position="6.693in"/>
        </style:tab-stops>
      </style:paragraph-properties>
      <style:text-properties fo:color="#000000"/>
    </style:style>
    <style:style style:name="P927" style:parent-style-name="Normal" style:family="paragraph">
      <style:paragraph-properties fo:text-align="justify">
        <style:tab-stops>
          <style:tab-stop style:type="left" style:position="-0.25in"/>
          <style:tab-stop style:type="center" style:position="4.8027in"/>
        </style:tab-stops>
      </style:paragraph-properties>
      <style:text-properties fo:color="#000000" fo:font-size="10pt" style:font-size-asian="10pt"/>
    </style:style>
    <style:style style:name="P92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29" style:parent-style-name="Normal" style:family="paragraph">
      <style:paragraph-properties fo:text-align="justify">
        <style:tab-stops>
          <style:tab-stop style:type="left" style:position="-0.25in"/>
          <style:tab-stop style:type="center" style:position="4.7486in"/>
        </style:tab-stops>
      </style:paragraph-properties>
      <style:text-properties fo:color="#000000" fo:font-size="10pt" style:font-size-asian="10pt"/>
    </style:style>
    <style:style style:name="P930"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931"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932"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933" style:parent-style-name="Normal" style:family="paragraph">
      <style:paragraph-properties fo:text-align="justify">
        <style:tab-stops>
          <style:tab-stop style:type="right" style:leader-style="solid" style:leader-text="_" style:position="6.6937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text-underline-type="single" style:text-underline-style="solid" style:text-underline-width="auto" style:text-underline-mode="continuous"/>
    </style:style>
    <style:style style:name="T936" style:parent-style-name="DefaultParagraphFont" style:family="text">
      <style:text-properties fo:color="#000000"/>
    </style:style>
    <style:style style:name="T937" style:parent-style-name="DefaultParagraphFont" style:family="text">
      <style:text-properties fo:color="#000000" style:text-underline-type="single" style:text-underline-style="solid" style:text-underline-width="auto" style:text-underline-mode="continuous"/>
    </style:style>
    <style:style style:name="T938" style:parent-style-name="DefaultParagraphFont" style:family="text">
      <style:text-properties fo:color="#000000"/>
    </style:style>
    <style:style style:name="T939" style:parent-style-name="DefaultParagraphFont" style:family="text">
      <style:text-properties fo:color="#000000" style:text-underline-type="single" style:text-underline-style="solid" style:text-underline-width="auto" style:text-underline-mode="continuou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943"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944"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color="#000000"/>
    </style:style>
    <style:style style:name="P945" style:parent-style-name="Normal" style:family="paragraph">
      <style:paragraph-properties fo:text-align="justify">
        <style:tab-stops>
          <style:tab-stop style:type="left" style:position="-0.25in"/>
          <style:tab-stop style:type="left" style:position="6.6937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text-underline-type="single" style:text-underline-style="solid" style:text-underline-width="auto" style:text-underline-mode="continuous"/>
    </style:style>
    <style:style style:name="T948" style:parent-style-name="DefaultParagraphFont" style:family="text">
      <style:text-properties fo:color="#000000"/>
    </style:style>
    <style:style style:name="T949" style:parent-style-name="DefaultParagraphFont" style:family="text">
      <style:text-properties fo:color="#000000" style:text-underline-type="single" style:text-underline-style="solid" style:text-underline-width="auto" style:text-underline-mode="continuous"/>
    </style:style>
    <style:style style:name="P950"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font-size-complex="12pt"/>
    </style:style>
    <style:style style:name="P951"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fo:font-size="10pt" style:font-size-asian="10pt"/>
    </style:style>
    <style:style style:name="P952"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text-underline-type="single" style:text-underline-style="solid" style:text-underline-width="auto" style:text-underline-mode="continuous"/>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ab-stops>
          <style:tab-stop style:type="left" style:position="6.6937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text-underline-type="single" style:text-underline-style="solid" style:text-underline-width="auto" style:text-underline-mode="continuous"/>
    </style:style>
    <style:style style:name="P961" style:parent-style-name="Normal" style:family="paragraph">
      <style:paragraph-properties fo:text-align="justify" fo:text-indent="0.4923in">
        <style:tab-stops>
          <style:tab-stop style:type="center" style:position="5.2541in"/>
        </style:tab-stops>
      </style:paragraph-properties>
      <style:text-properties fo:color="#000000" fo:font-size="10pt" style:font-size-asian="10pt"/>
    </style:style>
    <style:style style:name="P962"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963"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964"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965" style:parent-style-name="Normal" style:family="paragraph">
      <style:paragraph-properties fo:text-align="justify"/>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513in">
        <style:tab-stops>
          <style:tab-stop style:type="left" style:position="0.4513in"/>
          <style:tab-stop style:type="left" style:leader-style="solid" style:leader-text="_" style:position="2.1486in"/>
          <style:tab-stop style:type="left" style:position="2.7444in"/>
          <style:tab-stop style:type="left" style:leader-style="solid" style:leader-text="_" style:position="4.5319in"/>
          <style:tab-stop style:type="left" style:position="4.9291in"/>
          <style:tab-stop style:type="right" style:leader-style="solid" style:leader-text="_" style:position="6.6937in"/>
        </style:tab-stops>
      </style:paragraph-properties>
      <style:text-properties fo:color="#000000"/>
    </style:style>
    <style:style style:name="P968" style:parent-style-name="Normal" style:family="paragraph">
      <style:paragraph-properties fo:text-align="justify" fo:text-indent="0.4923in">
        <style:tab-stops>
          <style:tab-stop style:type="center" style:position="3.7375in"/>
          <style:tab-stop style:type="center" style:position="5.8138in"/>
        </style:tab-stops>
      </style:paragraph-properties>
      <style:text-properties fo:color="#000000" fo:font-size="10pt" style:font-size-asian="10pt"/>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center"/>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center"/>
    </style:style>
    <style:style style:name="P973" style:parent-style-name="Normal" style:family="paragraph">
      <style:paragraph-properties fo:break-before="page" fo:text-indent="3.543in"/>
    </style:style>
    <style:style style:name="P974" style:parent-style-name="Normal" style:family="paragraph">
      <style:paragraph-properties fo:text-indent="3.543in"/>
      <style:text-properties fo:color="#000000" style:font-size-complex="12pt"/>
    </style:style>
    <style:style style:name="P975" style:parent-style-name="Normal" style:family="paragraph">
      <style:paragraph-properties fo:text-indent="3.543in"/>
      <style:text-properties fo:color="#000000" style:font-size-complex="12pt"/>
    </style:style>
    <style:style style:name="P976" style:parent-style-name="Normal" style:family="paragraph">
      <style:paragraph-properties fo:text-indent="3.543in"/>
      <style:text-properties fo:color="#000000" style:font-size-complex="12pt"/>
    </style:style>
    <style:style style:name="P977" style:parent-style-name="Normal" style:family="paragraph">
      <style:paragraph-properties fo:text-indent="3.543in"/>
      <style:text-properties fo:color="#000000" style:font-size-complex="12pt"/>
    </style:style>
    <style:style style:name="P978" style:parent-style-name="Normal" style:family="paragraph">
      <style:paragraph-properties fo:text-align="center"/>
      <style:text-properties fo:font-weight="bold" style:font-weight-asian="bold"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fo:language="en" fo:country="US"/>
    </style:style>
    <style:style style:name="P981" style:parent-style-name="Normal" style:family="paragraph">
      <style:paragraph-properties fo:text-align="center"/>
      <style:text-properties fo:font-weight="bold" style:font-weight-asian="bold" fo:color="#000000"/>
    </style:style>
    <style:style style:name="P982" style:parent-style-name="Normal" style:family="paragraph">
      <style:paragraph-properties fo:text-align="center">
        <style:tab-stops>
          <style:tab-stop style:type="left" style:leader-style="solid" style:leader-text="_" style:position="1.5708in"/>
          <style:tab-stop style:type="left" style:leader-style="solid" style:leader-text="_" style:position="3.0513in"/>
        </style:tab-stops>
      </style:paragraph-properties>
      <style:text-properties fo:font-weight="bold" style:font-weight-asian="bold" fo:color="#000000"/>
    </style:style>
    <style:style style:name="P983" style:parent-style-name="Normal" style:family="paragraph">
      <style:paragraph-properties fo:text-align="center"/>
      <style:text-properties fo:font-weight="bold" style:font-weight-asian="bold" fo:color="#000000"/>
    </style:style>
    <style:style style:name="P984" style:parent-style-name="Normal" style:family="paragraph">
      <style:paragraph-properties fo:text-align="center"/>
      <style:text-properties fo:font-weight="bold" style:font-weight-asian="bold" fo:color="#000000"/>
    </style:style>
    <style:style style:name="P985" style:parent-style-name="Normal" style:family="paragraph">
      <style:paragraph-properties fo:text-align="center"/>
      <style:text-properties fo:font-weight="bold" style:font-weight-asian="bold" fo:color="#000000"/>
    </style:style>
    <style:style style:name="P986" style:parent-style-name="Normal" style:family="paragraph">
      <style:paragraph-properties fo:text-align="center"/>
      <style:text-properties fo:font-weight="bold" style:font-weight-asian="bold" fo:color="#000000"/>
    </style:style>
    <style:style style:name="P987"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text-properties fo:color="#000000" style:text-underline-type="single" style:text-underline-style="solid" style:text-underline-width="auto" style:text-underline-mode="continuous"/>
    </style:style>
    <style:style style:name="P988" style:parent-style-name="Normal" style:family="paragraph">
      <style:paragraph-properties fo:text-align="center">
        <style:tab-stops>
          <style:tab-stop style:type="left" style:position="-0.25in"/>
          <style:tab-stop style:type="left" style:position="2.6583in"/>
          <style:tab-stop style:type="left" style:position="3.8395in"/>
          <style:tab-stop style:type="left" style:position="6.6937in"/>
        </style:tab-stops>
      </style:paragraph-properties>
      <style:text-properties fo:color="#000000" fo:font-size="10pt" style:font-size-asian="10pt"/>
    </style:style>
    <style:style style:name="P989" style:parent-style-name="Normal" style:family="paragraph">
      <style:paragraph-properties fo:text-indent="2.6902in">
        <style:tab-stops>
          <style:tab-stop style:type="left" style:position="2.6902in"/>
          <style:tab-stop style:type="right" style:leader-style="solid" style:leader-text="_" style:position="4.4777in"/>
        </style:tab-stops>
      </style:paragraph-properties>
    </style:style>
    <style:style style:name="P990" style:parent-style-name="Normal" style:family="paragraph">
      <style:paragraph-properties fo:text-align="justify" fo:margin-left="2.7in" fo:text-indent="0.4923in">
        <style:tab-stops/>
      </style:paragraph-properties>
      <style:text-properties fo:color="#000000" fo:font-size="10pt" style:font-size-asian="10pt"/>
    </style:style>
    <style:style style:name="P991" style:parent-style-name="Normal" style:family="paragraph">
      <style:paragraph-properties fo:text-indent="0.4923in">
        <style:tab-stops>
          <style:tab-stop style:type="left" style:position="-0.25in"/>
        </style:tab-stops>
      </style:paragraph-properties>
      <style:text-properties fo:color="#000000"/>
    </style:style>
    <style:style style:name="P99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93" style:parent-style-name="Normal" style:family="paragraph">
      <style:paragraph-properties fo:text-align="justify">
        <style:tab-stops>
          <style:tab-stop style:type="left" style:position="-0.25in"/>
          <style:tab-stop style:type="center" style:position="4.7305in"/>
        </style:tab-stops>
      </style:paragraph-properties>
      <style:text-properties fo:color="#000000" fo:font-size="10pt" style:font-size-asian="10pt"/>
    </style:style>
    <style:style style:name="P99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9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96"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P997"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998"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999" style:parent-style-name="Normal" style:family="paragraph">
      <style:paragraph-properties fo:text-align="justify">
        <style:tab-stops>
          <style:tab-stop style:type="right" style:leader-style="solid" style:leader-text="_" style:position="6.6937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text-underline-type="single" style:text-underline-style="solid" style:text-underline-width="auto" style:text-underline-mode="continuous"/>
    </style:style>
    <style:style style:name="T1002" style:parent-style-name="DefaultParagraphFont" style:family="text">
      <style:text-properties fo:color="#000000"/>
    </style:style>
    <style:style style:name="T1003" style:parent-style-name="DefaultParagraphFont" style:family="text">
      <style:text-properties fo:color="#000000" style:text-underline-type="single" style:text-underline-style="solid" style:text-underline-width="auto" style:text-underline-mode="continuous"/>
    </style:style>
    <style:style style:name="T1004" style:parent-style-name="DefaultParagraphFont" style:family="text">
      <style:text-properties fo:color="#000000"/>
    </style:style>
    <style:style style:name="T1005" style:parent-style-name="DefaultParagraphFont" style:family="text">
      <style:text-properties fo:color="#000000" style:text-underline-type="single" style:text-underline-style="solid" style:text-underline-width="auto" style:text-underline-mode="continuou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1009"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1010" style:parent-style-name="Normal" style:family="paragraph">
      <style:paragraph-properties fo:text-align="justify" fo:text-indent="0.4923in">
        <style:tab-stops>
          <style:tab-stop style:type="left" style:position="-0.25in"/>
          <style:tab-stop style:type="left" style:position="0.5027in"/>
          <style:tab-stop style:type="left" style:position="6.6937in"/>
        </style:tab-stops>
      </style:paragraph-properties>
      <style:text-properties fo:color="#000000"/>
    </style:style>
    <style:style style:name="P1011" style:parent-style-name="Normal" style:family="paragraph">
      <style:paragraph-properties fo:text-align="justify">
        <style:tab-stops>
          <style:tab-stop style:type="left" style:position="-0.25in"/>
          <style:tab-stop style:type="left" style:position="0.5027in"/>
          <style:tab-stop style:type="left" style:position="6.6937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text-underline-type="single" style:text-underline-style="solid" style:text-underline-width="auto" style:text-underline-mode="continuous"/>
    </style:style>
    <style:style style:name="T1014" style:parent-style-name="DefaultParagraphFont" style:family="text">
      <style:text-properties fo:color="#000000" style:text-underline-type="single" style:text-underline-style="solid" style:text-underline-width="auto" style:text-underline-mode="continuous"/>
    </style:style>
    <style:style style:name="P1015" style:parent-style-name="Normal" style:family="paragraph">
      <style:paragraph-properties fo:text-align="justify">
        <style:tab-stops>
          <style:tab-stop style:type="left" style:position="-0.25in"/>
          <style:tab-stop style:type="center" style:position="3.7736in"/>
        </style:tab-stops>
      </style:paragraph-properties>
      <style:text-properties fo:color="#000000" fo:font-size="10pt" style:font-size-asian="10pt"/>
    </style:style>
    <style:style style:name="P1016"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text-underline-type="single" style:text-underline-style="solid" style:text-underline-width="auto" style:text-underline-mode="continuous"/>
    </style:style>
    <style:style style:name="P1019"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style:style>
    <style:style style:name="P10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text-underline-type="single" style:text-underline-style="solid" style:text-underline-width="auto" style:text-underline-mode="continuous"/>
    </style:style>
    <style:style style:name="P1023" style:parent-style-name="Normal" style:family="paragraph">
      <style:paragraph-properties fo:text-align="justify">
        <style:tab-stops>
          <style:tab-stop style:type="center" style:position="5.3263in"/>
        </style:tab-stops>
      </style:paragraph-properties>
      <style:text-properties fo:color="#000000" fo:font-size="10pt" style:font-size-asian="10pt"/>
    </style:style>
    <style:style style:name="P1024"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1025"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1026"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152in">
        <style:tab-stops>
          <style:tab-stop style:type="left" style:position="0.4152in"/>
          <style:tab-stop style:type="left" style:leader-style="solid" style:leader-text="_" style:position="1.9861in"/>
          <style:tab-stop style:type="left" style:position="2.7625in"/>
          <style:tab-stop style:type="left" style:leader-style="solid" style:leader-text="_" style:position="4.1347in"/>
          <style:tab-stop style:type="left" style:position="4.9291in"/>
          <style:tab-stop style:type="right" style:leader-style="solid" style:leader-text="_" style:position="6.6937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ab-stops>
          <style:tab-stop style:type="center" style:position="1.1375in"/>
          <style:tab-stop style:type="center" style:position="3.4305in"/>
          <style:tab-stop style:type="center" style:position="5.8138in"/>
        </style:tab-stops>
      </style:paragraph-properties>
      <style:text-properties fo:color="#000000" fo:font-size="10pt" style:font-size-asian="10pt"/>
    </style:style>
    <style:style style:name="P1036" style:parent-style-name="Normal" style:family="paragraph">
      <style:paragraph-properties fo:text-align="center"/>
      <style:text-properties fo:color="#000000"/>
    </style:style>
    <style:style style:name="P1037" style:parent-style-name="Normal" style:family="paragraph">
      <style:paragraph-properties fo:text-indent="0.4923in"/>
    </style:style>
    <style:style style:name="P1038" style:parent-style-name="Normal" style:family="paragraph">
      <style:paragraph-properties fo:break-before="page" fo:text-indent="3.543in">
        <style:tab-stops>
          <style:tab-stop style:type="left" style:position="1.3784in"/>
          <style:tab-stop style:type="left" style:position="6.0048in"/>
        </style:tab-stops>
      </style:paragraph-properties>
    </style:style>
    <style:style style:name="P1039"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40"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41"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42"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43"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44" style:parent-style-name="Normal" style:family="paragraph">
      <style:paragraph-properties fo:text-align="center"/>
    </style:style>
    <style:style style:name="T1045" style:parent-style-name="DefaultParagraphFont" style:family="text">
      <style:text-properties fo:color="#000000" fo:language="en" fo:country="US"/>
    </style:style>
    <style:style style:name="P1046" style:parent-style-name="Normal" style:family="paragraph">
      <style:paragraph-properties fo:text-align="center"/>
      <style:text-properties fo:font-weight="bold" style:font-weight-asian="bold" fo:color="#000000"/>
    </style:style>
    <style:style style:name="P1047" style:parent-style-name="Normal" style:family="paragraph">
      <style:paragraph-properties fo:text-align="center"/>
      <style:text-properties fo:font-weight="bold" style:font-weight-asian="bold" fo:color="#000000"/>
    </style:style>
    <style:style style:name="P1048" style:parent-style-name="Normal" style:family="paragraph">
      <style:paragraph-properties fo:text-align="center"/>
      <style:text-properties fo:color="#000000"/>
    </style:style>
    <style:style style:name="P1049" style:parent-style-name="Normal" style:family="paragraph">
      <style:paragraph-properties fo:text-align="end">
        <style:tab-stops>
          <style:tab-stop style:type="left" style:position="1.3784in"/>
          <style:tab-stop style:type="left" style:position="6.0048in"/>
        </style:tab-stops>
      </style:paragraph-properties>
      <style:text-properties fo:font-weight="bold" style:font-weight-asian="bold"/>
    </style:style>
    <style:style style:name="P1050" style:parent-style-name="Normal" style:family="paragraph">
      <style:paragraph-properties>
        <style:tab-stops>
          <style:tab-stop style:type="center" style:position="6.1027in"/>
        </style:tab-stops>
      </style:paragraph-properties>
    </style:style>
    <style:style style:name="T1051" style:parent-style-name="DefaultParagraphFont" style:family="text">
      <style:text-properties fo:font-weight="bold" style:font-weight-asian="bold"/>
    </style:style>
    <style:style style:name="P1052" style:parent-style-name="Normal" style:family="paragraph">
      <style:paragraph-properties fo:text-align="end" fo:text-indent="1.4201in">
        <style:tab-stops>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1053" style:parent-style-name="Normal" style:family="paragraph">
      <style:paragraph-properties>
        <style:tab-stops>
          <style:tab-stop style:type="center" style:position="6.0847in"/>
        </style:tab-stops>
      </style:paragraph-properties>
    </style:style>
    <style:style style:name="T1054" style:parent-style-name="DefaultParagraphFont" style:family="text">
      <style:text-properties style:text-position="super 62.5%"/>
    </style:style>
    <style:style style:name="T1055" style:parent-style-name="DefaultParagraphFont" style:family="text">
      <style:text-properties fo:font-size="10pt" style:font-size-asian="10pt"/>
    </style:style>
    <style:style style:name="P1056" style:parent-style-name="Normal" style:family="paragraph">
      <style:paragraph-properties fo:text-align="end" fo:text-indent="1.4201in">
        <style:tab-stops>
          <style:tab-stop style:type="left" style:position="0in"/>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1057" style:parent-style-name="Normal" style:family="paragraph">
      <style:paragraph-properties>
        <style:tab-stops>
          <style:tab-stop style:type="left" style:position="0in"/>
          <style:tab-stop style:type="center" style:position="6.0305in"/>
        </style:tab-stops>
      </style:paragraph-properties>
    </style:style>
    <style:style style:name="T1058" style:parent-style-name="DefaultParagraphFont" style:family="text">
      <style:text-properties fo:font-size="10pt" style:font-size-asian="10pt"/>
    </style:style>
    <style:style style:name="P1059" style:parent-style-name="Normal" style:family="paragraph">
      <style:paragraph-properties fo:text-align="end" fo:text-indent="1.3784in">
        <style:tab-stops>
          <style:tab-stop style:type="left" style:position="0in"/>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1060" style:parent-style-name="Normal" style:family="paragraph">
      <style:paragraph-properties>
        <style:tab-stops>
          <style:tab-stop style:type="left" style:position="0in"/>
          <style:tab-stop style:type="center" style:position="6.0666in"/>
        </style:tab-stops>
      </style:paragraph-properties>
    </style:style>
    <style:style style:name="T1061" style:parent-style-name="DefaultParagraphFont" style:family="text">
      <style:text-properties fo:font-size="10pt" style:font-size-asian="10pt"/>
    </style:style>
    <style:style style:name="P1062" style:parent-style-name="Normal" style:family="paragraph">
      <style:paragraph-properties>
        <style:tab-stops>
          <style:tab-stop style:type="center" style:position="6.2111in"/>
        </style:tab-stops>
      </style:paragraph-properties>
    </style:style>
    <style:style style:name="P1063" style:parent-style-name="Normal" style:family="paragraph">
      <style:paragraph-properties>
        <style:tab-stops>
          <style:tab-stop style:type="center" style:position="6.2111in"/>
        </style:tab-stops>
      </style:paragraph-properties>
    </style:style>
    <style:style style:name="P1064" style:parent-style-name="Normal" style:family="paragraph">
      <style:paragraph-properties fo:text-align="end" fo:text-indent="0.4923in"/>
      <style:text-properties fo:color="#000000"/>
    </style:style>
    <style:style style:name="P1065" style:parent-style-name="Normal" style:family="paragraph">
      <style:paragraph-properties fo:text-indent="0.4923in"/>
      <style:text-properties fo:color="#000000"/>
    </style:style>
    <style:style style:name="P1066" style:parent-style-name="Normal" style:family="paragraph">
      <style:paragraph-properties>
        <style:tab-stops>
          <style:tab-stop style:type="left" style:position="4.6763in"/>
          <style:tab-stop style:type="left" style:leader-style="solid" style:leader-text="_" style:position="5.3805in"/>
          <style:tab-stop style:type="left" style:leader-style="solid" style:leader-text="_" style:position="6.3013in"/>
        </style:tab-stops>
      </style:paragraph-properties>
    </style:style>
    <style:style style:name="T1067" style:parent-style-name="DefaultParagraphFont" style:family="text">
      <style:text-properties fo:color="#000000" fo:language="en" fo:country="U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fo:letter-spacing="0.0416in"/>
    </style:style>
    <style:style style:name="P1073" style:parent-style-name="Normal" style:family="paragraph">
      <style:paragraph-properties fo:keep-with-next="always" fo:text-align="center"/>
    </style:style>
    <style:style style:name="T1074" style:parent-style-name="DefaultParagraphFont" style:family="text">
      <style:text-properties fo:font-weight="bold" style:font-weight-asian="bold" fo:letter-spacing="0.0416in"/>
    </style:style>
    <style:style style:name="T1075" style:parent-style-name="DefaultParagraphFont" style:family="text">
      <style:text-properties fo:font-weight="bold" style:font-weight-asian="bold" fo:letter-spacing="0.0138in"/>
    </style:style>
    <style:style style:name="P1076" style:parent-style-name="Normal" style:family="paragraph">
      <style:paragraph-properties fo:keep-with-next="always" fo:text-align="center"/>
      <style:text-properties fo:font-weight="bold" style:font-weight-asian="bold"/>
    </style:style>
    <style:style style:name="P1077" style:parent-style-name="Normal" style:family="paragraph">
      <style:paragraph-properties fo:text-indent="4.8236in">
        <style:tab-stops>
          <style:tab-stop style:type="left" style:position="2.5597in"/>
          <style:tab-stop style:type="left" style:position="3.6423in"/>
          <style:tab-stop style:type="left" style:position="4.8236in"/>
        </style:tab-stops>
      </style:paragraph-properties>
      <style:text-properties fo:color="#000000" style:text-underline-type="single" style:text-underline-style="solid" style:text-underline-width="auto" style:text-underline-mode="continuous"/>
    </style:style>
    <style:style style:name="P1078" style:parent-style-name="Normal" style:family="paragraph">
      <style:paragraph-properties fo:text-align="justify" fo:text-indent="0.4923in">
        <style:tab-stops>
          <style:tab-stop style:type="left" style:position="-0.25in"/>
          <style:tab-stop style:type="center" style:position="3.1777in"/>
          <style:tab-stop style:type="center" style:position="4.3875in"/>
        </style:tab-stops>
      </style:paragraph-properties>
      <style:text-properties fo:color="#000000" fo:font-size="10pt" style:font-size-asian="10pt"/>
    </style:style>
    <style:style style:name="P1079" style:parent-style-name="Normal" style:family="paragraph">
      <style:paragraph-properties fo:text-indent="2.7986in">
        <style:tab-stops>
          <style:tab-stop style:type="left" style:position="2.7986in"/>
          <style:tab-stop style:type="right" style:leader-style="solid" style:leader-text="_" style:position="4.3875in"/>
        </style:tab-stops>
      </style:paragraph-properties>
    </style:style>
    <style:style style:name="P1080" style:parent-style-name="Normal" style:family="paragraph">
      <style:paragraph-properties fo:text-align="justify">
        <style:tab-stops>
          <style:tab-stop style:type="center" style:position="3.575in"/>
        </style:tab-stops>
      </style:paragraph-properties>
      <style:text-properties fo:color="#000000" fo:font-size="10pt" style:font-size-asian="10pt"/>
    </style:style>
    <style:style style:name="P1081"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color="#000000"/>
    </style:style>
    <style:style style:name="P1082" style:parent-style-name="Normal" style:family="paragraph">
      <style:paragraph-properties fo:text-align="justify" fo:text-indent="0.4923in">
        <style:tab-stops>
          <style:tab-stop style:type="left" style:leader-style="solid" style:leader-text="_" style:position="1.8777in"/>
        </style:tab-stops>
      </style:paragraph-properties>
      <style:text-properties fo:color="#000000"/>
    </style:style>
    <style:style style:name="P1083" style:parent-style-name="Normal" style:family="paragraph">
      <style:paragraph-properties fo:text-align="justify">
        <style:tab-stops>
          <style:tab-stop style:type="left" style:leader-style="solid" style:leader-text="_" style:position="2.1305in"/>
          <style:tab-stop style:type="left" style:leader-style="solid" style:leader-text="_" style:position="2.8166in"/>
          <style:tab-stop style:type="right" style:leader-style="solid" style:leader-text="_" style:position="6.6937in"/>
        </style:tab-stops>
      </style:paragraph-properties>
      <style:text-properties fo:color="#000000"/>
    </style:style>
    <style:style style:name="P1084" style:parent-style-name="Normal" style:family="paragraph">
      <style:paragraph-properties fo:text-align="justify">
        <style:tab-stops>
          <style:tab-stop style:type="center" style:position="5.0555in"/>
        </style:tab-stops>
      </style:paragraph-properties>
      <style:text-properties fo:color="#000000" fo:font-size="10pt" style:font-size-asian="10pt"/>
    </style:style>
    <style:style style:name="P1085" style:parent-style-name="Normal" style:family="paragraph">
      <style:paragraph-properties fo:text-align="justify">
        <style:tab-stops>
          <style:tab-stop style:type="left" style:leader-style="solid" style:leader-text="_" style:position="3.4666in"/>
          <style:tab-stop style:type="right" style:position="6.6937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text-underline-type="single" style:text-underline-style="solid" style:text-underline-width="auto" style:text-underline-mode="continuous"/>
    </style:style>
    <style:style style:name="P1089" style:parent-style-name="Normal" style:family="paragraph">
      <style:paragraph-properties fo:text-align="justify">
        <style:tab-stops>
          <style:tab-stop style:type="center" style:position="5.9222in"/>
        </style:tab-stops>
      </style:paragraph-properties>
      <style:text-properties fo:color="#000000" fo:font-size="10pt" style:font-size-asian="10pt"/>
    </style:style>
    <style:style style:name="P1090" style:parent-style-name="Normal" style:family="paragraph">
      <style:paragraph-properties fo:text-align="justify">
        <style:tab-stops>
          <style:tab-stop style:type="right" style:leader-style="solid" style:leader-text="_" style:position="6.6937in"/>
        </style:tab-stops>
      </style:paragraph-properties>
      <style:text-properties fo:color="#000000" style:text-position="super 62.5%"/>
    </style:style>
    <style:style style:name="P1091" style:parent-style-name="Normal" style:family="paragraph">
      <style:paragraph-properties>
        <style:tab-stops>
          <style:tab-stop style:type="right" style:position="6.6937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text-underline-type="single" style:text-underline-style="solid" style:text-underline-width="auto" style:text-underline-mode="continuous"/>
    </style:style>
    <style:style style:name="P109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95" style:parent-style-name="Normal" style:family="paragraph">
      <style:paragraph-properties fo:text-align="center">
        <style:tab-stops>
          <style:tab-stop style:type="left" style:position="6.6937in"/>
        </style:tab-stops>
      </style:paragraph-properties>
      <style:text-properties fo:color="#000000" fo:font-size="10pt" style:font-size-asian="10pt"/>
    </style:style>
    <style:style style:name="P109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97"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1098" style:parent-style-name="Normal" style:family="paragraph">
      <style:paragraph-properties fo:text-align="justify" fo:text-indent="0.4923in">
        <style:tab-stops>
          <style:tab-stop style:type="left" style:position="6.6937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text-underline-type="single" style:text-underline-style="solid" style:text-underline-width="auto" style:text-underline-mode="continuous"/>
    </style:style>
    <style:style style:name="T1104" style:parent-style-name="DefaultParagraphFont" style:family="text">
      <style:text-properties fo:color="#000000"/>
    </style:style>
    <style:style style:name="T1105" style:parent-style-name="DefaultParagraphFont" style:family="text">
      <style:text-properties fo:color="#000000" style:text-underline-type="single" style:text-underline-style="solid" style:text-underline-width="auto" style:text-underline-mode="continuous"/>
    </style:style>
    <style:style style:name="P1106" style:parent-style-name="Normal" style:family="paragraph">
      <style:paragraph-properties fo:text-align="justify" fo:line-height="150%">
        <style:tab-stops>
          <style:tab-stop style:type="right" style:leader-style="solid" style:leader-text="_" style:position="6.6937in"/>
        </style:tab-stops>
      </style:paragraph-properties>
      <style:text-properties style:font-name="TimesLT" fo:color="#000000"/>
    </style:style>
    <style:style style:name="P1107" style:parent-style-name="Normal" style:family="paragraph">
      <style:paragraph-properties fo:keep-with-next="always" fo:text-align="center" fo:line-height="0.1666in"/>
      <style:text-properties fo:color="#000000" fo:font-size="10pt" style:font-size-asian="10pt"/>
    </style:style>
    <style:style style:name="P11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09" style:parent-style-name="Normal" style:family="paragraph">
      <style:paragraph-properties fo:text-indent="0.4923in"/>
      <style:text-properties fo:color="#000000"/>
    </style:style>
    <style:style style:name="P1110" style:parent-style-name="Normal" style:family="paragraph">
      <style:paragraph-properties fo:text-align="justify" fo:text-indent="0.4923in">
        <style:tab-stops>
          <style:tab-stop style:type="left" style:position="6.6937in"/>
        </style:tab-stops>
      </style:paragraph-properties>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text-underline-type="single" style:text-underline-style="solid" style:text-underline-width="auto" style:text-underline-mode="continuous"/>
    </style:style>
    <style:style style:name="T1115" style:parent-style-name="DefaultParagraphFont" style:family="text">
      <style:text-properties fo:color="#000000"/>
    </style:style>
    <style:style style:name="T1116" style:parent-style-name="DefaultParagraphFont" style:family="text">
      <style:text-properties fo:color="#000000" style:text-underline-type="single" style:text-underline-style="solid" style:text-underline-width="auto" style:text-underline-mode="continuous"/>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text-underline-type="single" style:text-underline-style="solid" style:text-underline-width="auto" style:text-underline-mode="continuous"/>
    </style:style>
    <style:style style:name="T1121" style:parent-style-name="DefaultParagraphFont" style:family="text">
      <style:text-properties fo:color="#000000" style:text-underline-type="single" style:text-underline-style="solid" style:text-underline-width="auto" style:text-underline-mode="continuous"/>
    </style:style>
    <style:style style:name="P1122" style:parent-style-name="Normal" style:family="paragraph">
      <style:paragraph-properties fo:text-align="center">
        <style:tab-stops>
          <style:tab-stop style:type="left" style:position="6.6937in"/>
        </style:tab-stops>
      </style:paragraph-properties>
      <style:text-properties fo:color="#000000" fo:font-size="10pt" style:font-size-asian="10pt"/>
    </style:style>
    <style:style style:name="P1123" style:parent-style-name="Normal" style:family="paragraph">
      <style:paragraph-properties>
        <style:tab-stops>
          <style:tab-stop style:type="right" style:leader-style="solid" style:leader-text="_" style:position="6.6937in"/>
        </style:tab-stops>
      </style:paragraph-properties>
      <style:text-properties fo:color="#000000" style:text-position="super 62.5%"/>
    </style:style>
    <style:style style:name="P1124" style:parent-style-name="Normal" style:family="paragraph">
      <style:paragraph-properties fo:text-align="justify">
        <style:tab-stops>
          <style:tab-stop style:type="right" style:position="6.693in"/>
        </style:tab-stops>
      </style:paragraph-properties>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color="#000000" style:text-underline-type="single" style:text-underline-style="solid" style:text-underline-width="auto" style:text-underline-mode="continuous"/>
    </style:style>
    <style:style style:name="T1127" style:parent-style-name="DefaultParagraphFont" style:family="text">
      <style:text-properties fo:color="#000000" style:text-underline-type="single" style:text-underline-style="solid" style:text-underline-width="auto" style:text-underline-mode="continuous"/>
    </style:style>
    <style:style style:name="P1128" style:parent-style-name="Normal" style:family="paragraph">
      <style:paragraph-properties fo:text-align="center"/>
      <style:text-properties fo:color="#000000" fo:font-size="10pt" style:font-size-asian="10pt"/>
    </style:style>
    <style:style style:name="P11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style:tab-stops>
          <style:tab-stop style:type="left" style:leader-style="solid" style:leader-text="_" style:position="1.4083in"/>
          <style:tab-stop style:type="left" style:position="6.6937in"/>
        </style:tab-stops>
      </style:paragraph-properties>
    </style:style>
    <style:style style:name="T1133" style:parent-style-name="DefaultParagraphFont" style:family="text">
      <style:text-properties fo:color="#000000" style:text-underline-type="single" style:text-underline-style="solid" style:text-underline-width="auto" style:text-underline-mode="continuous"/>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text-underline-type="single" style:text-underline-style="solid" style:text-underline-width="auto" style:text-underline-mode="continuous"/>
    </style:style>
    <style:style style:name="P1138" style:parent-style-name="Normal" style:family="paragraph">
      <style:paragraph-properties>
        <style:tab-stops>
          <style:tab-stop style:type="center" style:position="5.9944in"/>
        </style:tab-stops>
      </style:paragraph-properties>
      <style:text-properties fo:color="#000000" fo:font-size="10pt" style:font-size-asian="10pt"/>
    </style:style>
    <style:style style:name="P1139"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super 62.5%"/>
    </style:style>
    <style:style style:name="P1140" style:parent-style-name="Normal" style:family="paragraph">
      <style:paragraph-properties fo:text-align="center">
        <style:tab-stops>
          <style:tab-stop style:type="center" style:position="0.6319in"/>
          <style:tab-stop style:type="center" style:position="5.9763in"/>
        </style:tab-stops>
      </style:paragraph-properties>
      <style:text-properties fo:color="#000000" fo:font-size="10pt" style:font-size-asian="10pt"/>
    </style:style>
    <style:style style:name="P1141" style:parent-style-name="Normal" style:family="paragraph">
      <style:paragraph-properties fo:text-align="justify" fo:text-indent="0.4923in">
        <style:tab-stops>
          <style:tab-stop style:type="right" style:position="6.6937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text-underline-type="single" style:text-underline-style="solid" style:text-underline-width="auto" style:text-underline-mode="continuous"/>
    </style:style>
    <style:style style:name="P1144" style:parent-style-name="Normal" style:family="paragraph">
      <style:paragraph-properties>
        <style:tab-stops>
          <style:tab-stop style:type="center" style:position="5.0194in"/>
        </style:tab-stops>
      </style:paragraph-properties>
      <style:text-properties fo:color="#000000" fo:font-size="10pt" style:font-size-asian="10pt"/>
    </style:style>
    <style:style style:name="P1145"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super 62.5%"/>
    </style:style>
    <style:style style:name="P1146" style:parent-style-name="Normal" style:family="paragraph">
      <style:paragraph-properties fo:text-align="justify"/>
    </style:style>
    <style:style style:name="T1147" style:parent-style-name="DefaultParagraphFont" style:family="text">
      <style:text-properties fo:color="#000000"/>
    </style:style>
    <style:style style:name="T1148" style:parent-style-name="DefaultParagraphFont" style:family="text">
      <style:text-properties fo:color="#000000" style:text-underline-type="single" style:text-underline-style="solid" style:text-underline-width="auto" style:text-underline-mode="continuous"/>
    </style:style>
    <style:style style:name="T1149" style:parent-style-name="DefaultParagraphFont" style:family="text">
      <style:text-properties fo:color="#000000"/>
    </style:style>
    <style:style style:name="T1150" style:parent-style-name="DefaultParagraphFont" style:family="text">
      <style:text-properties fo:color="#000000" style:text-underline-type="single" style:text-underline-style="solid" style:text-underline-width="auto" style:text-underline-mode="continuous"/>
    </style:style>
    <style:style style:name="T1151" style:parent-style-name="DefaultParagraphFont" style:family="text">
      <style:text-properties fo:color="#000000"/>
    </style:style>
    <style:style style:name="T1152" style:parent-style-name="DefaultParagraphFont" style:family="text">
      <style:text-properties fo:color="#000000" style:text-underline-type="single" style:text-underline-style="solid" style:text-underline-width="auto" style:text-underline-mode="continuous"/>
    </style:style>
    <style:style style:name="T1153" style:parent-style-name="DefaultParagraphFont" style:family="text">
      <style:text-properties fo:color="#000000"/>
    </style:style>
    <style:style style:name="T1154" style:parent-style-name="DefaultParagraphFont" style:family="text">
      <style:text-properties fo:color="#000000" style:text-underline-type="single" style:text-underline-style="solid" style:text-underline-width="auto" style:text-underline-mode="continuous"/>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1158" style:parent-style-name="Normal" style:family="paragraph">
      <style:paragraph-properties fo:text-align="center"/>
      <style:text-properties fo:color="#000000" fo:font-size="10pt" style:font-size-asian="10pt"/>
    </style:style>
    <style:style style:name="P1159" style:parent-style-name="Normal" style:family="paragraph">
      <style:paragraph-properties fo:text-align="justify"/>
      <style:text-properties fo:color="#000000" style:text-position="super 62.5%"/>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1163" style:parent-style-name="Normal" style:family="paragraph">
      <style:paragraph-properties fo:text-align="center"/>
      <style:text-properties fo:color="#000000" fo:font-size="10pt" style:font-size-asian="10pt"/>
    </style:style>
    <style:style style:name="P1164"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super 62.5%"/>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6319in">
        <style:tab-stops>
          <style:tab-stop style:type="left" style:position="0.6319in"/>
          <style:tab-stop style:type="left" style:leader-style="solid" style:leader-text="_" style:position="2.1486in"/>
          <style:tab-stop style:type="left" style:position="2.8166in"/>
          <style:tab-stop style:type="left" style:leader-style="solid" style:leader-text="_" style:position="4.3694in"/>
          <style:tab-stop style:type="left" style:position="4.875in"/>
          <style:tab-stop style:type="right" style:leader-style="solid" style:leader-text="_" style:position="6.6937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style:tab-stops>
          <style:tab-stop style:type="center" style:position="1.4625in"/>
          <style:tab-stop style:type="center" style:position="3.575in"/>
          <style:tab-stop style:type="center" style:position="5.8319in"/>
        </style:tab-stops>
      </style:paragraph-properties>
      <style:text-properties fo:color="#000000" fo:font-size="10pt" style:font-size-asian="10pt"/>
    </style:style>
    <style:style style:name="P1176" style:parent-style-name="Normal" style:family="paragraph">
      <style:paragraph-properties fo:text-align="center">
        <style:tab-stops>
          <style:tab-stop style:type="left" style:position="2.2645in"/>
          <style:tab-stop style:type="left" style:position="2.5597in"/>
          <style:tab-stop style:type="left" style:position="3.6423in"/>
        </style:tab-stops>
      </style:paragraph-properties>
      <style:text-properties fo:color="#000000" style:font-size-complex="12pt"/>
    </style:style>
    <style:style style:name="P1177" style:parent-style-name="Normal" style:family="paragraph">
      <style:paragraph-properties fo:text-align="justify">
        <style:tab-stops>
          <style:tab-stop style:type="left" style:position="2.2645in"/>
          <style:tab-stop style:type="left" style:position="2.5597in"/>
          <style:tab-stop style:type="left" style:position="3.6423in"/>
        </style:tab-stops>
      </style:paragraph-properties>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
      <text:p text:style-name="P10">Į S A K Y M A S</text:p>
      <text:p text:style-name="P11">DĖL AKCIZŲ GRĄŽINIMO</text:p>
      <text:p text:style-name="P12"/>
      <text:p text:style-name="P13">2002 m. rugpjūčio 30 d. Nr. 255</text:p>
      <text:p text:style-name="P14">Vilnius</text:p>
      <text:p text:style-name="P15"/>
      <text:p text:style-name="P16"><text:span text:style-name="T17">Vadovaudamasis Lietuvos Respublikos akcizų įstatymo (Žin., 2001, Nr.<text:s/></text:span><text:a xlink:href="https://www.e-tar.lt/portal/lt/legalAct/TAR.B9E1D301256F" office:target-frame-name="_blank" xlink:show="new"><text:span text:style-name="T18">98-3482</text:span></text:a><text:span text:style-name="T19">; 2002, Nr.<text:s/></text:span><text:a xlink:href="https://www.e-tar.lt/portal/lt/legalAct/TAR.FE04B1596080" office:target-frame-name="_blank" xlink:show="new"><text:span text:style-name="T20">57-2298</text:span></text:a><text:span text:style-name="T21">) 13 str. 4 dalimi, 22 str. 2 dalimi, 36 str. 2 dalimi, Lietuvos Respublikos finansų ministro 1997 m. liepos 29 d. įsakymu Nr. 110 patvirtintais Valstybinės mokesčių inspekcijos prie Finansų ministerijos nuostatais (Žin., 1997, Nr.<text:s/></text:span><text:a xlink:href="https://www.e-tar.lt/portal/lt/legalAct/TAR.077276F69388" office:target-frame-name="_blank" xlink:show="new"><text:span text:style-name="T22">87-2212</text:span></text:a><text:span text:style-name="T23">; 2001, Nr.<text:s/></text:span><text:a xlink:href="https://www.e-tar.lt/portal/lt/legalAct/TAR.69AE693D1287" office:target-frame-name="_blank" xlink:show="new"><text:span text:style-name="T24">85-2991</text:span></text:a><text:span text:style-name="T25">; 2002, Nr.<text:s/></text:span><text:a xlink:href="https://www.e-tar.lt/portal/lt/legalAct/TAR.87ADE53958E8" office:target-frame-name="_blank" xlink:show="new"><text:span text:style-name="T26">20-786</text:span></text:a><text:span text:style-name="T27">) ir 2002 m. birželio 5 d. įsakymu Nr. 154 patvirtintomis Sumokėto akcizo už etilo alkoholį ir (arba) alkoholinius gėrimus, skirtus Lietuvos Respublikos akcizų įstatymo 22 straipsnio 1 dalies 5–8 punktuose nurodytiems tikslams, grąžinimo tvarka bei Akcizo už Lietuvos Respublikos akcizų įstatymo 19–33 straipsniuose nurodytą kurą, jeigu jis naudojamas kitiems tikslams negu kaip degalai (variklių kuras), kuras šildymui arba degalų (variklių kuro) priedai, grąžinimo tvarka ir apribojimais (Žin., 2002, Nr.<text:s/></text:span><text:a xlink:href="https://www.e-tar.lt/portal/lt/legalAct/TAR.D75E99E6D5E7" office:target-frame-name="_blank" xlink:show="new"><text:span text:style-name="T28">58-2371</text:span></text:a><text:span text:style-name="T29">; 2002, Nr.<text:s/></text:span><text:a xlink:href="https://www.e-tar.lt/portal/lt/legalAct/TAR.382E77BCB949" office:target-frame-name="_blank" xlink:show="new"><text:span text:style-name="T30">77-3299</text:span></text:a><text:span text:style-name="T31">), 2002 m. birželio 13 d. įsakymu Nr. 165 patvirtinta Sumokėtų akcizų už akcizais apmokestinamas prekes, panaudotas Lietuvos Respublikos akcizų įstatymo 13 straipsnio 1 dalies 1 ir 5 punktuose nurodytais būdais, grąžinimo tvarka (Žin., 2002, Nr.<text:s/></text:span><text:a xlink:href="https://www.e-tar.lt/portal/lt/legalAct/TAR.5D542A80FAC6" office:target-frame-name="_blank" xlink:show="new"><text:span text:style-name="T32">61-2486</text:span></text:a><text:span text:style-name="T33">), 2002 m. birželio 28 d. įsakymu Nr. 193 patvirtinta Sumokėtų akcizų už akcizais apmokestinamas prekes, skirtas užsienio šalių diplomatinių atstovybių ir konsulinių įstaigų veiklai, grąžinimo tvarka (Žin., 2002, Nr.<text:s/></text:span><text:a xlink:href="https://www.e-tar.lt/portal/lt/legalAct/TAR.59BB75C18128" office:target-frame-name="_blank" xlink:show="new"><text:span text:style-name="T34">69-2833</text:span></text:a><text:span text:style-name="T35">) ir siekdamas užtikrinti tinkamą už akcizais apmokestinamas prekes sumokėtų akcizų grąžinimo procesą:</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Akcizų grąžinimo taisykles.</text:span></text:p>
      <text:p text:style-name="P44"><text:span text:style-name="T45">1.2</text:span><text:span text:style-name="T46">. Akcizų grąžinimo užsienio šalių diplomatinėms atstovybėms ir konsulinėms įstaigoms taisykles.</text:span></text:p>
      <text:p text:style-name="P47"><text:span text:style-name="T48">1.3</text:span><text:span text:style-name="T49">. Prašymo FR0396 bei FR0397 formų ir aprašo FR0415 formos pildymo taisykles.</text:span></text:p>
      <text:p text:style-name="P50"><text:span text:style-name="T51">1.4</text:span><text:span text:style-name="T52">. Paraiškos FR0399 formos pildymo taisykles.</text:span></text:p>
      <text:p text:style-name="P53"><text:span text:style-name="T54">1.5</text:span><text:span text:style-name="T55">. Prašymo grąžinti už etilo alkoholį ir (arba) alkoholinius gėrimus, skirtus naudoti Lietuvos Respublikos akcizų įstatymo 22 str. 1 d. 5–8 punktuose nurodytiems tikslams, sumokėtus akcizus FR0396 formą.</text:span></text:p>
      <text:p text:style-name="P56"><text:span text:style-name="T57">1.6</text:span><text:span text:style-name="T58">. Prašymo grąžinti už akcizais apmokestinamas prekes, panaudotas Lietuvos Respublikos akcizų įstatyme nurodytiems tikslams, sumokėtus akcizus FR0397 formą.</text:span></text:p>
      <text:p text:style-name="P59"><text:span text:style-name="T60">1.7</text:span><text:span text:style-name="T61">. Paraiškos grąžinti akcizus FR0399 formą.</text:span></text:p>
      <text:p text:style-name="P62"><text:span text:style-name="T63">1.8</text:span><text:span text:style-name="T64">. Pridedamų dokumentų aprašo FR0415 formą.</text:span></text:p>
      <text:p text:style-name="P65"><text:span text:style-name="T66">1.9</text:span><text:span text:style-name="T67">. Apskrities valstybinės mokesčių inspekcijos viršininko sprendimo grąžinti akcizus FR0416 formą.</text:span></text:p>
      <text:p text:style-name="P68"><text:span text:style-name="T69">1.10</text:span><text:span text:style-name="T70">. Apskrities valstybinės mokesčių inspekcijos viršininko sprendimo negrąžinti akcizų FR0417 formą.</text:span></text:p>
      <text:p text:style-name="P71"><text:span text:style-name="T72">1.11</text:span><text:span text:style-name="T73">. Išvados dėl prašymo (paraiškos) grąžinti akcizus FR0418 formą.</text:span></text:p>
      <text:p text:style-name="P74"><text:span text:style-name="T75">2</text:span><text:span text:style-name="T76">.<text:s/></text:span><text:span text:style-name="T77">Įsaka</text:span><text:span text:style-name="T78">u:</text:span></text:p>
      <text:p text:style-name="P79"><text:span text:style-name="T80">2.1</text:span><text:span text:style-name="T81">. Apskričių valstybinių mokesčių inspekcijų (toliau – AVMI) viršininkams nustatyti padalinius, atsakingus už prašymų ir paraiškų grąžinti akcizus nagrinėjimą bei akcizų grąžinimą.</text:span></text:p>
      <text:p text:style-name="P82"><text:span text:style-name="T83">2.2</text:span><text:span text:style-name="T84">. AVMI vykdant už akcizais apmokestinamas prekes sumokėtų akcizų grąžinimą vadovautis šiuo įsakymu patvirtintomis taisyklėmis ir naudoti patvirtintas formas.</text:span></text:p>
      <text:p text:style-name="P85"><text:span text:style-name="T86">2.3</text:span><text:span text:style-name="T87">. Atitinkamus klausimus kuruojantiems Valstybinės mokesčių inspekcijos prie Lietuvos Respublikos finansų ministerijos viršininko pavaduotojams ir AVMI viršininkams kontroliuoti šio įsakymo vykdymą.</text:span></text:p>
      <text:p text:style-name="P88"/>
      <text:p text:style-name="P89"/>
      <text:p text:style-name="P90"/>
      <text:p text:style-name="P91"><text:span text:style-name="T92">VIRŠININKAS</text:span><text:span text:style-name="T93"><text:tab/>JURGIS GURAUSKAS</text:span></text:p>
      <text:p text:style-name="P94"/>
      <text:soft-page-break/>
      <text:p text:style-name="P95">PATVIRTINTA</text:p>
      <text:p text:style-name="P96">Valstybinės mokesčių inspekcijos prie<text:s/></text:p>
      <text:p text:style-name="P97">Lietuvos Respublikos finansų ministerijos<text:s/></text:p>
      <text:p text:style-name="P98">viršininko 2002 m. rugpjūčio 30 d. įsakymu<text:s/></text:p>
      <text:p text:style-name="P99">Nr. 255</text:p>
      <text:p text:style-name="P100"/>
      <text:p text:style-name="P101"><text:span text:style-name="T102">AKCIZŲ GRĄŽINIMO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Akcizų grąžinimo taisyklės (toliau – Taisyklės) nustato mokesčių mokėtojų prašymų grąžinti už Lietuvos Respublikos akcizų įstatymo nurodytiems tikslams panaudotas akcizais apmokestinamas prekes sumokėtus akcizus (toliau – prašymas) pateikimo apskričių valstybinėms mokesčių inspekcijoms (toliau – AVMI), šių prašymų priėmimo, nagrinėjimo ir akcizų grąžinimo tvarką.</text:span></text:p>
      <text:p text:style-name="P112"><text:span text:style-name="T113">2</text:span><text:span text:style-name="T114">. Taisyklės parengtos vadovaujantis Lietuvos Respublikos finansų ministro 1997 m. liepos 29 d. įsakymu Nr. 110 patvirtintais Valstybinės mokesčių inspekcijos prie Finansų ministerijos nuostatais (Žin., 1997, Nr.<text:s/></text:span><text:a xlink:href="https://www.e-tar.lt/portal/lt/legalAct/TAR.077276F69388" office:target-frame-name="_blank" xlink:show="new"><text:span text:style-name="T115">87-2212</text:span></text:a><text:span text:style-name="T116">; 2001, Nr.<text:s/></text:span><text:a xlink:href="https://www.e-tar.lt/portal/lt/legalAct/TAR.69AE693D1287" office:target-frame-name="_blank" xlink:show="new"><text:span text:style-name="T117">85-2991</text:span></text:a><text:span text:style-name="T118">; 2002, Nr.<text:s/></text:span><text:a xlink:href="https://www.e-tar.lt/portal/lt/legalAct/TAR.87ADE53958E8" office:target-frame-name="_blank" xlink:show="new"><text:span text:style-name="T119">20-786</text:span></text:a><text:span text:style-name="T120">), Lietuvos Respublikos mokesčių administravimo įstatymu (toliau – MAĮ, Žin., 1995, Nr. 61-1521), Lietuvos Respublikos akcizų įstatymo (toliau – Akcizų įstatymas, Žin., 2001, Nr.<text:s/></text:span><text:a xlink:href="https://www.e-tar.lt/portal/lt/legalAct/TAR.B9E1D301256F" office:target-frame-name="_blank" xlink:show="new"><text:span text:style-name="T121">98-3482</text:span></text:a><text:span text:style-name="T122">; 2002, Nr.<text:s/></text:span><text:a xlink:href="https://www.e-tar.lt/portal/lt/legalAct/TAR.FE04B1596080" office:target-frame-name="_blank" xlink:show="new"><text:span text:style-name="T123">57-2298</text:span></text:a><text:span text:style-name="T124">) 13 str. 4 dalimi, 22 str. 2 dalimi, 36 str. 2 dalimi ir Sumokėto akcizo už etilo alkoholį ir (arba) alkoholinius gėrimus, skirtus Lietuvos Respublikos akcizų įstatymo 22 straipsnio 1 dalies 5–8 punktuose nurodytiems tikslams, grąžinimo tvarka (toliau – Akcizų už alkoholį grąžinimo tvarka), Akcizo už Lietuvos Respublikos akcizų įstatymo 29–33 straipsniuose nurodytą kurą, jeigu jis naudojamas kitiems tikslams negu kaip degalai (variklių kuras), kuras šildymui arba degalų (variklių kuro) priedai, grąžinimo tvarka ir apribojimais (toliau – Akcizų už kurą grąžinimo tvarka), patvirtinta Lietuvos Respublikos finansų ministro 2002 m. birželio 5 d. įsakymu Nr. 154 (Žin., 2002, Nr.<text:s/></text:span><text:a xlink:href="https://www.e-tar.lt/portal/lt/legalAct/TAR.D75E99E6D5E7" office:target-frame-name="_blank" xlink:show="new"><text:span text:style-name="T125">58-2371</text:span></text:a><text:span text:style-name="T126">), Sumokėtų akcizų už akcizais apmokestinamas prekes, panaudotas Lietuvos Respublikos akcizų įstatymo 13 straipsnio 1 dalies 1 ir 5 punktuose nurodytais būdais, grąžinimo tvarka (toliau – Akcizų už akcizais apmokestinamas prekes grąžinimo tvarka), patvirtinta Lietuvos Respublikos finansų ministro 2002 m. birželio 13 d. įsakymu Nr. 165 (Žin., 2002, Nr.<text:s/></text:span><text:a xlink:href="https://www.e-tar.lt/portal/lt/legalAct/TAR.5D542A80FAC6" office:target-frame-name="_blank" xlink:show="new"><text:span text:style-name="T127">61-2486</text:span></text:a><text:span text:style-name="T128">), bei Lietuvos Respublikos finansų ministro 2002 m. liepos 22 d. įsakymu Nr. 237 „Dėl Lietuvos Respublikos finansų ministro 2002 m. birželio 5 d. įsakymo Nr. 154 „Dėl Lietuvos Respublikos akcizų įstatymo įgyvendinimo“ pakeitimo“ (Žin., 2002, Nr.<text:s/></text:span><text:a xlink:href="https://www.e-tar.lt/portal/lt/legalAct/TAR.382E77BCB949" office:target-frame-name="_blank" xlink:show="new"><text:span text:style-name="T129">77-3299</text:span></text:a><text:span text:style-name="T130">).</text:span></text:p>
      <text:p text:style-name="P131"><text:span text:style-name="T132">3</text:span><text:span text:style-name="T133">. Taisyklėse vartojamos sąvokos atitinka MAĮ ir Akcizų įstatyme bei kituose teisės aktuose vartojamas sąvokas.</text:span></text:p>
      <text:p text:style-name="P134"/>
      <text:p text:style-name="P135"><text:span text:style-name="T136">II</text:span><text:span text:style-name="T137">.<text:s/></text:span><text:span text:style-name="T138">PRAŠYMŲ PATEIKIMAS</text:span></text:p>
      <text:p text:style-name="P139"/>
      <text:p text:style-name="P140"><text:span text:style-name="T141">4</text:span><text:span text:style-name="T142">. Užpildytas prašymų grąžinti akcizus, sumokėtus už etilo alkoholį ir (arba) alkoholinius gėrimus, skirtus naudoti Lietuvos Respublikos akcizų įstatymo 22 str. 1 dalies 5–8 punktuose nurodytiems tikslams, FR0396 formas (patvirtinta Valstybinės mokesčių inspekcijos prie Lietuvos Respublikos finansų ministerijos (toliau – VMI prie FM), viršininko 2002 m. rugpjūčio 30 d. įsakymu Nr. 255) ir prašymų grąžinti akcizus, sumokėtus už akcizais apmokestinamas prekes, panaudotas Lietuvos Respublikos akcizų įstatyme nurodytiems tikslams FR0397 formas (patvirtinta VMI prie FM viršininko 2002 m. rugpjūčio 30 d. įsakymu Nr. 255) asmenys, nurodyti Akcizų už alkoholį grąžinimo tvarkos 2 punkte, Akcizų už kurą grąžinimo tvarkos 2 punkte ir Akcizų už akcizais apmokestinamas prekes grąžinimo tvarkos 3 punkte, pateikia ne dažniau kaip kartą per ketvirtį tai AVMI, kurių teritorijoje jie yra įregistruoti mokesčių mokėtojais.</text:span></text:p>
      <text:p text:style-name="P143"><text:span text:style-name="T144">Jeigu akcizai yra sumokėti už po 2002 m. liepos 1 d. importuotas prekes, Lietuvos Respublikos Vyriausybės 2002 m. birželio 19 d. nutarimu Nr. 928 patvirtintame Akcizais apmokestinamų produktų, skirtų naudoti kaip degalai (variklių kuras) ir (arba) šildymui, pakaitalų ir<text:s/></text:span><text:soft-page-break/><text:span text:style-name="T145">priedų sąraše (Žin., 2002, Nr.<text:s/></text:span><text:a xlink:href="https://www.e-tar.lt/portal/lt/legalAct/TAR.9F12B3002BEB" office:target-frame-name="_blank" xlink:show="new"><text:span text:style-name="T146">64-2590</text:span></text:a><text:span text:style-name="T147">, Nr.<text:s/></text:span><text:a xlink:href="https://www.e-tar.lt/portal/lt/legalAct/TAR.073E32E2F264" office:target-frame-name="_blank" xlink:show="new"><text:span text:style-name="T148">70-2920</text:span></text:a><text:span text:style-name="T149">, Nr.<text:s/></text:span><text:a xlink:href="https://www.e-tar.lt/portal/lt/legalAct/TAR.4B59EC0AB415" office:target-frame-name="_blank" xlink:show="new"><text:span text:style-name="T150">73-3126</text:span></text:a><text:span text:style-name="T151">) pažymėtas ženklais „**“ ir (arba) „***“, tai šie akcizai grąžinami asmenims, pateikusiems prašymą, neatsižvelgiant į Akcizų už kurą grąžinimo tvarkos 3 punkte nustatytą apribojimą teikti prašymus grąžinti akcizus ne dažniau kaip kartą per ketvirtį.</text:span></text:p>
      <text:p text:style-name="P152"><text:span text:style-name="T153">5</text:span><text:span text:style-name="T154">. Prašymus mokesčių mokėtojai pildo vadovaudamiesi Prašymo FR0396, FR0397 ir aprašo FR0415 formų pildymo taisyklėmis (toliau – Pildymo taisyklės, patvirtintos VMI prie FM viršininko 2002 m. rugpjūčio 30 d. įsakymu Nr. 255).</text:span></text:p>
      <text:p text:style-name="P155"><text:span text:style-name="T156">6</text:span><text:span text:style-name="T157">. Prašymų nagrinėjimo terminai nurodyti Akcizų už alkoholį grąžinimo tvarkos 6 punkte, Akcizų už kurą grąžinimo tvarkos 5 punkte, Akcizų už akcizais apmokestinamas prekes grąžinimo tvarkos 6 punkte. Prašymų nagrinėjimo terminas pradedamas skaičiuoti nuo tos dienos, kai AVMI gauna prašymą, prie kurio yra pridėti visi išnagrinėti reikalingi dokumentai, nurodyti Akcizų už alkoholį grąžinimo tvarkos 4 punkte, Akcizų už kurą grąžinimo tvarkos 4 punkte, Akcizų už akcizais apmokestinamas prekes grąžinimo tvarkos 5 punkte. Pateikti dokumentai pagal Pildymo taisykles turi būti registruoti Pridedamų dokumentų apraše (FR0415 forma, patvirtinta VMI prie FM viršininko 2002 m. rugpjūčio 30 d. įsakymu Nr. 255), kuris pateikiamas kartu su prašymu.</text:span></text:p>
      <text:p text:style-name="P158"><text:span text:style-name="T159">7</text:span><text:span text:style-name="T160">. Jeigu mokesčių mokėtojas pageidauja grąžinamas akcizų sumas įskaityti einamiesiems mokesčiams sumokėti ar mokestinėms nepriemokoms padengti, tai kartu su FR0396 ir FR0397 formų prašymais jis turi pateikti Valstybinės mokesčių inspekcijos prie Lietuvos Respublikos finansų ministerijos viršininko 2001 m. rugpjūčio 9 d. įsakymu Nr. 203 (Žin., 2001, Nr.<text:s/></text:span><text:a xlink:href="https://www.e-tar.lt/portal/lt/legalAct/TAR.E085BD04A97E" office:target-frame-name="_blank" xlink:show="new"><text:span text:style-name="T161">71-2539</text:span></text:a><text:span text:style-name="T162">) patvirtintos FR0273 formos prašymą.</text:span></text:p>
      <text:p text:style-name="P163"><text:span text:style-name="T164">8</text:span><text:span text:style-name="T165">. Mokesčių mokėtojo prašymą nagrinėja ir reikalingą informaciją surenka AVMI viršininko įsakymu paskirti struktūriniai padaliniai (toliau – atsakingas padalinys).</text:span></text:p>
      <text:p text:style-name="P166"/>
      <text:p text:style-name="P167"><text:span text:style-name="T168">III</text:span><text:span text:style-name="T169">.<text:s/></text:span><text:span text:style-name="T170">PRAŠYMŲ NAGRINĖJIMAS</text:span></text:p>
      <text:p text:style-name="P171"/>
      <text:p text:style-name="P172"><text:span text:style-name="T173">9</text:span><text:span text:style-name="T174">. AVMI atsakingo padalinio pareigūnas, susipažinęs su mokesčių mokėtojo prašymu bei prie jo pridėtais dokumentais ir nustatęs, kad prašymas neatitinka Akcizų už alkoholį grąžinimo tvarkos, Akcizų už kurą grąžinimo tvarkos, Akcizų už akcizais apmokestinamas prekes grąžinimo tvarkos nustatytų reikalavimų (pvz., mokesčių mokėtojas nenurodė, kokios tvarkos pagrindu ir kokią akcizų sumą prašo grąžinti, nepateikė prašymą pagrindžiančių dokumentų ir pan.), per 5 dienas nuo prašymo gavimo dienos mokesčių mokėtojui privalo nusiųsti pranešimą, kuriame turi nurodyti prašymo pateikimo trūkumus ir terminą papildomai informacijai pateikti.</text:span></text:p>
      <text:p text:style-name="P175"><text:span text:style-name="T176">10</text:span><text:span text:style-name="T177">. AVMI atsakingo padalinio pareigūnas, susipažinęs su mokesčių mokėtojo prašymu ir nustatęs, kad prašymas atitinka minėtose tvarkose nustatytus reikalavimus, per 3 darbo dienas kreipiasi į mokesčių apskaitą vykdančius AVMI struktūrinius padalinius (toliau – MAP) dėl pažymos apie mokestinės nepriemokos dydį (toliau – pažyma) išdavimo.</text:span></text:p>
      <text:p text:style-name="P178"><text:span text:style-name="T179">11</text:span><text:span text:style-name="T180">. AVMI atsakingo padalinio pareigūnas, remdamasis mokesčių mokėtojo prašymu, prie prašymo pateiktais dokumentais, MAP pateikta pažyma ir kita surinkta medžiaga, turi parengti motyvuotą FR0418 formos, patvirtintos VMI prie FM viršininko 2002 m. rugpjūčio 30 d. įsakymu Nr. 255, išvadą.</text:span></text:p>
      <text:p text:style-name="P181"><text:span text:style-name="T182">12</text:span><text:span text:style-name="T183">. AVMI atsakingo padalinio pareigūnas, surinkęs visą būtiną sprendimui priimti informaciją apie mokesčių mokėtoją ir nustatęs, kad tikslinga prašymą tenkinti (netenkinti, tenkinti iš dalies), AVMI viršininkui ar jo įgaliotam asmeniui pateikia:</text:span></text:p>
      <text:p text:style-name="P184">- išvadą, kurioje nurodomi prašymo tenkinti (netenkinti, tenkinti iš dalies) motyvai;</text:p>
      <text:p text:style-name="P185">- išvados motyvus pagrindžiančius dokumentus.</text:p>
      <text:p text:style-name="P186"/>
      <text:p text:style-name="P187"><text:span text:style-name="T188">IV</text:span><text:span text:style-name="T189">.<text:s/></text:span><text:span text:style-name="T190">PRAŠYMŲ TENKINIMO (NETENKINIMO) ATVEJAI</text:span></text:p>
      <text:p text:style-name="P191"/>
      <text:p text:style-name="P192"><text:span text:style-name="T193">13</text:span><text:span text:style-name="T194">. AVMI viršininkas ar jo įgaliotas asmuo, gavęs Taisyklių 12 punkte nurodytus dokumentus ir atsižvelgdamas į išvadoje išdėstytus motyvus, priima sprendimą mokesčių mokėtojo prašymą tenkinti, tenkinti iš dalies (FR0416 formos sprendimas grąžinti akcizus) ar netenkinti<text:s/></text:span><text:soft-page-break/><text:span text:style-name="T195">(FR0417 formos sprendimas negrąžinti akcizų). Šių sprendimų formos patvirtintos VMI prie FM viršininko 2002 m. rugpjūčio 30 d. įsakymu Nr. 255.</text:span></text:p>
      <text:p text:style-name="P196"><text:span text:style-name="T197">14</text:span><text:span text:style-name="T198">. Prašymas tenkinamas, jeigu mokesčių mokėtojo prašyme nurodyti pagrindai atitiko minėtose tvarkose nustatytas sąlygas.</text:span></text:p>
      <text:p text:style-name="P199"><text:span text:style-name="T200">15</text:span><text:span text:style-name="T201">. Prašymas netenkinamas, jeigu mokesčių mokėtojo prašyme nurodyti pagrindai neatitiko tvarkose nustatytų sąlygų.</text:span></text:p>
      <text:p text:style-name="P202"><text:span text:style-name="T203">16</text:span><text:span text:style-name="T204">. Prašymas tenkinamas iš dalies, jeigu mokesčių mokėtojo prašyme nurodyti pagrindai iš dalies atitinka konkrečioje tvarkoje nustatytas sąlygas.</text:span></text:p>
      <text:p text:style-name="P205">Pavyzdys</text:p>
      <table:table table:style-name="Table206">
        <table:table-columns>
          <table:table-column table:style-name="TableColumn207"/>
        </table:table-columns>
        <table:table-row table:style-name="TableRow208">
          <table:table-cell table:style-name="TableCell209">
            <text:p text:style-name="P210">Mokesčių mokėtojas kreipėsi su prašymu grąžinti akcizus, sumokėtus už alkoholinius gėrimus, panaudotus šokolado gamybai, nurodydamas prašomą grąžinti 1000 Lt akcizų sumą. Atsakingo padalinio pareigūnas, patikrinęs pateiktuose dokumentuose nurodytus duomenis, nustatė, kad pagrįsta tik 700 Lt akcizų suma, todėl prašymas gali būti tenkinamas tik iš dalies.</text:p>
            <text:p text:style-name="P211"/>
          </table:table-cell>
        </table:table-row>
      </table:table>
      <text:p text:style-name="P212"/>
      <text:p text:style-name="P213"><text:span text:style-name="T214">17</text:span><text:span text:style-name="T215">. AVMI viršininkui ar jo įgaliotam asmeniui priėmus sprendimą mokesčių mokėtojo prašymą tenkinti (netenkinti, tenkinti iš dalies), vienas sprendimo egzempliorius per 5 darbo dienas nuo šio sprendimo priėmimo dienos registruotu laišku siunčiamas mokesčių mokėtojui, o kitas egzempliorius ne vėliau kaip kitą darbo dieną nuo sprendimo priėmimo dienos perduodamas MAP, kuris per 5 darbo dienas nuo sprendimo priėmimo perveda grąžintiną akcizų sumą į prašyme nurodytą sąskaitą.</text:span></text:p>
      <text:p text:style-name="P216"><text:span text:style-name="T217">Jeigu kartu su prašymu buvo pateiktas FR0273 formos prašymas, tai ne vėliau kaip kitą darbo dieną nuo sprendimo priėmimo dienos tokio sprendimo egzempliorius ir FR0273 formos prašymas perduodami MAP, kuris grąžinamą akcizo sumą turi įskaityti einamiesiems mokesčiams sumokėti ar mokestinėms nepriemokoms padengti pagal VMI prie FM viršininko 2001 m. rugpjūčio 9 d. įsakymu Nr. 203 patvirtintas Mokesčio permokos (skirtumo) grąžinimo (įskaitymo) taisykles (Žin., 2001, Nr.<text:s/></text:span><text:a xlink:href="https://www.e-tar.lt/portal/lt/legalAct/TAR.E085BD04A97E" office:target-frame-name="_blank" xlink:show="new"><text:span text:style-name="T218">71-2539</text:span></text:a><text:span text:style-name="T219">).</text:span></text:p>
      <text:p text:style-name="P220"><text:span text:style-name="T221">Jeigu buvo nustatyta, kad mokesčių mokėtojas turi mokestinių nepriemokų, jos privalo būti dengiamos iš grąžintinų akcizų be mokesčių mokėtojo atskiro prašymo, o grąžinama tik likusi neįskaityta mokestinėms nepriemokoms akcizų suma.</text:span></text:p>
      <text:p text:style-name="P222"><text:span text:style-name="T223">18</text:span><text:span text:style-name="T224">. AVMI viršininkui ar jo įgaliotam asmeniui priėmus atitinkamą sprendimą, išvada ir sprendimo originalas įsegami į mokesčių mokėtojo bylą, kuri saugoma AVMI.</text:span></text:p>
      <text:p text:style-name="P225"/>
      <text:p text:style-name="P226"><text:span text:style-name="T227">V</text:span><text:span text:style-name="T228">.<text:s/></text:span><text:span text:style-name="T229">BAIGIAMOSIOS NUOSTATOS</text:span></text:p>
      <text:p text:style-name="P230"/>
      <text:p text:style-name="P231"><text:span text:style-name="T232">19</text:span><text:span text:style-name="T233">. Mokesčių mokėtojo ir mokesčių administratoriaus ginčai dėl prašymo nagrinėjimo yra sprendžiami įstatymų nustatyta tvarka.</text:span></text:p>
      <text:p text:style-name="P234"><text:span text:style-name="T235">______________</text:span></text:p>
      <text:p text:style-name="P236"/>
      <text:soft-page-break/>
      <text:p text:style-name="P237">PATVIRTINTA</text:p>
      <text:p text:style-name="P238">Valstybinės mokesčių inspekcijos prie<text:s/></text:p>
      <text:p text:style-name="P239">Lietuvos Respublikos finansų ministerijos<text:s/></text:p>
      <text:p text:style-name="P240">viršininko 2002 m. rugpjūčio 30 d. įsakymu<text:s/></text:p>
      <text:p text:style-name="P241">Nr. 255</text:p>
      <text:p text:style-name="P242"/>
      <text:p text:style-name="P243"><text:span text:style-name="T244">AKCIZŲ GRĄŽINIMO UŽSIENIO ŠALIŲ DIPLOMATINĖMS ATSTOVYBĖMS IR KONSULINĖMS ĮSTAIGOMS TAISYKLĖS</text:span></text:p>
      <text:p text:style-name="P245"/>
      <text:p text:style-name="P246"><text:span text:style-name="T247">I</text:span><text:span text:style-name="T248">.<text:s/></text:span><text:span text:style-name="T249">BENDROSIOS NUOSTATOS</text:span></text:p>
      <text:p text:style-name="P250"/>
      <text:p text:style-name="P251"><text:span text:style-name="T252">1</text:span><text:span text:style-name="T253">. Akcizų grąžinimo užsienio šalių diplomatinėms atstovybėms ir konsulinėms įstaigoms taisyklės (toliau – taisyklės) nustato užsienio šalių diplomatinių atstovybių bei konsulinių įstaigų (toliau – atstovybės) paraiškų grąžinti akcizus, sumokėtus už Lietuvos Respublikos akcizų įstatymo nurodytiems tikslams panaudotas akcizais apmokestinamas prekes, FR0399 formos (toliau – paraiška) pateikimo, šių paraiškų priėmimo, nagrinėjimo Vilniaus apskrities valstybinėje mokesčių inspekcijoje (toliau – Vilniaus AVMI) ir akcizų grąžinimo tvarką.</text:span></text:p>
      <text:p text:style-name="P254"><text:span text:style-name="T255">2</text:span><text:span text:style-name="T256">. Taisyklės parengtos vadovaujantis Lietuvos Respublikos finansų ministro 1997 m. liepos 29 d. įsakymu Nr. 110 patvirtintais Valstybinės mokesčių inspekcijos prie Finansų ministerijos nuostatais (Žin., 1997, Nr.<text:s/></text:span><text:a xlink:href="https://www.e-tar.lt/portal/lt/legalAct/TAR.077276F69388" office:target-frame-name="_blank" xlink:show="new"><text:span text:style-name="T257">87-2212</text:span></text:a><text:span text:style-name="T258">; 2001, Nr.<text:s/></text:span><text:a xlink:href="https://www.e-tar.lt/portal/lt/legalAct/TAR.69AE693D1287" office:target-frame-name="_blank" xlink:show="new"><text:span text:style-name="T259">85-2991</text:span></text:a><text:span text:style-name="T260">; 2002, Nr.<text:s/></text:span><text:a xlink:href="https://www.e-tar.lt/portal/lt/legalAct/TAR.87ADE53958E8" office:target-frame-name="_blank" xlink:show="new"><text:span text:style-name="T261">20-786</text:span></text:a><text:span text:style-name="T262">) ir 2002 m. birželio 28 d. įsakymu Nr. 193 patvirtinta Sumokėtų akcizų už akcizais apmokestinamas prekes, skirtas užsienio šalių diplomatinių atstovybių ir konsulinių įstaigų veiklai, grąžinimo tvarka (toliau – Akcizų grąžinimo atstovybėms tvarka, Žin., 2002, Nr.<text:s/></text:span><text:a xlink:href="https://www.e-tar.lt/portal/lt/legalAct/TAR.59BB75C18128" office:target-frame-name="_blank" xlink:show="new"><text:span text:style-name="T263">69-2833</text:span></text:a><text:span text:style-name="T264">), Lietuvos Respublikos mokesčių administravimo įstatymu (toliau – MAĮ, Žin., 1995, Nr. 61-1521), Lietuvos Respublikos akcizų įstatymo (toliau – Akcizų įstatymas, Žin., 2001, Nr.<text:s/></text:span><text:a xlink:href="https://www.e-tar.lt/portal/lt/legalAct/TAR.B9E1D301256F" office:target-frame-name="_blank" xlink:show="new"><text:span text:style-name="T265">98-3482</text:span></text:a><text:span text:style-name="T266">; 2002, Nr.<text:s/></text:span><text:a xlink:href="https://www.e-tar.lt/portal/lt/legalAct/TAR.FE04B1596080" office:target-frame-name="_blank" xlink:show="new"><text:span text:style-name="T267">57-2298</text:span></text:a><text:span text:style-name="T268">) 13 str. 4 dalimi.</text:span></text:p>
      <text:p text:style-name="P269"><text:span text:style-name="T270">3</text:span><text:span text:style-name="T271">. Taisyklėse vartojamos sąvokos atitinka MAĮ ir Akcizų įstatyme bei kituose teisės aktuose vartojamas sąvokas.</text:span></text:p>
      <text:p text:style-name="P272"/>
      <text:p text:style-name="P273"><text:span text:style-name="T274">II</text:span><text:span text:style-name="T275">.<text:s/></text:span><text:span text:style-name="T276">PARAIŠKŲ PATEIKIMAS MOKESČIŲ ADMINISTRATORIUI</text:span></text:p>
      <text:p text:style-name="P277"/>
      <text:p text:style-name="P278"><text:span text:style-name="T279">4</text:span><text:span text:style-name="T280">. Užpildytas paraiškas atstovybės Vilniaus AVMI pateikia ne dažniau kaip kartą per kalendorinį ketvirtį.</text:span></text:p>
      <text:p text:style-name="P281"><text:span text:style-name="T282">5</text:span><text:span text:style-name="T283">. Paraišką atstovybė pildo vadovaudamasi Paraiškos FR0399 formos pildymo taisyklėmis (toliau – Paraiškos pildymo taisyklės, patvirtintos Valstybinės mokesčių inspekcijos prie Lietuvos Respublikos finansų ministerijos (toliau – VMI prie FM) viršininko 2002 m. rugpjūčio 30 d. įsakymu Nr. 255).</text:span></text:p>
      <text:p text:style-name="P284"><text:span text:style-name="T285">6</text:span><text:span text:style-name="T286">. Paraiškų nagrinėjimo terminai nurodyti Akcizų grąžinimo atstovybėms tvarkos 7 punkte. Paraiškos nagrinėjimo terminas pradedamas skaičiuoti nuo tos dienos, kai Vilniaus AVMI gauna paraišką su visais paraiškai nagrinėti reikalingais dokumentais, nurodytais Akcizų grąžinimo atstovybėms tvarkos 5 punkte.</text:span></text:p>
      <text:p text:style-name="P287"><text:span text:style-name="T288">7</text:span><text:span text:style-name="T289">. Atstovybės paraišką nagrinėja ir reikalingą informaciją surenka Vilniaus AVMI viršininko įsakymu paskirtas už tuos klausimus atsakingas struktūrinis padalinys (toliau – atsakingas padalinys).</text:span></text:p>
      <text:p text:style-name="P290"/>
      <text:p text:style-name="P291"><text:span text:style-name="T292">III</text:span><text:span text:style-name="T293">.<text:s/></text:span><text:span text:style-name="T294">PARAIŠKOS NAGRINĖJIMAS</text:span></text:p>
      <text:p text:style-name="P295"/>
      <text:p text:style-name="P296"><text:span text:style-name="T297">8</text:span><text:span text:style-name="T298">. Atsakingo padalinio pareigūnas, susipažinęs su atstovybės paraiška bei prie jos pridėtais dokumentais ir nustatęs, kad paraiška neatitinka Akcizų grąžinimo atstovybėms tvarkos nustatytų reikalavimų (pvz., nenurodyta, kokiu pagrindu ir kokią akcizų sumą prašoma grąžinti, arba nepateikti paraišką pagrindžiantys dokumentai ir pan.), per 5 dienas nuo paraiškos gavimo atstovybei ir Užsienio reikalų ministerijai turi išsiųsti pranešimą, kuriame išdėsto paraiškos pateikimo trūkumus ir nurodo terminą papildomai informacijai pateikti.</text:span></text:p>
      <text:p text:style-name="P299"><text:span text:style-name="T300">9</text:span><text:span text:style-name="T301">. Atsakingo padalinio pareigūnas, susipažinęs su atstovybės paraiška ir nustatęs, kad paraiška atitinka Akcizų grąžinimo atstovybėms tvarkos nustatytus reikalavimus bei tikslinga ją tenkinti (netenkinti, tenkinti iš dalies), Vilniaus AVMI viršininkui ar jo įgaliotam asmeniui pateikia:</text:span></text:p>
      <text:p text:style-name="P302">- išvadą, kurioje nurodomi paraiškos tenkinimo (netenkinimo, tenkinimo iš dalies) motyvai;</text:p>
      <text:p text:style-name="P303">- išvados motyvus pagrindžiančius dokumentus.</text:p>
      <text:p text:style-name="P304"/>
      <text:p text:style-name="P305"><text:span text:style-name="T306">IV</text:span><text:span text:style-name="T307">.<text:s/></text:span><text:span text:style-name="T308">PARAIŠKŲ TENKINIMO ATVEJAI</text:span></text:p>
      <text:p text:style-name="P309"/>
      <text:p text:style-name="P310"><text:span text:style-name="T311">10</text:span><text:span text:style-name="T312">. Vilniaus AVMI viršininkas ar jo įgaliotas asmuo, gavęs šių taisyklių 9 punkte nurodytus dokumentus ir atsižvelgdamas į išvadoje išdėstytus motyvus, priima sprendimą atstovybės paraišką tenkinti, tenkinti iš dalies (FR0416 formos sprendimas grąžinti akcizus) ar netenkinti (FR0417 formos sprendimas negrąžinti akcizų). Šių sprendimų formos patvirtintos VMI prie FM viršininko 2002 m. rugpjūčio 30 d. įsakymu Nr. 255.</text:span></text:p>
      <text:p text:style-name="P313"><text:span text:style-name="T314">11</text:span><text:span text:style-name="T315">. Paraiška tenkinama jeigu atstovybės paraiškoje nurodyti pagrindai atitiko Akcizų grąžinimo atstovybėms tvarkoje nustatytas sąlygas.</text:span></text:p>
      <text:p text:style-name="P316"><text:span text:style-name="T317">12</text:span><text:span text:style-name="T318">. Paraiška netenkinamas, jeigu atstovybės paraiškoje nurodyti pagrindai neatitiko Akcizų grąžinimo atstovybėms tvarkoje nustatytų sąlygų.</text:span></text:p>
      <text:p text:style-name="P319"><text:span text:style-name="T320">13</text:span><text:span text:style-name="T321">. Paraiška tenkinama iš dalies, jeigu atstovybės paraiškoje nurodyti pagrindai iš dalies atitinka Akcizų grąžinimo atstovybėms tvarkoje nustatytas sąlygas.</text:span></text:p>
      <text:p text:style-name="P322">Pavyzdys</text:p>
      <table:table table:style-name="Table323">
        <table:table-columns>
          <table:table-column table:style-name="TableColumn324"/>
        </table:table-columns>
        <table:table-row table:style-name="TableRow325">
          <table:table-cell table:style-name="TableCell326">
            <text:p text:style-name="P327">Atstovybė kreipėsi su paraiška grąžinti 1000 Lt akcizų sumą, sumokėtą už alkoholinius gėrimus, panaudotus oficialiame atstovybėje vykusiame priėmime. Atsakingo padalinio pareigūnas, patikrinęs pateiktuose dokumentuose nurodytus duomenis, nustatė, kad pagrįsta tik 700 Lt akcizų suma, todėl paraiška gali būti tenkinama tik iš dalies.</text:p>
            <text:p text:style-name="P328"/>
          </table:table-cell>
        </table:table-row>
      </table:table>
      <text:p text:style-name="P329"/>
      <text:p text:style-name="P330"><text:span text:style-name="T331">14</text:span><text:span text:style-name="T332">. Vilniaus AVMI viršininkui ar jo įgaliotam asmeniui priėmus sprendimą atstovybės paraišką tenkinti, vienas sprendimo egzempliorius per 5 darbo dienas nuo šio sprendimo priėmimo dienos registruotu laišku siunčiamas atstovybei, o kitas egzempliorius ne vėliau kaip kitą darbo dieną nuo sprendimo priėmimo dienos perduodamas Vilniaus AVMI mokesčių apskaitą vykdančiam padaliniui, kuris per 5 darbo dienas nuo sprendimo priėmimo perveda grąžintiną akcizų sumą į paraiškoje nurodytą sąskaitą.</text:span></text:p>
      <text:p text:style-name="P333"><text:span text:style-name="T334">Jeigu priimamas sprendimas paraišką netenkinti arba tenkinti iš dalies, vienas sprendimo egzempliorius per 5 darbo dienas nuo tokio sprendimo priėmimo dienos registruotu laišku siunčiamas atstovybei, o kitas egzempliorius – Lietuvos Respublikos užsienio reikalų ministerijai.</text:span></text:p>
      <text:p text:style-name="P335"><text:span text:style-name="T336">15</text:span><text:span text:style-name="T337">. Vilniaus AVMI viršininkui ar jo įgaliotam asmeniui priėmus sprendimą, paraiškos nagrinėjimo medžiaga, išvada ir sprendimo originalas įsegami į atstovybės bylą, kuri saugoma Vilniaus AVMI.</text:span></text:p>
      <text:p text:style-name="P338"/>
      <text:p text:style-name="P339"><text:span text:style-name="T340">V</text:span><text:span text:style-name="T341">.<text:s/></text:span><text:span text:style-name="T342">BAIGIAMOSIOS NUOSTATOS</text:span></text:p>
      <text:p text:style-name="P343"/>
      <text:p text:style-name="P344"><text:span text:style-name="T345">16</text:span><text:span text:style-name="T346">. Atstovybės ir mokesčių administratoriaus ginčai dėl paraiškos nagrinėjimo sprendžiami įstatymų nustatyta tvarka.</text:span></text:p>
      <text:p text:style-name="P347"><text:span text:style-name="T348">_____________</text:span></text:p>
      <text:p text:style-name="P349"/>
      <text:soft-page-break/>
      <text:p text:style-name="P350">PATVIRTINTA</text:p>
      <text:p text:style-name="P351">Valstybinės mokesčių inspekcijos prie<text:s/></text:p>
      <text:p text:style-name="P352">Lietuvos Respublikos finansų ministerijos<text:s/></text:p>
      <text:p text:style-name="P353">viršininko 2002 m. rugpjūčio 30 d. įsakymu<text:s/></text:p>
      <text:p text:style-name="P354">Nr. 255</text:p>
      <text:p text:style-name="P355"/>
      <text:p text:style-name="P356"><text:span text:style-name="T357">PRAŠYMO FR0396 BEI FR0397 FORMŲ IR APRAŠO FR0415 FORMOS PILDYMO TAISYKLĖS</text:span></text:p>
      <text:p text:style-name="P358"/>
      <text:p text:style-name="P359"><text:span text:style-name="T360">I</text:span><text:span text:style-name="T361">.<text:s/></text:span><text:span text:style-name="T362">BENDROSIOS NUOSTATOS</text:span></text:p>
      <text:p text:style-name="P363"/>
      <text:p text:style-name="P364"><text:span text:style-name="T365">1</text:span><text:span text:style-name="T366">. Prašymo FR0396 bei FR0397 formų ir aprašo FR0415 formos pildymo taisyklės (toliau – Pildymo taisyklės) nustato FR0396 ir FR0397 formos prašymo grąžinti akcizus (toliau – prašymas) bei prie prašymų formų pridedamų dokumentų aprašo FR0415 formos užpildymo tvarką.</text:span></text:p>
      <text:p text:style-name="P367"><text:span text:style-name="T368">2</text:span><text:span text:style-name="T369">. Pildymo taisyklės parengtos vadovaujantis Lietuvos Respublikos finansų ministro 1997 m. liepos 29 d. įsakymu Nr. 110 patvirtintais Valstybinės mokesčių inspekcijos prie Finansų ministerijos nuostatais (Žin., 1997, Nr.<text:s/></text:span><text:a xlink:href="https://www.e-tar.lt/portal/lt/legalAct/TAR.077276F69388" office:target-frame-name="_blank" xlink:show="new"><text:span text:style-name="T370">87-2212</text:span></text:a><text:span text:style-name="T371">; 2001, Nr.<text:s/></text:span><text:a xlink:href="https://www.e-tar.lt/portal/lt/legalAct/TAR.69AE693D1287" office:target-frame-name="_blank" xlink:show="new"><text:span text:style-name="T372">85-2991</text:span></text:a><text:span text:style-name="T373">; 2002, Nr.<text:s/></text:span><text:a xlink:href="https://www.e-tar.lt/portal/lt/legalAct/TAR.87ADE53958E8" office:target-frame-name="_blank" xlink:show="new"><text:span text:style-name="T374">20-786</text:span></text:a><text:span text:style-name="T375">), Lietuvos Respublikos akcizų įstatymo (toliau – Akcizų įstatymas, Žin., 2001, Nr.<text:s/></text:span><text:a xlink:href="https://www.e-tar.lt/portal/lt/legalAct/TAR.B9E1D301256F" office:target-frame-name="_blank" xlink:show="new"><text:span text:style-name="T376">98-3482</text:span></text:a><text:span text:style-name="T377">; 2002, Nr.<text:s/></text:span><text:a xlink:href="https://www.e-tar.lt/portal/lt/legalAct/TAR.FE04B1596080" office:target-frame-name="_blank" xlink:show="new"><text:span text:style-name="T378">57-2298</text:span></text:a><text:span text:style-name="T379">) 13 str. 4 dalimi, 22 str. 2 dalimi, 36 str. 2 dalimi ir Sumokėto akcizo už etilo alkoholį ir (arba) alkoholinius gėrimus, skirtus Lietuvos Respublikos akcizų įstatymo 22 straipsnio 1 dalies 5–8 punktuose nurodytiems tikslams, grąžinimo tvarka (toliau – Akcizų už alkoholį grąžinimo tvarka), Akcizo už Lietuvos Respublikos akcizų įstatymo 29–33 straipsniuose nurodytą kurą, jeigu jis naudojamas kitiems tikslams negu kaip degalai (variklių kuras), kuras šildymui arba degalų (variklių kuro) priedai, grąžinimo tvarka ir apribojimais (toliau – Akcizų už kurą grąžinimo tvarka), patvirtintais Lietuvos Respublikos finansų ministro 2002 m. birželio 5 d. įsakymu Nr. 154 (Žin., 2002, Nr.<text:s/></text:span><text:a xlink:href="https://www.e-tar.lt/portal/lt/legalAct/TAR.D75E99E6D5E7" office:target-frame-name="_blank" xlink:show="new"><text:span text:style-name="T380">58-2371</text:span></text:a><text:span text:style-name="T381">), Sumokėtų akcizų už akcizais apmokestinamas prekes, panaudotas Lietuvos Respublikos akcizų įstatymo 13 straipsnio 1 dalies 1 ir 5 punktuose nurodytais būdais, grąžinimo tvarka (toliau – Akcizų už akcizais apmokestinamas prekes grąžinimo tvarka), patvirtinta Lietuvos Respublikos finansų ministro 2002 m. birželio 13 d. įsakymu Nr. 165 (Žin., 2002, Nr.<text:s/></text:span><text:a xlink:href="https://www.e-tar.lt/portal/lt/legalAct/TAR.5D542A80FAC6" office:target-frame-name="_blank" xlink:show="new"><text:span text:style-name="T382">61-2486</text:span></text:a><text:span text:style-name="T383">), bei Lietuvos Respublikos finansų ministro 2002 m. liepos 22 d. įsakymu Nr. 237 „Dėl Lietuvos Respublikos finansų ministro 2002 m. birželio 5 d. įsakymo Nr. 154 „Dėl Lietuvos Respublikos akcizų įstatymo įgyvendinimo“ pakeitimo“ (Žin., 2002, Nr.<text:s/></text:span><text:a xlink:href="https://www.e-tar.lt/portal/lt/legalAct/TAR.382E77BCB949" office:target-frame-name="_blank" xlink:show="new"><text:span text:style-name="T384">77-3299</text:span></text:a><text:span text:style-name="T385">).</text:span></text:p>
      <text:p text:style-name="P386"><text:span text:style-name="T387">3</text:span><text:span text:style-name="T388">. Prašymai grąžinti sumokėtus akcizus gali būti teikiami ne dažniau kaip kartą per ketvirtį apskričių valstybinių mokesčių inspekcijoms (toliau – AVMI), kurių veiklos teritorijose asmenys, pageidaujantys susigrąžinti sumokėtą akcizą už akcizais apmokestinamas prekes, registruoti mokesčių mokėtojais.</text:span></text:p>
      <text:p text:style-name="P389"><text:span text:style-name="T390">Jeigu akcizai yra sumokėti už po 2002 m. liepos 1 d. importuotas prekes, Lietuvos Respublikos Vyriausybės 2002 m. birželio 19 d. nutarimu Nr. 928 patvirtintame Akcizais apmokestinamų produktų, skirtų naudoti kaip degalai (variklių kuras) ir (arba) šildymui, pakaitalų ir priedų sąraše (Žin., 2002, Nr.<text:s/></text:span><text:a xlink:href="https://www.e-tar.lt/portal/lt/legalAct/TAR.9F12B3002BEB" office:target-frame-name="_blank" xlink:show="new"><text:span text:style-name="T391">64-2590</text:span></text:a><text:span text:style-name="T392">, Nr.<text:s/></text:span><text:a xlink:href="https://www.e-tar.lt/portal/lt/legalAct/TAR.073E32E2F264" office:target-frame-name="_blank" xlink:show="new"><text:span text:style-name="T393">70-2920</text:span></text:a><text:span text:style-name="T394">, Nr.<text:s/></text:span><text:a xlink:href="https://www.e-tar.lt/portal/lt/legalAct/TAR.4B59EC0AB415" office:target-frame-name="_blank" xlink:show="new"><text:span text:style-name="T395">73-3126</text:span></text:a><text:span text:style-name="T396">) pažymėtas ženklais „**“ ir (arba) „***“, tai šie akcizai grąžinami asmenims, pateikusiems FR0397 formos prašymą, neatsižvelgiant į Akcizų už kurą grąžinimo tvarkos 3 punkte nustatytą apribojimą teikti prašymus grąžinti akcizus ne dažniau kaip kartą per ketvirtį.</text:span></text:p>
      <text:p text:style-name="P397"><text:span text:style-name="T398">Mokesčių mokėtojai gali teikti užpildytas Valstybinės mokesčių inspekcijos prie Lietuvos Respublikos finansų ministerijos interneto tinklapyje (www. vmi. lt) paskelbtų arba AVMI gautų prašymų formas. Prašyme turi būti nurodyta jo užpildymo data ir registracijos įmonėje ar įstaigoje numeris.</text:span></text:p>
      <text:p text:style-name="P399"><text:span text:style-name="T400">4</text:span><text:span text:style-name="T401">. Prašymo FR0396 forma pildoma vadovaujantis Akcizų už alkoholį grąžinimo tvarka, prašymo FR0397 forma – vadovaujantis Akcizų už akcizais apmokestinamas prekes grąžinimo tvarka ir (arba) Akcizų už kurą grąžinimo tvarka.</text:span></text:p>
      <text:p text:style-name="P402"><text:span text:style-name="T403">5</text:span><text:span text:style-name="T404">. FR0415 formos Pridedamų dokumentų aprašas yra prašymo neatsiejamas priedas.</text:span></text:p>
      <text:p text:style-name="P405"><text:span text:style-name="T406">6</text:span><text:span text:style-name="T407">. Prašymai ir aprašai pildomi didžiosiomis spausdintinėmis raidėmis, raidės ir skaičiai turi būti tiksliai įrašyti į linijomis apvestus tuščius laukelius. Nurodomos sumos apvalinamos: 49 centus ir mažiau atmesti, 50 centų ir daugiau laikyti litu. Prie įrašomų skaičių negali būti pridėta jokių kitų simbolių (pvz., kablelių, brūkšnelių ar pan.).</text:span></text:p>
      <text:p text:style-name="P408"><text:span text:style-name="T409">7</text:span><text:span text:style-name="T410">. Prašymą pasirašo fizinis asmuo arba juridinio asmens vadovas ir vyr. buhalteris (buhalteris) (prie parašų nurodomi pasirašančių asmenų vardai ir pavardės bei asmens kodai).</text:span></text:p>
      <text:p text:style-name="P411"><text:span text:style-name="T412">8</text:span><text:span text:style-name="T413">. Prašymai pildomi dviem egzemplioriais, aiškiai ir be braukymų. Vienas egzempliorius su gavimo žyma grąžinamas asmeniui, o kitas lieka AVMI.</text:span></text:p>
      <text:p text:style-name="P414"><text:span text:style-name="T415">9</text:span><text:span text:style-name="T416">. AVMI gauti prašymai tvirtinami juos priėmusio AVMI pareigūno spaudu.</text:span></text:p>
      <text:p text:style-name="P417"/>
      <text:p text:style-name="P418"><text:span text:style-name="T419">II</text:span><text:span text:style-name="T420">.<text:s/></text:span><text:span text:style-name="T421">FR0396 FORMOS PRAŠYMO UŽPILDYMAS</text:span></text:p>
      <text:p text:style-name="P422"/>
      <text:p text:style-name="P423"><text:span text:style-name="T424">10</text:span><text:span text:style-name="T425">.</text:span><text:span text:style-name="T426"><text:s/></text:span><text:span text:style-name="T427">Prašymo</text:span><text:span text:style-name="T428"><text:s/>1 langelyje<text:s/></text:span><text:span text:style-name="T429">įrašomas mokesčių mokėtojo (įmonės arba fizinio asmens) kodas.</text:span></text:p>
      <text:p text:style-name="P430"><text:span text:style-name="T431">11</text:span><text:span text:style-name="T432">. Jeigu mokesčių mokėtojas yra ir PVM mokėtojas, tai<text:s/></text:span><text:span text:style-name="T433">2 langelyje</text:span><text:span text:style-name="T434"><text:s/>įrašomas PVM mokėtojo kodas.</text:span></text:p>
      <text:p text:style-name="P435"><text:span text:style-name="T436">12</text:span><text:span text:style-name="T437">.<text:s/></text:span><text:span text:style-name="T438">3 langelyje</text:span><text:span text:style-name="T439"><text:s/>rašomas įmonės pavadinimas arba fizinio asmens vardas ir pavardė.</text:span></text:p>
      <text:p text:style-name="P440"><text:span text:style-name="T441">13</text:span><text:span text:style-name="T442">.<text:s/></text:span><text:span text:style-name="T443">4 langelyje</text:span><text:span text:style-name="T444"><text:s/>– įmonės buveinės arba fizinio asmens nuolatinės gyvenamosios vietos adresas (gatvė, namo, buto numeris, miestas, valstybė).</text:span></text:p>
      <text:p text:style-name="P445"><text:span text:style-name="T446">14</text:span><text:span text:style-name="T447">.<text:s/></text:span><text:span text:style-name="T448">5 langelyje</text:span><text:span text:style-name="T449"><text:s/>nurodomas įmonės arba fizinio asmens elektroninio pašto adresas,<text:s/></text:span><text:span text:style-name="T450">6 langelyje<text:s/></text:span><text:span text:style-name="T451">– telefono numeris,<text:s/></text:span><text:span text:style-name="T452">7 langelyje<text:s/></text:span><text:span text:style-name="T453">–</text:span><text:span text:style-name="T454"><text:s/></text:span><text:span text:style-name="T455">fakso numeris.</text:span></text:p>
      <text:p text:style-name="P456"><text:span text:style-name="T457">15</text:span><text:span text:style-name="T458">.<text:s/></text:span><text:span text:style-name="T459">8 langelyje<text:s/></text:span><text:span text:style-name="T460">– banko (banko filialo) kodas;<text:s/></text:span><text:span text:style-name="T461">9 langelyje</text:span><text:span text:style-name="T462"><text:s/>– mokesčių mokėtojo sąskaitos numeris;<text:s/></text:span><text:span text:style-name="T463">10 langelyje</text:span><text:span text:style-name="T464"><text:s/>– banko, kuriame mokesčių mokėtojas turi sąskaitą, pavadinimas ir adresas, jeigu sąskaita atidaryta banko filiale, nurodomas banko filialo pavadinimas bei adresas (8, 9, 10 langeliuose nurodomi to banko rekvizitai, į kurio sąskaitą turėtų būti grąžinama akcizų suma).</text:span></text:p>
      <text:p text:style-name="P465"><text:span text:style-name="T466">16</text:span><text:span text:style-name="T467">.<text:s/></text:span><text:span text:style-name="T468">11, 12 langeliuose<text:s/></text:span><text:span text:style-name="T469">nurodomas laikotarpis (nuo–iki), už kurį mokesčių mokėtojas prašo grąžinti sumokėtus akcizus.</text:span></text:p>
      <text:p text:style-name="P470"><text:span text:style-name="T471">17</text:span><text:span text:style-name="T472">.</text:span><text:span text:style-name="T473"><text:s/>13 langelyje</text:span><text:span text:style-name="T474"><text:s/>„</text:span><text:span text:style-name="T475">Grąžinimo pagrindas</text:span><text:span text:style-name="T476">*“ nurodomas vienas iš Akcizų įstatymo 22 str. 1 d. 5–8 punktų, atsižvelgiant į vykdytą veiklą. Žvaigždutės „*“ reikšmės nurodytos puslapio apačioje. Reikšmė „</text:span><text:span text:style-name="T477">5</text:span><text:span text:style-name="T478">“ atitinka akcizų grąžinimo pagrindą pagal Akcizų įstatymo 22 str. 1 d. 5 punktą, reikšmė „</text:span><text:span text:style-name="T479">6</text:span><text:span text:style-name="T480">“ – Akcizų įstatymo 22 str. 1 d. 6 punktą, reikšmė „</text:span><text:span text:style-name="T481">7</text:span><text:span text:style-name="T482">“ – Akcizų įstatymo 22 str. 1 d. 7 punktą, reikšmė „</text:span><text:span text:style-name="T483">8</text:span><text:span text:style-name="T484">“ – Akcizų įstatymo 22 str. 1 d. 8 punktą.</text:span></text:p>
      <text:p text:style-name="P485"><text:span text:style-name="T486">18</text:span><text:span text:style-name="T487">.<text:s/></text:span><text:span text:style-name="T488">14 langelyje<text:s/></text:span><text:span text:style-name="T489">„</text:span><text:span text:style-name="T490">Normatyvas (litrais)</text:span><text:span text:style-name="T491">“ rašomas Akcizų įstatymo 22 str. 1 d. 5 ar 6 punktuose nurodytų produktų gamybai panaudoto gryno etilo alkoholio normatyvo dydis (suapvalintas iki dešimtųjų litro dalių). Šie duomenys turi būti pagrįsti prie prašymo pridedamais produktų gamybos receptūros išeigos dokumentais.</text:span></text:p>
      <text:p text:style-name="P492"><text:span text:style-name="T493">19</text:span><text:span text:style-name="T494">.<text:s/></text:span><text:span text:style-name="T495">15 langelyje<text:s/></text:span><text:span text:style-name="T496">„</text:span><text:span text:style-name="T497">Mato vienetas</text:span><text:span text:style-name="T498">“ nurodoma pagamintos produkcijos matavimo vienetas (pvz., kg, l).</text:span></text:p>
      <text:p text:style-name="P499"><text:span text:style-name="T500">20</text:span><text:span text:style-name="T501">.<text:s/></text:span><text:span text:style-name="T502">16 langelyje<text:s/></text:span><text:span text:style-name="T503">„</text:span><text:span text:style-name="T504">Pagamintos produkcijos kiekis neto</text:span><text:span text:style-name="T505">“ rašomas iš 13 langelyje apibūdintos veiklos gautos produkcijos, kuriai buvo panaudotas etilo alkoholis ir (arba) alkoholiniai gėrimai, kiekis, kurio skaitmeninė išraiška turi būti suapvalinta iki sveikų skaičių.</text:span></text:p>
      <text:p text:style-name="P506"><text:span text:style-name="T507">21</text:span><text:span text:style-name="T508">.<text:s/></text:span><text:span text:style-name="T509">17 langelyje<text:s/></text:span><text:span text:style-name="T510">„</text:span><text:span text:style-name="T511">Sunaudota etilo alkoholio (litrais)</text:span><text:span text:style-name="T512">“ skaičiais rašomas etilo alkoholio ir (arba) alkoholinių gėrimų, panaudotų 16 langelyje nurodytai produkcijai pagaminti, kiekis (litrais).</text:span></text:p>
      <text:p text:style-name="P513">Etilo alkoholio kiekis turi būti perskaičiuotas į gryno etilo alkoholio kiekį, suapvalinant iki sveikų skaičių (gryno etilo alkoholio kiekis apskaičiuojamas etilo alkoholio, panaudoto prašyme nurodytiems tikslams, kiekį (litrais) dauginant iš etilo alkoholio koncentracijos, išreikštos tūrio procentais, ir dalijant iš 100).</text:p>
      <text:p text:style-name="P514">1 pavyzdys</text:p>
      <text:p text:style-name="P515"/>
      <table:table table:style-name="Table516">
        <table:table-columns>
          <table:table-column table:style-name="TableColumn517"/>
        </table:table-columns>
        <table:table-row table:style-name="TableRow518">
          <table:table-cell table:style-name="TableCell519">
            <text:p text:style-name="P520">Produkcijos gamybai per mokestinį laikotarpį panaudota 87 litrai etilo alkoholio, kurio faktinė alkoholio koncentracija yra 38 procentai, ir 38 litrai etilo alkoholio, kurio faktinė alkoholio koncentracija yra 42 procentai. Panaudoto etilo alkoholio kiekis gryno etilo alkoholio litrais apskaičiuojamas:</text:p>
            <text:soft-page-break/>
            <text:p text:style-name="P521">87 l x 38 %/100 = 33,06 l = 33 l; 38 l x 42 %/100 = 15,96 l = 16 l.</text:p>
            <text:p text:style-name="P522">Iš viso: 33 l + 16 l = 49 l. Rezultatas rašomas 17 langelyje.</text:p>
            <text:p text:style-name="P523">Prašymo 19 langelyje rašoma prašoma grąžinti akcizų suma, apskaičiuota atsižvelgiant į gryno etilo alkoholio kiekį litrais ir akcizų tarifą litais suapvalinus iki sveikų skaičių:</text:p>
            <text:p text:style-name="P524">49 l x 32 Lt = 1568 Lt.</text:p>
            <text:p text:style-name="P525"/>
          </table:table-cell>
        </table:table-row>
      </table:table>
      <text:soft-page-break/>
      <text:p text:style-name="P526">Jeigu produkcijai gaminti buvo panaudotas alus, jo kiekis ir grąžintina alaus akcizų suma turi būti apskaičiuojama atsižvelgiant į faktinę alkoholio koncentraciją, išreikštą tūrio procentais.</text:p>
      <text:p text:style-name="P527">2 pavyzdys</text:p>
      <text:p text:style-name="P528"/>
      <table:table table:style-name="Table529">
        <table:table-columns>
          <table:table-column table:style-name="TableColumn530"/>
        </table:table-columns>
        <table:table-row table:style-name="TableRow531">
          <table:table-cell table:style-name="TableCell532">
            <text:p text:style-name="P533">Produkcijos gamybai per mokestinį laikotarpį buvo panaudota 43 litrai alaus, kurio faktinė alkoholio koncentracija yra 5,2 procento. Tokio produkcijai gaminti panaudoto alaus kiekis perskaičiuojamas atsižvelgiant į 1 procentą faktinės alkoholio koncentracijos, išreikštos tūrio procentais, ir rašomas prašymo 17 langelyje, kurio skaitmeninė išraiška turi būti suapvalinta iki sveikų skaičių: 43 l x 5,2 % = 223,6 l = 224 l.</text:p>
            <text:p text:style-name="P534">Prašymo 19 langelyje rašoma prašoma grąžinti akcizų suma, apskaičiuota atsižvelgiant į panaudoto alaus faktinę alkoholio koncentraciją, išreikštą tūrio procentais, kiekį litrais ir akcizų tarifą litais, suapvalinus iki sveikų skaičių:</text:p>
            <text:p text:style-name="P535">224 l x 0,07 Lt = 15,68 = 16 Lt.</text:p>
            <text:p text:style-name="P536"/>
          </table:table-cell>
        </table:table-row>
      </table:table>
      <text:p text:style-name="P537">Jeigu produkcijai gaminti buvo panaudoti kiti alkoholiniai gėrimai, jų kiekis litrais ir grąžintina akcizų suma turi būti apskaičiuojama atsižvelgiant į Akcizų įstatymo 18–20 straipsniuose nurodytus akcizų tarifus.</text:p>
      <text:p text:style-name="P538">3 pavyzdys</text:p>
      <text:p text:style-name="P539"/>
      <table:table table:style-name="Table540">
        <table:table-columns>
          <table:table-column table:style-name="TableColumn541"/>
        </table:table-columns>
        <table:table-row table:style-name="TableRow542">
          <table:table-cell table:style-name="TableCell543">
            <text:p text:style-name="P544">Produkcijos gamybai per mokestinį laikotarpį buvo panaudota 18 litrų vyno iš šviežių vynuogių. Prašymo 17 langelyje rašomas panaudotas vyno kiekis litrais, o prašymo 19 langelyje rašoma prašoma grąžinti akcizų suma, apskaičiuota atsižvelgiant į panaudoto vyno kiekį litrais ir Akcizų įstatymo 18 str. nurodytą tarifą litais:</text:p>
            <text:p text:style-name="P545">18 l x 1,5 Lt = 27 Lt.</text:p>
            <text:p text:style-name="P546"/>
          </table:table-cell>
        </table:table-row>
      </table:table>
      <text:p text:style-name="P547"><text:span text:style-name="T548">22</text:span><text:span text:style-name="T549">.<text:s/></text:span><text:span text:style-name="T550">18 langelyje<text:s/></text:span><text:span text:style-name="T551">„</text:span><text:span text:style-name="T552">Akcizų tarifas (Lt)</text:span><text:span text:style-name="T553">“ skaičiais rašomas Akcizų įstatyme atitinkamai prekių grupei nustatytas tarifas (litais), galiojantis alkoholio sunaudojimo dieną.</text:span></text:p>
      <text:p text:style-name="P554"><text:span text:style-name="T555">23</text:span><text:span text:style-name="T556">. Kiekvienoje</text:span><text:span text:style-name="T557"><text:s/>19 langelio<text:s/></text:span><text:span text:style-name="T558">„</text:span><text:span text:style-name="T559">Prašoma grąžinti akcizų suma (Lt)</text:span><text:span text:style-name="T560">“ eilutėje skaičiais rašoma prašoma grąžinti akcizų suma (litais), kurią mokesčių mokėtojas sumokėjo įsigydamas iš tiekėjo (akcizų mokėtojo) arba importuodamas etilo alkoholį ir (arba) alkoholinius gėrimus, panaudotus Akcizų įstatymo 22 str. 1 d. 5–8 punktuose nurodytiems tikslams, pagal 13 langelyje nurodytą pagrindą.</text:span></text:p>
      <text:p text:style-name="P561"><text:span text:style-name="T562">24</text:span><text:span text:style-name="T563">.<text:s/></text:span><text:span text:style-name="T564">20 langelyje<text:s/></text:span><text:span text:style-name="T565">rašoma visa prašoma grąžinti akcizų suma, apskaičiuota atsižvelgiant į 19 langelyje nurodytas akcizų sumas.</text:span></text:p>
      <text:p text:style-name="P566"><text:span text:style-name="T567">25</text:span><text:span text:style-name="T568">.<text:s/></text:span><text:span text:style-name="T569">21–27 langeliuose</text:span><text:span text:style-name="T570"><text:s/>rašomas prie prašymo pridedamų dokumentų lapų skaičius. Jeigu dokumentai nepridedami – langeliai nepildomi.</text:span></text:p>
      <text:p text:style-name="P571"><text:span text:style-name="T572">26</text:span><text:span text:style-name="T573">. Jeigu mokesčių mokėtojas pageidauja grąžinamus akcizus atsiimti pinigais, tai<text:s/></text:span><text:span text:style-name="T574">28 langelį<text:s/></text:span><text:span text:style-name="T575">reikia žymėti „X“ ženklu,<text:s/></text:span><text:span text:style-name="T576">29 langelyje</text:span><text:span text:style-name="T577"><text:s/>rašoma pinigų suma, kurią pageidaujama pervesti į šios formos 9 langelyje nurodytą sąskaitą.</text:span></text:p>
      <text:p text:style-name="P578"><text:span text:style-name="T579">27</text:span><text:span text:style-name="T580">. Jeigu mokesčių mokėtojas pageidauja grąžinamus akcizus įskaityti einamiesiems mokėjimams sumokėti, tai<text:s/></text:span><text:span text:style-name="T581"><text:line-break/>30 langelį<text:s/></text:span><text:span text:style-name="T582">reikia žymėti „X“ ženklu, o<text:s/></text:span><text:span text:style-name="T583">31</text:span><text:span text:style-name="T584"><text:s/></text:span><text:span text:style-name="T585">langelyje</text:span><text:span text:style-name="T586"><text:s/>rašoma pageidaujama įskaityti einamiesiems mokesčiams sumokėti pinigų suma.</text:span></text:p>
      <text:p text:style-name="P587"><text:span text:style-name="T588">28</text:span><text:span text:style-name="T589">. Jeigu mokesčių mokėtojas pageidauja grąžinamus akcizus įskaityti mokestinėms nepriemokoms padengti, tai<text:s/></text:span><text:span text:style-name="T590">32 langelį<text:s/></text:span><text:span text:style-name="T591">reikia žymėti „X“ ženklu, o<text:s/></text:span><text:span text:style-name="T592">33</text:span><text:span text:style-name="T593"><text:s/></text:span><text:span text:style-name="T594">langelyje</text:span><text:span text:style-name="T595"><text:s/>rašoma pageidaujama įskaityti mokestinėms nepriemokoms padengti pinigų suma.</text:span></text:p>
      <text:p text:style-name="P596"><text:span text:style-name="T597">29</text:span><text:span text:style-name="T598">.<text:s/></text:span><text:span text:style-name="T599">34 langelyje<text:s/></text:span><text:span text:style-name="T600">turi būti įmonės vadovo arba fizinio asmens asmens kodas, parašas, vardas ir pavardė.</text:span></text:p>
      <text:p text:style-name="P601"><text:span text:style-name="T602">30</text:span><text:span text:style-name="T603">.<text:s/></text:span><text:span text:style-name="T604">35 langelyje<text:s/></text:span><text:span text:style-name="T605">– įmonės vyr. buhalterio (buhalterio) asmens kodas, parašas, vardas ir pavardė.</text:span></text:p>
      <text:p text:style-name="P606"/>
      <text:p text:style-name="P607"><text:span text:style-name="T608">III</text:span><text:span text:style-name="T609">.<text:s/></text:span><text:span text:style-name="T610">FR0397 FORMOS PRAŠYMO UŽPILDYMAS</text:span></text:p>
      <text:p text:style-name="P611"/>
      <text:p text:style-name="P612"><text:span text:style-name="T613">31</text:span><text:span text:style-name="T614">. Mokesčių mokėtojas, pildydamas FR0397 formos<text:s/></text:span><text:span text:style-name="T615">1–12 langelius</text:span><text:span text:style-name="T616">,</text:span><text:span text:style-name="T617"><text:s/></text:span><text:span text:style-name="T618">vadovaujasi šių Pildymo taisyklių 10–16 punktuose išdėstytomis nuostatomis.</text:span></text:p>
      <text:p text:style-name="P619"><text:span text:style-name="T620">32</text:span><text:span text:style-name="T621">.<text:s/></text:span><text:span text:style-name="T622">13 langelyje<text:s/></text:span><text:span text:style-name="T623">„</text:span><text:span text:style-name="T624">Grąžinimo pagrindas</text:span><text:span text:style-name="T625">*“ nurodomas vienas iš Akcizų įstatymo 13 str. 1 d. 1 ar 5 punktų arba 36 str. 1 d. 3 punktas, atsižvelgiant į vykdytą veiklą. Žvaigždutės „*“ reikšmės nurodytos puslapio apačioje. Reikšmė „</text:span><text:span text:style-name="T626">1</text:span><text:span text:style-name="T627">“ atitinka akcizų grąžinimo pagrindą pagal Akcizų įstatymo 13 str. 1 d. 1 punktą, reikšmė „</text:span><text:span text:style-name="T628">2</text:span><text:span text:style-name="T629">“ – Akcizų įstatymo 13 str. 1 d. 5 punktą, reikšmė „</text:span><text:span text:style-name="T630">3</text:span><text:span text:style-name="T631">“ – Akcizų įstatymo 36 str. 1 d. 3 punktą.</text:span></text:p>
      <text:p text:style-name="P632"><text:span text:style-name="T633">33</text:span><text:span text:style-name="T634">.<text:s/></text:span><text:span text:style-name="T635">14 langelyje<text:s/></text:span><text:span text:style-name="T636">„</text:span><text:span text:style-name="T637">AAP tarifinės grupės kodas</text:span><text:span text:style-name="T638">“ rašomas panaudotų akcizais apmokestinamų prekių, kurių akcizus prašoma grąžinti, tarifinės grupės kodas, nustatytas Akcizų įstatyme nurodytų akcizais apmokestinamų prekių tarifinių grupių kodų klasifikatoriuje, patvirtintame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639">61-2489</text:span></text:a><text:span text:style-name="T640">).</text:span></text:p>
      <text:p text:style-name="P641"><text:span text:style-name="T642">34</text:span><text:span text:style-name="T643">.<text:s/></text:span><text:span text:style-name="T644">15 langelyje</text:span><text:span text:style-name="T645"><text:s/>„</text:span><text:span text:style-name="T646">Prekių kiekis</text:span><text:span text:style-name="T647">“ sveikais skaičiais rašomas kiekis akcizais apmokestinamų prekių, kurių sumokėtus akcizus prašoma grąžinti.</text:span></text:p>
      <text:p text:style-name="P648"><text:span text:style-name="T649">35</text:span><text:span text:style-name="T650">.<text:s/></text:span><text:span text:style-name="T651">16 langelyje<text:s/></text:span><text:span text:style-name="T652">„</text:span><text:span text:style-name="T653">Mato vienetas</text:span><text:span text:style-name="T654">“ rašomas panaudotų akcizinių prekių matavimo vienetas (pvz., kg; l).</text:span></text:p>
      <text:p text:style-name="P655"><text:span text:style-name="T656">36</text:span><text:span text:style-name="T657">.<text:s/></text:span><text:span text:style-name="T658">17 langelyje</text:span><text:span text:style-name="T659"><text:s/>„</text:span><text:span text:style-name="T660">Akcizų tarifas (Lt)</text:span><text:span text:style-name="T661">“ skaičiais rašomas Akcizų įstatyme atitinkamai prekių grupei nustatytas tarifas (litais).</text:span></text:p>
      <text:p text:style-name="P662"><text:span text:style-name="T663">37</text:span><text:span text:style-name="T664">.<text:s/></text:span><text:span text:style-name="T665">18</text:span><text:span text:style-name="T666"><text:s/></text:span><text:span text:style-name="T667">langelyje</text:span><text:span text:style-name="T668"><text:s/>„</text:span><text:span text:style-name="T669">Prašoma grąžinti akcizų suma (Lt)</text:span><text:span text:style-name="T670">“ kiekvienoje eilutėje skaičiais rašoma prašoma grąžinti akcizų suma (litais), kurią mokesčių mokėtojas sumokėjo įsigydamas iš tiekėjo (akcizų mokėtojo) arba importuodamas akcizais apmokestinamas prekes, panaudotas Akcizų įstatymo 13 str. 1 d. 1 ar 5 punktuose arba 36 str. 1 d. 3 punkte nurodytiems tikslams, pagal 13 langelyje nurodytą pagrindą.</text:span></text:p>
      <text:p text:style-name="P671"><text:span text:style-name="T672">38</text:span><text:span text:style-name="T673">.<text:s/></text:span><text:span text:style-name="T674">19 langelyje<text:s/></text:span><text:span text:style-name="T675">rašoma visa prašoma grąžinti akcizų suma, apskaičiuota atsižvelgiant į 18 langelyje nurodytas akcizų sumas.</text:span></text:p>
      <text:p text:style-name="P676"><text:span text:style-name="T677">39</text:span><text:span text:style-name="T678">.<text:s/></text:span><text:span text:style-name="T679">20–24 langeliai<text:s/></text:span><text:span text:style-name="T680">pildomi vadovaujantis šių Pildymo taisyklių 25 punkte išdėstytomis nuostatomis.</text:span></text:p>
      <text:p text:style-name="P681"><text:span text:style-name="T682">40</text:span><text:span text:style-name="T683">.<text:s/></text:span><text:span text:style-name="T684">25–32 langeliai<text:s/></text:span><text:span text:style-name="T685">pildomi vadovaujantis šių Pildymo taisyklių 26–30 punktuose išdėstytomis nuostatomis.</text:span></text:p>
      <text:p text:style-name="P686"/>
      <text:p text:style-name="P687"><text:span text:style-name="T688">IV</text:span><text:span text:style-name="T689">.<text:s/></text:span><text:span text:style-name="T690">FR0415 FORMOS APRAŠO UŽPILDYMAS</text:span></text:p>
      <text:p text:style-name="P691"/>
      <text:p text:style-name="P692"><text:span text:style-name="T693">41</text:span><text:span text:style-name="T694">. Aprašo<text:s/></text:span><text:span text:style-name="T695">1 langelyje<text:s/></text:span><text:span text:style-name="T696">rašomas mokesčių mokėtojo (įmonės arba fizinio asmens) kodas.</text:span></text:p>
      <text:p text:style-name="P697"><text:span text:style-name="T698">42</text:span><text:span text:style-name="T699">.<text:s/></text:span><text:span text:style-name="T700">2, 3 langeliuose<text:s/></text:span><text:span text:style-name="T701">rašomas laikotarpis (nuo–iki), už kurį mokesčių mokėtojas prašo grąžinti sumokėtus akcizus.</text:span></text:p>
      <text:p text:style-name="P702"><text:span text:style-name="T703">43</text:span><text:span text:style-name="T704">.<text:s/></text:span><text:span text:style-name="T705">4 langeliu</text:span><text:span text:style-name="T706"><text:s/>pažymėto stulpelio laukeliuose</text:span><text:span text:style-name="T707"><text:s/></text:span><text:span text:style-name="T708">rašoma kartu su prašymu pateikto dokumento (toliau – dokumentas) data (du paskutiniai metų skaitmenys, du mėnesio skaitmenys, du dienos skaitmenys, pvz., 02 09 12).</text:span></text:p>
      <text:p text:style-name="P709"><text:span text:style-name="T710">44</text:span><text:span text:style-name="T711">.<text:s/></text:span><text:span text:style-name="T712">5 langeliu</text:span><text:span text:style-name="T713"><text:s/>pažymėto stulpelio laukelyje</text:span><text:span text:style-name="T714"><text:s/></text:span><text:span text:style-name="T715">rašomas dokumento pavadinimas (tipas). Jeigu laukelyje pilnas dokumento pavadinimas netelpa, jį galima trumpinti.</text:span></text:p>
      <text:p text:style-name="P716"><text:span text:style-name="T717">45</text:span><text:span text:style-name="T718">.<text:s/></text:span><text:span text:style-name="T719">6 langeliu<text:s/></text:span><text:span text:style-name="T720">pažymėto stulpelio laukeliuose nurodoma dokumento serija. Jeigu dokumentas serijos neturi, stulpelio laukeliai nepildomi.</text:span></text:p>
      <text:p text:style-name="P721"><text:span text:style-name="T722">46</text:span><text:span text:style-name="T723">.<text:s/></text:span><text:span text:style-name="T724">7 langeliu<text:s/></text:span><text:span text:style-name="T725">pažymėto stulpelio laukeliuose nurodomas dokumento numeris. Jeigu dokumentas numerio neturi, stulpelio laukeliai nepildomi.</text:span></text:p>
      <text:p text:style-name="P726"><text:span text:style-name="T727">47</text:span><text:span text:style-name="T728">.<text:s/></text:span><text:span text:style-name="T729">8 langeliu<text:s/></text:span><text:span text:style-name="T730">pažymėto stulpelio laukeliuose rašomas dokumento lapų skaičius.</text:span></text:p>
      <text:p text:style-name="P731"><text:span text:style-name="T732">48</text:span><text:span text:style-name="T733">.</text:span><text:span text:style-name="T734"><text:s/>9 langelyje<text:s/></text:span><text:span text:style-name="T735">rašomas bendras šiame apraše nurodytų dokumentų lapų skaičius. Prašyme nurodytų dokumentų lapų skaičiaus suma turi sutapti su apraše nurodytų dokumentų lapų skaičiaus suma (be paties aprašo lapų skaičiaus) ir AVMI pateikiamų dokumentų lapų skaičiumi.</text:span></text:p>
      <text:p text:style-name="P736">Aprašą pasirašo tie patys asmenys, kurie pasirašo prašymą. Dokumentų kopijos turi būti patvirtintos juridinio asmens vadovo parašu ir antspaudu arba fizinio asmens parašu.</text:p>
      <text:p text:style-name="P737"/>
      <text:p text:style-name="P738"><text:span text:style-name="T739">V</text:span><text:span text:style-name="T740">.<text:s/></text:span><text:span text:style-name="T741">BAIGIAMOSIOS NUOSTATOS</text:span></text:p>
      <text:p text:style-name="P742"/>
      <text:p text:style-name="P743"><text:span text:style-name="T744">49</text:span><text:span text:style-name="T745">. Visi ginčai, kilę dėl prašymo pildymo, sprendžiami įstatymų nustatyta tvarka.</text:span></text:p>
      <text:p text:style-name="P746"><text:span text:style-name="T747">______________</text:span></text:p>
      <text:p text:style-name="P748"/>
      <text:soft-page-break/>
      <text:p text:style-name="P749">PATVIRTINTA</text:p>
      <text:p text:style-name="P750">Valstybinės mokesčių inspekcijos prie<text:s/></text:p>
      <text:p text:style-name="P751">Lietuvos Respublikos finansų ministerijos<text:s/></text:p>
      <text:p text:style-name="P752">viršininko 2002 m. rugpjūčio 30 d. įsakymu<text:s/></text:p>
      <text:p text:style-name="P753">Nr. 255</text:p>
      <text:p text:style-name="P754"/>
      <text:p text:style-name="P755"><text:span text:style-name="T756">PARAIŠKOS FR0399 FORMOS PILDYMO TAISYKLĖS</text:span></text:p>
      <text:p text:style-name="P757"/>
      <text:p text:style-name="P758"><text:span text:style-name="T759">I</text:span><text:span text:style-name="T760">.<text:s/></text:span><text:span text:style-name="T761">BENDROSIOS NUOSTATOS</text:span></text:p>
      <text:p text:style-name="P762"/>
      <text:p text:style-name="P763"><text:span text:style-name="T764">1</text:span><text:span text:style-name="T765">. Paraiškos FR0399 formos pildymo taisyklės (toliau – Paraiškos pildymo taisyklės) nustato paraiškos grąžinti akcizus, sumokėtus už akcizais apmokestinamas prekes, skirtas užsienio šalių diplomatinių atstovybių ir konsulinių įstaigų veiklai, FR0399 formos (toliau – paraiška) užpildymo tvarką.</text:span></text:p>
      <text:p text:style-name="P766"><text:span text:style-name="T767">2</text:span><text:span text:style-name="T768">. Paraiškos pildymo taisyklės parengtos vadovaujantis Lietuvos Respublikos finansų ministro 1997 m. liepos 29 d. įsakymu Nr. 110 patvirtintais Valstybinės mokesčių inspekcijos prie Finansų ministerijos nuostatais (Žin., 1997, Nr.<text:s/></text:span><text:a xlink:href="https://www.e-tar.lt/portal/lt/legalAct/TAR.077276F69388" office:target-frame-name="_blank" xlink:show="new"><text:span text:style-name="T769">87-2212</text:span></text:a><text:span text:style-name="T770">; 2001, Nr.<text:s/></text:span><text:a xlink:href="https://www.e-tar.lt/portal/lt/legalAct/TAR.69AE693D1287" office:target-frame-name="_blank" xlink:show="new"><text:span text:style-name="T771">85-2991</text:span></text:a><text:span text:style-name="T772">; 2002, Nr.<text:s/></text:span><text:a xlink:href="https://www.e-tar.lt/portal/lt/legalAct/TAR.87ADE53958E8" office:target-frame-name="_blank" xlink:show="new"><text:span text:style-name="T773">20-786</text:span></text:a><text:span text:style-name="T774">), Lietuvos Respublikos akcizų įstatymo (toliau – Akcizų įstatymas, Žin., 2001, Nr.<text:s/></text:span><text:a xlink:href="https://www.e-tar.lt/portal/lt/legalAct/TAR.B9E1D301256F" office:target-frame-name="_blank" xlink:show="new"><text:span text:style-name="T775">98–3482</text:span></text:a><text:span text:style-name="T776">; 2002, Nr.<text:s/></text:span><text:a xlink:href="https://www.e-tar.lt/portal/lt/legalAct/TAR.FE04B1596080" office:target-frame-name="_blank" xlink:show="new"><text:span text:style-name="T777">57-2298</text:span></text:a><text:span text:style-name="T778">) 13 str. 4 dalimi bei Lietuvos Respublikos finansų ministro 2002 m. birželio 28 d. įsakymu Nr. 193 patvirtinta Sumokėtų akcizų už akcizais apmokestinamas prekes, skirtas užsienio šalių diplomatinių atstovybių ir konsulinių įstaigų veiklai, grąžinimo tvarka (toliau – Akcizų grąžinimo atstovybėms tvarka).</text:span></text:p>
      <text:p text:style-name="P779"><text:span text:style-name="T780">3</text:span><text:span text:style-name="T781">. Paraiškas užsienio šalių diplomatinės atstovybės ir konsulinės įstaigos (toliau – atstovybės) Vilniaus apskrities valstybinei mokesčių inspekcijai (toliau – Vilniaus AVMI) gali teikti ne dažniau kaip kartą per ketvirtį.</text:span></text:p>
      <text:p text:style-name="P782">Atstovybė gali teikti užpildytus Valstybinės mokesčių inspekcijos prie Lietuvos Respublikos finansų ministerijos (toliau – VMI prie FM) interneto tinklapyje (www. vmi. lt) paskelbtų arba Vilniaus AVMI gautų paraiškų blankus.</text:p>
      <text:p text:style-name="P783"/>
      <text:p text:style-name="P784"><text:span text:style-name="T785">II</text:span><text:span text:style-name="T786">.<text:s/></text:span><text:span text:style-name="T787">PARAIŠKOS UŽPILDYMAS</text:span></text:p>
      <text:p text:style-name="P788"/>
      <text:p text:style-name="P789"><text:span text:style-name="T790">4</text:span><text:span text:style-name="T791">. Paraiška pildoma lietuvių kalba trimis egzemplioriais, didžiosiomis raidėmis, juodu arba tamsiai mėlynu rašikliu ar techninėmis priemonėmis, raidės ir skaičiai turi būti rašomi tiksliai į jiems skirtas vietas, nepažeidžiant nurodytų laukų linijų, aiškiai ir be braukymų.</text:span></text:p>
      <text:p text:style-name="P792"><text:span text:style-name="T793">5</text:span><text:span text:style-name="T794">.</text:span><text:span text:style-name="T795"><text:s/></text:span><text:span text:style-name="T796">Paraiškos<text:s/></text:span><text:span text:style-name="T797">1 langelyje<text:s/></text:span><text:span text:style-name="T798">įrašomas pavadinimas atstovybės, teikiančios Vilniaus AVMI paraišką.</text:span></text:p>
      <text:p text:style-name="P799"><text:span text:style-name="T800">6</text:span><text:span text:style-name="T801">.<text:s/></text:span><text:span text:style-name="T802">2 langelyje</text:span><text:span text:style-name="T803"><text:s/>rašomas atstovybės identifikacinis ar laikinas identifikacinis numeris.</text:span></text:p>
      <text:p text:style-name="P804"><text:span text:style-name="T805">7</text:span><text:span text:style-name="T806">.<text:s/></text:span><text:span text:style-name="T807">3 langelyje</text:span><text:span text:style-name="T808"><text:s/>rašomas atstovybės buveinės adresas (gatvė, namo numeris, miestas).</text:span></text:p>
      <text:p text:style-name="P809"><text:span text:style-name="T810">8</text:span><text:span text:style-name="T811">.<text:s/></text:span><text:span text:style-name="T812">4 langelyje</text:span><text:span text:style-name="T813"><text:s/>rašomas banko, kuriame atstovybė turi sąskaitą, pavadinimas ir adresas, jeigu sąskaita atidaryta banko filiale, nurodomas banko filialo pavadinimas ir adresas,<text:s/></text:span><text:span text:style-name="T814">5 langelyje</text:span><text:span text:style-name="T815"><text:s/>– banko (banko filialo) kodas;<text:s/></text:span><text:span text:style-name="T816">6 langelyje</text:span><text:span text:style-name="T817"><text:s/>– atstovybės sąskaitos šiame banke numeris (4, 5, 6 langeliuose nurodomi rekvizitai to banko, į kurio sąskaitą turėtų būti grąžinama akcizų suma).</text:span></text:p>
      <text:p text:style-name="P818"><text:span text:style-name="T819">9</text:span><text:span text:style-name="T820">.<text:s/></text:span><text:span text:style-name="T821">7 langelyje<text:s/></text:span><text:span text:style-name="T822">nurodomas laikotarpis, per kurį sumokėtus akcizus atstovybė prašo grąžinti, t. y. nurodomi du metų skaitmenys (pvz., 02) ir prie atitinkamo metų kalendorinio ketvirčio esantis langelis žymimas X ženklu.</text:span></text:p>
      <text:p text:style-name="P823"><text:span text:style-name="T824">10</text:span><text:span text:style-name="T825">.<text:s/></text:span><text:span text:style-name="T826">8 langeliu<text:s/></text:span><text:span text:style-name="T827">pažymėto stulpelio „</text:span><text:span text:style-name="T828">Prekių pirkimo dokumento data</text:span><text:span text:style-name="T829">“ laukeliuose</text:span><text:span text:style-name="T830"><text:s/></text:span><text:span text:style-name="T831">rašoma kartu su paraiška pateikto prekių pirkimą ar importą patvirtinančio dokumento (toliau – dokumentas) išrašymo data (du paskutiniai metų skaitmenys, du mėnesio skaitmenys, du dienos skaitmenys, pvz., 02 09 12).</text:span></text:p>
      <text:p text:style-name="P832"><text:span text:style-name="T833">11</text:span><text:span text:style-name="T834">.<text:s/></text:span><text:span text:style-name="T835">9 langeliu</text:span><text:span text:style-name="T836"><text:s/>pažymėto stulpelio „</text:span><text:span text:style-name="T837">Serija</text:span><text:span text:style-name="T838">“ laukeliuose nurodoma dokumento serija. Jeigu dokumentas serijos neturi, stulpelio laukeliai nepildomi.</text:span></text:p>
      <text:p text:style-name="P839"><text:span text:style-name="T840">12</text:span><text:span text:style-name="T841">.<text:s/></text:span><text:span text:style-name="T842">10 langeliu<text:s/></text:span><text:span text:style-name="T843">pažymėto stulpelio „</text:span><text:span text:style-name="T844">Numeris</text:span><text:span text:style-name="T845">“ laukeliuose nurodomas dokumento numeris. Jeigu dokumentas numerio neturi, stulpelio laukeliai nepildomi.</text:span></text:p>
      <text:p text:style-name="P846"><text:span text:style-name="T847">13</text:span><text:span text:style-name="T848">.<text:s/></text:span><text:span text:style-name="T849">11 langeliu</text:span><text:span text:style-name="T850"><text:s/>pažymėto stulpelio „</text:span><text:span text:style-name="T851"><text:s/>Prašoma grąžinti akcizų suma</text:span><text:span text:style-name="T852">“ kiekvienoje eilutėje skaičiais rašoma prašoma grąžinti akcizų suma (litais), kurią atstovybė sumokėjo iš tiekėjo (akcizų mokėtojo) įsigydama arba importuodama akcizais apmokestinamas prekes, panaudotas Akcizų įstatymo 13 str. 1 d. 2 punkte nurodytiems tikslams (atstovybių oficialiai veiklai). Nurodomos sumos apvalinamos: 49 centai ir mažiau atmetami, 50 centų ir daugiau laikomi litu. Prie įrašomų skaičių negali būti pridėta jokių kitų simbolių (pvz., kablelių, brūkšnelių ar pan.).</text:span></text:p>
      <text:p text:style-name="P853"><text:span text:style-name="T854">14</text:span><text:span text:style-name="T855">.<text:s/></text:span><text:span text:style-name="T856">12 langelyje<text:s/></text:span><text:span text:style-name="T857">rašoma visa prašoma grąžinti akcizų suma, apskaičiuota susumavus 11 langeliu pažymėtame stulpelyje nurodytas akcizų sumas.</text:span></text:p>
      <text:p text:style-name="P858"><text:span text:style-name="T859">15</text:span><text:span text:style-name="T860">.<text:s/></text:span><text:span text:style-name="T861">13–16 langeliuose<text:s/></text:span><text:span text:style-name="T862">rašomas prie paraiškos pridedamų dokumentų lapų skaičius. Jeigu dokumentai nepridedami, langeliai nepildomi.</text:span></text:p>
      <text:p text:style-name="P863"><text:span text:style-name="T864">16</text:span><text:span text:style-name="T865">.<text:s/></text:span><text:span text:style-name="T866">17 langeliu</text:span><text:span text:style-name="T867"><text:s/>pažymėtuose laukeliuose atitinkamai rašoma lydinčiosios notos, pateikiamos su paraiška Užsienio reikalų ministerijai, data ir numeris.</text:span></text:p>
      <text:p text:style-name="P868"><text:span text:style-name="T869">17</text:span><text:span text:style-name="T870">. Paraiškoje turi būti nurodyta jos užpildymo data ir dokumento registracijos atstovybėje numeris. Jeigu atstovybėje tokio pobūdžio dokumentai neregistruojami, paraiškoje registracijos numerio langelis nepildomas (siekiant palengvinti šių paraiškų priėmimą Vilniaus AVMI bei tolesnį atstovybių ir Vilniaus AVMI bendradarbiavimą, rekomenduojama kiekvieną pateikiamą paraišką numeruoti).</text:span></text:p>
      <text:p text:style-name="P871"><text:span text:style-name="T872">18</text:span><text:span text:style-name="T873">. Paraišką pasirašo atstovybės vadovas ar jo įgaliotas asmuo (prie parašo nurodoma paraiškos užpildymo data, pasirašančiojo asmens pareigos, vardas ir pavardė) ir ji patvirtinama atstovybės spaudu.</text:span></text:p>
      <text:p text:style-name="P874"><text:span text:style-name="T875">19</text:span><text:span text:style-name="T876">. Paraiškos pabaigoje rašomas ją užpildžiusio asmens pareigos, vardas, pavardė, telefono numeris.</text:span></text:p>
      <text:p text:style-name="P877"><text:span text:style-name="T878">20</text:span><text:span text:style-name="T879">. Lietuvos Respublikos užsienio reikalų ministerijos (toliau – URM) įgaliotas pareigūnas savo parašu ir spaudu patvirtina atstovybės, teikiančios paraišką, teisę susigrąžinti akcizus, sumokėtus už akcizais apmokestinamas prekes, skirtas atstovybių veiklai.</text:span></text:p>
      <text:p text:style-name="P880"><text:span text:style-name="T881">Vienas paraiškos egzempliorius kartu su lydinčiąja nota lieka URM, kitas egzempliorius su gavimo žyma grąžinamas atstovybei, o trečias – lieka Vilniaus AVMI.</text:span></text:p>
      <text:p text:style-name="P882"><text:span text:style-name="T883">21</text:span><text:span text:style-name="T884">. Vilniaus AVMI gautos paraiškos tvirtinamos jas priėmusio pareigūno spaudu. Pateikti su paraiška dokumentų originalai sulyginami su kopijomis ir pažymėti minėtu spaudu grąžinami atstovybei. Kopijos lieka su pateiktu Vilniaus AVMI paraiškos egzemplioriumi.</text:span></text:p>
      <text:p text:style-name="P885"/>
      <text:p text:style-name="P886"><text:span text:style-name="T887">III</text:span><text:span text:style-name="T888">.<text:s/></text:span><text:span text:style-name="T889">BAIGIAMOSIOS NUOSTATOS</text:span></text:p>
      <text:p text:style-name="P890"/>
      <text:p text:style-name="P891">22. Neteisingai užpildyta paraiška per 5 darbo dienas nuo pateikimo grąžinama ją pateikusiai atstovybei pataisyti (papildyti).</text:p>
      <text:p text:style-name="P892">23. Visi ginčai, kilę dėl paraiškos pildymo, sprendžiami įstatymų nustatyta tvarka.</text:p>
      <text:p text:style-name="P893">______________</text:p>
      <text:soft-page-break/>
      <text:p text:style-name="P894"><text:span text:style-name="T895"><draw:frame draw:style-name="a0" draw:name="Picture 2" text:anchor-type="as-char" svg:x="0in" svg:y="0in" svg:width="6.6875in" svg:height="9.38542in" style:rel-width="scale" style:rel-height="scale"><draw:image xlink:href="media/image1.emf" xlink:type="simple" xlink:show="embed" xlink:actuate="onLoad"/><svg:title/><svg:desc/></draw:frame></text:span></text:p>
      <text:soft-page-break/>
      <text:p text:style-name="P896"><text:span text:style-name="T897"><draw:frame draw:style-name="a1" draw:name="Picture 3" text:anchor-type="as-char" svg:x="0in" svg:y="0in" svg:width="6.6875in" svg:height="9.38542in" style:rel-width="scale" style:rel-height="scale"><draw:image xlink:href="media/image2.emf" xlink:type="simple" xlink:show="embed" xlink:actuate="onLoad"/><svg:title/><svg:desc/></draw:frame></text:span></text:p>
      <text:soft-page-break/>
      <text:p text:style-name="P898"><text:span text:style-name="T899"><draw:frame draw:style-name="a2" draw:name="Picture 4" text:anchor-type="as-char" svg:x="0in" svg:y="0in" svg:width="6.6875in" svg:height="9.20833in" style:rel-width="scale" style:rel-height="scale"><draw:image xlink:href="media/image3.emf" xlink:type="simple" xlink:show="embed" xlink:actuate="onLoad"/><svg:title/><svg:desc/></draw:frame></text:span></text:p>
      <text:soft-page-break/>
      <text:p text:style-name="P900"><text:span text:style-name="T901"><draw:frame draw:style-name="a3" draw:name="Picture 5" text:anchor-type="as-char" svg:x="0in" svg:y="0in" svg:width="6.6875in" svg:height="9.28125in" style:rel-width="scale" style:rel-height="scale"><draw:image xlink:href="media/image4.emf" xlink:type="simple" xlink:show="embed" xlink:actuate="onLoad"/><svg:title/><svg:desc/></draw:frame></text:span></text:p>
      <text:soft-page-break/>
      <text:p text:style-name="P902"><text:span text:style-name="T903"><draw:frame draw:style-name="a4" draw:name="Picture 6" text:anchor-type="as-char" svg:x="0in" svg:y="0in" svg:width="6.6875in" svg:height="8.98958in" style:rel-width="scale" style:rel-height="scale"><draw:image xlink:href="media/image5.emf" xlink:type="simple" xlink:show="embed" xlink:actuate="onLoad"/><svg:title/><svg:desc/></draw:frame></text:span></text:p>
      <text:soft-page-break/>
      <text:p text:style-name="P904"><text:span text:style-name="T905"><draw:frame draw:style-name="a5" draw:name="Picture 7" text:anchor-type="as-char" svg:x="0in" svg:y="0in" svg:width="6.6875in" svg:height="9.33333in" style:rel-width="scale" style:rel-height="scale"><draw:image xlink:href="media/image6.emf" xlink:type="simple" xlink:show="embed" xlink:actuate="onLoad"/><svg:title/><svg:desc/></draw:frame></text:span></text:p>
      <text:soft-page-break/>
      <text:p text:style-name="P906"><text:span text:style-name="T907"><draw:frame draw:style-name="a6" draw:name="Picture 8" text:anchor-type="as-char" svg:x="0in" svg:y="0in" svg:width="6.6875in" svg:height="9.14583in" style:rel-width="scale" style:rel-height="scale"><draw:image xlink:href="media/image7.emf" xlink:type="simple" xlink:show="embed" xlink:actuate="onLoad"/><svg:title/><svg:desc/></draw:frame></text:span></text:p>
      <text:soft-page-break/>
      <text:p text:style-name="P908"><text:span text:style-name="T909"><draw:frame draw:style-name="a7" draw:name="Picture 9" text:anchor-type="as-char" svg:x="0in" svg:y="0in" svg:width="6.6875in" svg:height="9.21875in" style:rel-width="scale" style:rel-height="scale"><draw:image xlink:href="media/image8.emf" xlink:type="simple" xlink:show="embed" xlink:actuate="onLoad"/><svg:title/><svg:desc/></draw:frame></text:span></text:p>
      <text:p text:style-name="P910"/>
      <text:soft-page-break/>
      <text:p text:style-name="P911">FR 0416 patvirtinta <text:s/>Valstybės mokesčių<text:s/></text:p>
      <text:p text:style-name="P912">inspekcijos prie Lietuvos Respublikos finansų<text:s/></text:p>
      <text:p text:style-name="P913">ministerijos viršininko 2002 m. rugpjūčio 30<text:s/></text:p>
      <text:p text:style-name="P914">dienos įsakymu Nr. 255</text:p>
      <text:p text:style-name="P915"><text:span text:style-name="T916"><draw:frame draw:style-name="a8" draw:name="Picture 10" text:anchor-type="as-char" svg:x="0in" svg:y="0in" svg:width="0.69792in" svg:height="0.67708in" style:rel-width="scale" style:rel-height="scale"><draw:image xlink:href="media/image9.emf" xlink:type="simple" xlink:show="embed" xlink:actuate="onLoad"/><svg:title/><svg:desc/></draw:frame></text:span></text:p>
      <text:p text:style-name="P917"><text:tab/>APSKRITIES VALSTYBINĖS MOKESČIŲ INSPEKCIJOS VIRŠININKAS</text:p>
      <text:p text:style-name="P918"/>
      <text:p text:style-name="P919">SPRENDIMAS<text:s/></text:p>
      <text:p text:style-name="P920">GRĄŽINTI AKCIZUS<text:s/></text:p>
      <text:p text:style-name="P921">___________ ______________</text:p>
      <text:p text:style-name="P922">(data) (registracijos numeris)</text:p>
      <text:p text:style-name="P923"><text:tab/></text:p>
      <text:p text:style-name="P924">(miestas)</text:p>
      <text:p text:style-name="P925"/>
      <text:p text:style-name="P926">Vadovaudamasis Lietuvos Respublikos akcizų įstatymo (Žin., 2001, Nr. 98 – 3482, 2002, Nr. 57-2298, toliau – Akcizų įstatymas)<text:s/><text:tab/></text:p>
      <text:p text:style-name="P927"><text:tab/>(nurodomas atitinkamas Akcizų įstatymo pagrindas)</text:p>
      <text:p text:style-name="P928">ir Lietuvos Respublikos finansų ministro<text:tab/></text:p>
      <text:p text:style-name="P929"><text:tab/>(nurodoma atitinkama akcizų grąžinimo tvarka)</text:p>
      <text:p text:style-name="P930"><text:tab/></text:p>
      <text:p text:style-name="P931"><text:tab/></text:p>
      <text:p text:style-name="P932"><text:tab/></text:p>
      <text:p text:style-name="P933"><text:span text:style-name="T934">bei atsižvelgdamas į dėl prašymo (paraiškos) grąžinti akcizus<text:s/></text:span><text:span text:style-name="T935">__</text:span><text:span text:style-name="T936">m.<text:s/></text:span><text:span text:style-name="T937">_____</text:span><text:span text:style-name="T938"><text:s/></text:span><text:span text:style-name="T939">__</text:span><text:span text:style-name="T940">d. išvadą Nr.</text:span><text:span text:style-name="T941"><text:tab/>,</text:span></text:p>
      <text:p text:style-name="P942"/>
      <text:p text:style-name="P943">NUSPRENDŽIU</text:p>
      <text:p text:style-name="P944"/>
      <text:p text:style-name="P945"><text:span text:style-name="T946">patenkinti (patenkinti iš dalies dėl</text:span><text:span text:style-name="T947">____________</text:span><text:span text:style-name="T948">Lt akcizų sumos)<text:s/></text:span><text:span text:style-name="T949"><text:tab/></text:span></text:p>
      <text:p text:style-name="P950"><text:tab/></text:p>
      <text:p text:style-name="P951">(mokesčių mokėtojo pavadinimas, įmonės kodas arba fizinio asmens vardas, pavardė, asmens kodas)</text:p>
      <text:p text:style-name="P952"><text:span text:style-name="T953">200__ m. ________ d. prašymą (paraišką) grąžinti<text:s/></text:span><text:span text:style-name="T954">_____</text:span><text:span text:style-name="T955"><text:s/>Lt akcizų.<text:s/></text:span></text:p>
      <text:p text:style-name="P956"/>
      <text:p text:style-name="P957"/>
      <text:p text:style-name="P958"><text:span text:style-name="T959">Prašymas (paraiška) patenkintas(-a) iš dalies, nes<text:s/></text:span><text:span text:style-name="T960"><text:tab/></text:span></text:p>
      <text:p text:style-name="P961"><text:tab/>(nurodomos priežastys, kodėl prašymas tenkinamas iš dalies)</text:p>
      <text:p text:style-name="P962"/>
      <text:p text:style-name="P963"/>
      <text:p text:style-name="P964"/>
      <text:p text:style-name="P965"/>
      <text:p text:style-name="P966"/>
      <text:p text:style-name="P967"><text:tab/><text:tab/><text:tab/><text:tab/><text:tab/></text:p>
      <text:p text:style-name="P968">(atsakingo asmens pareigos)<text:tab/>(parašas)<text:tab/>(vardas, pavardė)</text:p>
      <text:p text:style-name="P969"/>
      <text:p text:style-name="P970">______________</text:p>
      <text:p text:style-name="P971"/>
      <text:p text:style-name="P972"/>
      <text:p text:style-name="P973"/>
      <text:soft-page-break/>
      <text:p text:style-name="P974">FR0417 patvirtinta Valstybės mokesčių<text:s/></text:p>
      <text:p text:style-name="P975">inspekcijos prie Lietuvos Respublikos finansų<text:s/></text:p>
      <text:p text:style-name="P976">ministerijos viršininko 2002 m. rugpjūčio 30 d.<text:s/></text:p>
      <text:p text:style-name="P977">įsakymu Nr. 255</text:p>
      <text:p text:style-name="P978"/>
      <text:p text:style-name="P979"><text:span text:style-name="T980"><draw:frame draw:style-name="a9" draw:name="Picture 11" text:anchor-type="as-char" svg:x="0in" svg:y="0in" svg:width="0.69792in" svg:height="0.73958in" style:rel-width="scale" style:rel-height="scale"><draw:image xlink:href="media/image10.emf" xlink:type="simple" xlink:show="embed" xlink:actuate="onLoad"/><svg:title/><svg:desc/></draw:frame></text:span></text:p>
      <text:p text:style-name="P981"/>
      <text:p text:style-name="P982"><text:tab/>APSKRITIES VALSTYBINĖS MOKESČIŲ INSPEKCIJOS VIRŠININKAS</text:p>
      <text:p text:style-name="P983"/>
      <text:p text:style-name="P984">SPRENDIMAS</text:p>
      <text:p text:style-name="P985">NEGRĄŽINTI AKCIZŲ</text:p>
      <text:p text:style-name="P986"/>
      <text:p text:style-name="P987">__________________________</text:p>
      <text:p text:style-name="P988">(data) (registracijos numeris)</text:p>
      <text:p text:style-name="P989"><text:tab/></text:p>
      <text:p text:style-name="P990">(miestas)</text:p>
      <text:p text:style-name="P991"/>
      <text:p text:style-name="P992">Vadovaudamasis Lietuvos Respublikos akcizų įstatymo (Žin., 2001, Nr. 98 – 3482; 2002, Nr. 57-2298, toliau – Akcizų įstatymas)<text:tab/></text:p>
      <text:p text:style-name="P993"><text:tab/>(nurodomas atitinkamas Akcizų įstatymo pagrindas)</text:p>
      <text:p text:style-name="P994">ir Lietuvos Respublikos finansų ministro patvirtinta<text:tab/></text:p>
      <text:p text:style-name="P995"><text:tab/></text:p>
      <text:p text:style-name="P996">(nurodoma atitinkama akcizų grąžinimo tvarka)</text:p>
      <text:p text:style-name="P997"><text:tab/></text:p>
      <text:p text:style-name="P998"><text:tab/></text:p>
      <text:p text:style-name="P999"><text:span text:style-name="T1000">bei atsižvelgdamas į dėl prašymo (paraiškos) grąžinti akcizus<text:s/></text:span><text:span text:style-name="T1001">____</text:span><text:span text:style-name="T1002"><text:s/>m.<text:s/></text:span><text:span text:style-name="T1003">____</text:span><text:span text:style-name="T1004"><text:s/></text:span><text:span text:style-name="T1005">__</text:span><text:span text:style-name="T1006">d. išvadą Nr.</text:span><text:span text:style-name="T1007"><text:tab/>,<text:s/></text:span></text:p>
      <text:p text:style-name="P1008"/>
      <text:p text:style-name="P1009">NUSPRENDŽIU</text:p>
      <text:p text:style-name="P1010"/>
      <text:p text:style-name="P1011"><text:span text:style-name="T1012">netenkinti</text:span><text:span text:style-name="T1013"><text:s/></text:span><text:span text:style-name="T1014"><text:tab/></text:span></text:p>
      <text:p text:style-name="P1015"><text:tab/>(mokesčių mokėtojo pavadinimas, įmonės kodas arba fizinio asmens vardas, pavardė, asmens kodas)</text:p>
      <text:p text:style-name="P1016"><text:span text:style-name="T1017">200___m.________d. prašymo (paraiškos) grąžinti ____________________ Lt akcizų.</text:span><text:span text:style-name="T1018"><text:s/></text:span></text:p>
      <text:p text:style-name="P1019"/>
      <text:p text:style-name="P1020"><text:span text:style-name="T1021">Prašymas (paraiška) netenkinamas (-a) dėl to, kad<text:s/></text:span><text:span text:style-name="T1022"><text:tab/></text:span></text:p>
      <text:p text:style-name="P1023"><text:tab/>(prašymo (paraiškos) netenkinimo motyvai)</text:p>
      <text:p text:style-name="P1024"/>
      <text:p text:style-name="P1025"/>
      <text:p text:style-name="P1026"/>
      <text:p text:style-name="P1027"/>
      <text:p text:style-name="P1028"/>
      <text:p text:style-name="P1029"><text:span text:style-name="T1030"><text:tab/></text:span><text:span text:style-name="T1031"><text:tab/></text:span><text:span text:style-name="T1032"><text:tab/></text:span><text:span text:style-name="T1033"><text:tab/></text:span><text:span text:style-name="T1034"><text:tab/></text:span></text:p>
      <text:p text:style-name="P1035">(atsakingo asmens pareigos)<text:tab/>(parašas)<text:tab/>(vardas, pavardė)</text:p>
      <text:p text:style-name="P1036">______________</text:p>
      <text:p text:style-name="P1037"/>
      <text:p text:style-name="P1038"/>
      <text:soft-page-break/>
      <text:p text:style-name="P1039">FR0418 forma patvirtinta Valstybės mokesčių<text:s/></text:p>
      <text:p text:style-name="P1040">inspekcijos prie Lietuvos Respublikos finansų<text:s/></text:p>
      <text:p text:style-name="P1041">ministerijos viršininko 2002 m. rugpjūčio 30 d.<text:s/></text:p>
      <text:p text:style-name="P1042">įsakymu Nr. 255</text:p>
      <text:p text:style-name="P1043"/>
      <text:p text:style-name="P1044"><text:span text:style-name="T1045"><draw:frame draw:style-name="a10" draw:name="Picture 12" text:anchor-type="as-char" svg:x="0in" svg:y="0in" svg:width="0.73958in" svg:height="0.70833in" style:rel-width="scale" style:rel-height="scale"><draw:image xlink:href="media/image11.emf" xlink:type="simple" xlink:show="embed" xlink:actuate="onLoad"/><svg:title/><svg:desc/></draw:frame></text:span></text:p>
      <text:p text:style-name="P1046">VALSTYBINĖ MOKESČIŲ INSPEKCIJA PRIE LIETUVOS RESPUBLIKOS FINANSŲ MINISTERIJOS</text:p>
      <text:p text:style-name="P1047">__________________APSKRITIES MOKESČIŲ INSPEKCIJA</text:p>
      <text:p text:style-name="P1048">Įstaigos duomenys</text:p>
      <text:p text:style-name="P1049"/>
      <text:p text:style-name="P1050"><text:span text:style-name="T1051"><text:tab/>TVIRTINU</text:span></text:p>
      <text:p text:style-name="P1052"/>
      <text:p text:style-name="P1053"><text:span text:style-name="T1054"><text:tab/></text:span><text:span text:style-name="T1055">(pareigos)</text:span></text:p>
      <text:p text:style-name="P1056"/>
      <text:p text:style-name="P1057"><text:span text:style-name="T1058"><text:tab/>(parašas)</text:span></text:p>
      <text:p text:style-name="P1059"/>
      <text:p text:style-name="P1060"><text:span text:style-name="T1061"><text:tab/>(vardas, pavardė)</text:span></text:p>
      <text:p text:style-name="P1062"><text:tab/></text:p>
      <text:p text:style-name="P1063"><text:tab/>A.V.</text:p>
      <text:p text:style-name="P1064"/>
      <text:p text:style-name="P1065"/>
      <text:p text:style-name="P1066"><text:span text:style-name="T1067"><draw:frame draw:z-index="251657216" draw:id="id0" draw:style-name="a11" draw:name="Text Box 4" text:anchor-type="paragraph" svg:x="3.76597in" svg:y="0.10208in" svg:width="0.59375in" svg:height="0.39583in" style:rel-width="scale" style:rel-height="scale"><draw:text-box><text:p text:style-name="Normal"/></draw:text-box><svg:title/><svg:desc/></draw:frame></text:span><text:span text:style-name="T1068"><text:tab/>Į<text:s/></text:span><text:span text:style-name="T1069"><text:tab/>Nr.<text:s/></text:span><text:span text:style-name="T1070"><text:tab/></text:span></text:p>
      <text:p text:style-name="P1071"/>
      <text:p text:style-name="P1072"/>
      <text:p text:style-name="P1073"><text:span text:style-name="T1074">IŠVADA</text:span><text:span text:style-name="T1075"><text:s/></text:span></text:p>
      <text:p text:style-name="P1076">DĖL PRAŠYMO (PARAIŠKOS) GRĄŽINTI AKCIZUS</text:p>
      <text:p text:style-name="P1077"/>
      <text:p text:style-name="P1078"><text:tab/>(data)<text:tab/><text:tab/>(numeris)</text:p>
      <text:p text:style-name="P1079"><text:tab/></text:p>
      <text:p text:style-name="P1080"><text:tab/>(miestas)</text:p>
      <text:p text:style-name="P1081"/>
      <text:p text:style-name="P1082"><text:tab/>apskrities valstybinė mokesčių inspekcija (toliau – AVMI),<text:s/></text:p>
      <text:p text:style-name="P1083">išnagrinėjusi<text:s/><text:tab/>m.<text:s/><text:tab/>d. .gautą<text:tab/></text:p>
      <text:p text:style-name="P1084"><text:tab/>(mokesčių mokėtojo pavadinimas, įmonės kodas arba fizinio asmens vardas, pavardė, asmens kodas)</text:p>
      <text:p text:style-name="P1085"><text:span text:style-name="T1086">prašymą (paraišką) grąžinti<text:s/></text:span><text:span text:style-name="T1087"><text:tab/>Lt akcizų, sumokėtų už<text:s/></text:span><text:span text:style-name="T1088"><text:tab/></text:span></text:p>
      <text:p text:style-name="P1089"><text:tab/>(pagrindas, pagal kurį sumokėtas akcizas)</text:p>
      <text:p text:style-name="P1090"><text:tab/></text:p>
      <text:p text:style-name="P1091"><text:span text:style-name="T1092">(toliau – Prašymas), ir patikrinusi Prašyme nurodytus duomenis bei<text:s/></text:span><text:span text:style-name="T1093"><text:tab/></text:span></text:p>
      <text:p text:style-name="P1094"><text:tab/></text:p>
      <text:p text:style-name="P1095">(nurodoma atitinkama akcizų grąžinimo tvarka)</text:p>
      <text:p text:style-name="P1096"><text:tab/></text:p>
      <text:p text:style-name="P1097">išvardytas aplinkybes NUSTATĖ, kad:</text:p>
      <text:p text:style-name="P1098"><text:span text:style-name="T1099">1. Akcizus susigrąžinti pageidaujantis asmuo</text:span><text:span text:style-name="T1100"><text:s/>Valstybinei mokesčių inspekcijai</text:span><text:span text:style-name="T1101"><text:s/></text:span><text:span text:style-name="T1102">mokestinių nepriemokų<text:s/></text:span><text:span text:style-name="T1103">neturi<text:s/></text:span><text:span text:style-name="T1104">/</text:span><text:span text:style-name="T1105">turi ; sudaryta Mokestinės paskolos sutartis</text:span></text:p>
      <text:p text:style-name="P1106"><text:tab/></text:p>
      <text:p text:style-name="P1107">(nurodyti kuo remiantis nustatyti duomenys; jei asmuo nepriemokų turi, rašyti kada ir kokia nepriemoka atsirado)</text:p>
      <text:p text:style-name="P1108"><text:tab/></text:p>
      <text:p text:style-name="P1109"/>
      <text:p text:style-name="P1110"><text:span text:style-name="T1111">2.</text:span><text:span text:style-name="T1112"><text:s/></text:span><text:span text:style-name="T1113">Prie Prašymo pridėti<text:s/></text:span><text:span text:style-name="T1114">visi<text:s/></text:span><text:span text:style-name="T1115">/</text:span><text:span text:style-name="T1116">ne visi<text:s/></text:span><text:span text:style-name="T1117"><text:s/>būtini išvadai daryti dokumentai.</text:span></text:p>
      <text:p text:style-name="P1118"><text:span text:style-name="T1119">3. Pateiktuose</text:span><text:span text:style-name="T1120"><text:s/></text:span><text:span text:style-name="T1121"><text:tab/></text:span></text:p>
      <text:soft-page-break/>
      <text:p text:style-name="P1122">(rašyti pagal kokius dokumentus buvo vertinta)</text:p>
      <text:p text:style-name="P1123"><text:tab/></text:p>
      <text:p text:style-name="P1124"><text:span text:style-name="T1125">dokumentuose</text:span><text:span text:style-name="T1126"><text:s/></text:span><text:span text:style-name="T1127"><text:tab/></text:span></text:p>
      <text:p text:style-name="P1128">(kas nustatyta)</text:p>
      <text:p text:style-name="P1129"><text:tab/></text:p>
      <text:p text:style-name="P1130"><text:tab/><text:tab/></text:p>
      <text:p text:style-name="P1131"/>
      <text:p text:style-name="P1132"><text:span text:style-name="T1133"><text:tab/></text:span><text:span text:style-name="T1134">AVMI remdamasi tuo, kas išdėstyta, daro<text:s/></text:span><text:span text:style-name="T1135">IŠVADĄ,<text:s/></text:span><text:span text:style-name="T1136">kad<text:s/></text:span><text:span text:style-name="T1137"><text:tab/></text:span></text:p>
      <text:p text:style-name="P1138"><text:tab/>(mokesčių mokėtojo pavadinimas,<text:s/></text:p>
      <text:p text:style-name="P1139"><text:tab/></text:p>
      <text:p text:style-name="P1140">įmonės kodas arba fizinio asmens vardas, pavardė, asmens kodas)</text:p>
      <text:p text:style-name="P1141"><text:span text:style-name="T1142">Prašymas grąžinti akcizus, sumokėtus už<text:s/></text:span><text:span text:style-name="T1143"><text:tab/></text:span></text:p>
      <text:p text:style-name="P1144"><text:tab/>(pagrindas, pagal kurį buvo sumokėtas akcizas)</text:p>
      <text:p text:style-name="P1145"><text:tab/></text:p>
      <text:p text:style-name="P1146"><text:span text:style-name="T1147">yra<text:s/></text:span><text:span text:style-name="T1148">tenkintinas<text:s/></text:span><text:span text:style-name="T1149">;<text:s/></text:span><text:span text:style-name="T1150">tenkintinas iš dalies , t. y. dėl</text:span><text:span text:style-name="T1151"><text:s/>_</text:span><text:span text:style-name="T1152"><text:s/></text:span><text:span text:style-name="T1153">_______________ Lt sumos;</text:span><text:span text:style-name="T1154"><text:s/>netenkintinas .</text:span></text:p>
      <text:p text:style-name="P1155"/>
      <text:p text:style-name="P1156">Prašymą tenkinti iš dalies nuspręsta remiantis tokiomis nustatytomis aplinkybėmis (pildyti, jei Prašymas tenkinamas iš dalies):</text:p>
      <text:p text:style-name="P1157"/>
      <text:p text:style-name="P1158">(nurodyti motyvus, dėl kurių priimtas sprendimas Prašymą tenkinti iš dalies)</text:p>
      <text:p text:style-name="P1159">______________________________________________________________________________________________________________________</text:p>
      <text:p text:style-name="P1160"/>
      <text:p text:style-name="P1161">Nuspręsta netenkinti Prašymo nes:</text:p>
      <text:p text:style-name="P1162"/>
      <text:p text:style-name="P1163">(nurodyti motyvus, dėl kurių priimtas sprendimas Prašymo netenkinti)</text:p>
      <text:p text:style-name="P1164"><text:tab/></text:p>
      <text:p text:style-name="P1165"/>
      <text:p text:style-name="P1166">Pridedama:</text:p>
      <text:p text:style-name="P1167"/>
      <text:p text:style-name="P1168"/>
      <text:p text:style-name="P1169"><text:span text:style-name="T1170"><text:tab/></text:span><text:span text:style-name="T1171"><text:tab/></text:span><text:span text:style-name="T1172"><text:tab/></text:span><text:span text:style-name="T1173"><text:tab/></text:span><text:span text:style-name="T1174"><text:tab/></text:span></text:p>
      <text:p text:style-name="P1175"><text:tab/>(atsakingo asmens pareigos)<text:tab/><text:s/>(parašas)<text:tab/>(vardas, pavardė)</text:p>
      <text:p text:style-name="P1176">______________</text:p>
      <text:p text:style-name="P11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9-30T08:58:00Z</meta:creation-date>
    <dc:date>2021-09-30T08:58:00Z</dc:date>
    <meta:template xlink:href="Normal.dotm" xlink:type="simple"/>
    <meta:editing-cycles>2</meta:editing-cycles>
    <meta:editing-duration>PT0S</meta:editing-duration>
    <meta:document-statistic meta:page-count="26" meta:paragraph-count="666" meta:word-count="5380" meta:character-count="48023" meta:row-count="1665" meta:non-whitespace-character-count="43309"/>
  </office:meta>
</office:document-meta>
</file>