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S SOCIALINĖS APSAUGOS IR DARBO MINISTRO 2007 M. RUGSĖJO 20 D. ĮSAKYMO NR. A1-250 „DĖL EUROPOS FONDO TREČIŲJŲ ŠALIŲ PILIEČIŲ INTEGRACIJAI PROGRAMOS LIETUVOJE VALDYMO IR KONTROLĖS 2007–2013 METŲ SISTEMOS PATVIRTINIMO“ PAKEITIMO</text:p>
      <text:p text:style-name="P5"/>
      <text:p text:style-name="P6">2008 m. liepos 3 d. Nr. A1-225</text:p>
      <text:p text:style-name="P7">Vilnius</text:p>
      <text:p text:style-name="P8"/>
      <text:p text:style-name="P9"/>
      <text:p text:style-name="P10"><text:span text:style-name="T11">Pakeičiu</text:span><text:s/>Lietuvos Respublikos socialinės apsaugos ir darbo ministro 2007 m. rugsėjo 20 d. įsakymą Nr. A1-250 „Dėl Europos fondo trečiųjų šalių piliečių integracijai programos Lietuvoje valdymo ir kontrolės 2007-2013 metų sistemos patvirtinimo“ (Žin., 2007, Nr.<text:s/><text:a xlink:href="https://www.e-tar.lt/portal/lt/legalAct/TAR.4748B77991FA" office:target-frame-name="_blank" xlink:show="new"><text:span text:style-name="T12">100-4096</text:span></text:a>):</text:p>
      <text:p text:style-name="P13">1. Išdėstau 3 punkto dešimtąją pastraipą taip:</text:p>
      <text:p text:style-name="P14"><text:span text:style-name="T15">„</text:span><text:span text:style-name="T16">Mokėjimo prašymas –<text:s/></text:span>pagal atsakingos institucijos nustatytą formą projekto vykdytojo užpildytas dokumentas, kuris teikiamas įgaliotai institucijai kartu su išlaidas pateisinančių ir jų apmokėjimą įrodančių dokumentų kopijomis bei projekto įgyvendinimą įrodančių dokumentų kopijomis;“.</text:p>
      <text:p text:style-name="P17">2. Išdėstau 4.2 punktą taip:</text:p>
      <text:p text:style-name="P18">„4.2. rengia ir teikia Europos Komisijai Integracijos fondo daugiametės ir metinių programų projektus, Europos Komisijai pritarus, teikia socialinės apsaugos ir darbo ministrui tvirtinti šias programas bei atsako už jų įgyvendinimo priežiūrą;“.</text:p>
      <text:p text:style-name="P19">3. Įrašau 8.3 punkte vietoj žodžio „rengia“ žodį „tvirtina“.</text:p>
      <text:p text:style-name="P20"/>
      <text:p text:style-name="P21"/>
      <text:p text:style-name="P22"/>
      <text:p text:style-name="P23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10T13:03:00Z</meta:creation-date>
    <dc:date>2016-10-10T13:0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9" meta:character-count="1456" meta:row-count="42" meta:non-whitespace-character-count="1287"/>
  </office:meta>
</office:document-meta>
</file>