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RYŠIŲ REGULIAVIMO TARNYBOS DIREKTORIAUS 2002 M. GRUODŽIO 20 D. ĮSAKYMO NR. 196 „DĖL NACIONALINIO TELEFONO RYŠIO NUMERACIJOS PLANO PATVIRTINIMO“ PAKEITIMO</text:p>
      <text:p text:style-name="P11"/>
      <text:p text:style-name="P12">2004 m. kovo 8 d. Nr. 1V-36</text:p>
      <text:p text:style-name="P13">Vilnius</text:p>
      <text:p text:style-name="P14"/>
      <text:p text:style-name="P15"/>
      <text:p text:style-name="P16"><text:span text:style-name="T17">Vadovaudamasis L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8 straipsnio 11 punktu:</text:span></text:p>
      <text:p text:style-name="P20"><text:span text:style-name="T21">1</text:span><text:span text:style-name="T22">.<text:s/></text:span><text:span text:style-name="T23">Pakeičiu</text:span><text:span text:style-name="T24"><text:s/>Nacionalinį telefono ryšio numeracijos planą, patvirtintą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5">125-5703</text:span></text:a><text:span text:style-name="T26">), 7.17 punkte vietoj žodžių „radijo ieška“ įrašau žodžius „pranešimų siuntimo paslaugos“ ir šį punktą išdėstau taip:</text:span></text:p>
      <text:p text:style-name="P27"><text:span text:style-name="T28">„</text:span><text:span text:style-name="T29">7.17</text:span><text:span text:style-name="T30">. 679 XXXXX pranešimų siuntimo paslaugos“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ose“.</text:span></text:p>
      <text:p text:style-name="P36"/>
      <text:p text:style-name="P37"/>
      <text:p text:style-name="P38"/>
      <text:p text:style-name="P39"><text:span text:style-name="T40">Direktorius</text:span><text:span text:style-name="T41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45:00Z</meta:creation-date>
    <dc:date>2017-09-12T12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094" meta:row-count="39" meta:non-whitespace-character-count="951"/>
  </office:meta>
</office:document-meta>
</file>