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33" style:family="table-column">
      <style:table-column-properties style:column-width="5.075in"/>
    </style:style>
    <style:style style:name="TableColumn134" style:family="table-column">
      <style:table-column-properties style:column-width="1.2236in"/>
    </style:style>
    <style:style style:name="Table132" style:family="table">
      <style:table-properties style:width="6.298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text:display="none"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text:display="none"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text:display="non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164" style:family="table-column">
      <style:table-column-properties style:column-width="6.2986in" style:use-optimal-column-width="false"/>
    </style:style>
    <style:style style:name="Table163" style:family="table">
      <style:table-properties style:width="6.2986in" fo:margin-left="0in" table:align="lef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555in" fo:padding-left="0.0555in" fo:padding-bottom="0.0555in" fo:padding-right="0.0555in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LIETUVOS RESPUBLIKOS VIDAUS REIKALŲ MINISTRO 2009</text:span><text:span text:style-name="T7"><text:s/></text:span><text:span text:style-name="T8">M. vasario 13</text:span><text:span text:style-name="T9"><text:s/></text:span><text:span text:style-name="T10">D. ĮSAKYMO Nr.</text:span><text:span text:style-name="T11"><text:s/></text:span><text:span text:style-name="T12">1V</text:span><text:span text:style-name="T13">-</text:span><text:span text:style-name="T14">59 „DĖL 2007–2013</text:span><text:span text:style-name="T15"><text:s/></text:span><text:span text:style-name="T16">M. Žmogiškųjų išteklių plėtros veiksmų programos 4</text:span><text:span text:style-name="T17"><text:s/></text:span><text:span text:style-name="T18">prioriteto „Administracinių gebėjimų<text:s/></text:span><text:span text:style-name="T19">stiprinimas ir viešojo administravimo efektyvumo didinimas“ ĮGYVENDINIMO priemonės VP1</text:span><text:span text:style-name="T20">-</text:span><text:span text:style-name="T21">4.1</text:span><text:span text:style-name="T22">-</text:span><text:span text:style-name="T23">VRM</text:span><text:span text:style-name="T24">-</text:span><text:span text:style-name="T25">03</text:span><text:span text:style-name="T26">-</text:span><text:span text:style-name="T27">V „VALSTYBĖS INSTITUCIJŲ IR ĮSTAIGŲ DIRBANČIŲJŲ KVALIFIKACIJOS TOBULINIMAS“ PROJEKTŲ FINANSAVIMO SĄLYGŲ APRAŠO PATVIRTINIMO“ PAKEITIMO</text:span></text:p>
      <text:p text:style-name="P28"/>
      <text:p text:style-name="P29">2010 m. rugsėjo 24 d.<text:s/>Nr. 1V-604</text:p>
      <text:p text:style-name="P30">Vilnius</text:p>
      <text:p text:style-name="P31"/>
      <text:p text:style-name="P32"><text:span text:style-name="T33">P a k e i č i u 2007–2013 m. Žmogiškųjų išteklių plėtros veiksmų programos 4 prioriteto „Administracinių gebėjimų stiprinimas ir viešojo administravimo efektyvumo didinimas“ įgyvendinimo priemonės</text:span><text:span text:style-name="T34"><text:s/>VP1-4.1-VRM-03-V<text:s/></text:span><text:span text:style-name="T35">„Valstybės institucijų</text:span><text:span text:style-name="T36"><text:s/>ir įstaigų dirbančiųjų kvalifikacijos tobulinimas“ projektų finansavimo sąlygų aprašą, patvirtintą Lietuvos Respublikos vidaus reikalų ministro 2009 m. vasario 13 d. įsakymu Nr. 1V-59 „Dėl 2007–2013 m. Žmogiškųjų išteklių plėtros veiksmų programos 4 prior</text:span><text:span text:style-name="T37">iteto „Administracinių gebėjimų stiprinimas ir viešojo administravimo efektyvumo didinimas“ įgyvendinimo priemonės</text:span><text:span text:style-name="T38"><text:s/>VP1-4.1-VRM-03-V<text:s/></text:span><text:span text:style-name="T39">„Valstybės institucijų ir įstaigų dirbančiųjų kvalifikacijos tobulinimas“ projektų finansavimo sąlygų aprašo patvirtinimo“ (</text:span><text:span text:style-name="T40">Žin., 2009, Nr.<text:s/></text:span><text:a xlink:href="https://www.e-tar.lt/portal/lt/legalAct/TAR.015B589FA062" office:target-frame-name="_blank" xlink:show="new"><text:span text:style-name="T41">21-828</text:span></text:a><text:span text:style-name="T42">):</text:span></text:p>
      <text:p text:style-name="P43"><text:span text:style-name="T44">1</text:span><text:span text:style-name="T45">. Įrašau 4 punkte vietoje skaičiaus „80 211 765“ skaičių „85 529 295“, vietoje skaičiaus ir žodžio „68 180 000 litų“ skaičių ir žodį „73 497 530 li</text:span><text:span text:style-name="T46">tų“.</text:span></text:p>
      <text:p text:style-name="P47"><text:span text:style-name="T48">2</text:span><text:span text:style-name="T49">. Įrašau 16 punkte vietoje žodžių „Vyriausybės kanceliarijos“ žodžius „Ministro Pirmininko tarnybos“.</text:span></text:p>
      <text:p text:style-name="P50"><text:span text:style-name="T51">3</text:span><text:span text:style-name="T52">.<text:s/></text:span><text:span text:style-name="T53">Išbraukiu 22 punkte žodžius „Paramos fondas“.</text:span></text:p>
      <text:p text:style-name="P54"><text:span text:style-name="T55">4</text:span><text:span text:style-name="T56">. Išdėstau 23.1.1.4 punktą taip:</text:span></text:p>
      <text:p text:style-name="P57"><text:span text:style-name="T58">„</text:span><text:span text:style-name="T59">23.1.1.4</text:span><text:span text:style-name="T60">. mokymo priemonių (trumpalaikio turto)<text:s/></text:span><text:span text:style-name="T61">įsigijimas; šios išlaidos yra tinkamos finansuoti tik tuo atveju, jei projekto vykdytojas (partneris) pats vykdo projekto veiklas (arba jų dalį), nepirkdamas paslaugų; baldų, įrangos, įrenginių pirkimo išlaidos laikomos atitinkančiomis Europos socialinio f</text:span><text:span text:style-name="T62">ondo reikalavimus tik tuo atveju, kai taikomas kryžminis finansavimas;“.</text:span></text:p>
      <text:p text:style-name="P63"><text:span text:style-name="T64">5</text:span><text:span text:style-name="T65">. Papildau 24 punktu (ankstesnius 24–74 punktus laikau atitinkamai 25–75 punktais).</text:span></text:p>
      <text:p text:style-name="P66"><text:span text:style-name="T67">„</text:span><text:span text:style-name="T68">24</text:span><text:span text:style-name="T69">. Projektui įgyvendinti įdarbintiems valstybės ar savivaldybių biudžetinių įstaigų<text:s/></text:span><text:span text:style-name="T70">darbuotojams, dirbantiems pagal darbo sutartis, mokamo darbo užmokesčio dydis turi būti nustatomas vadovaujantis Lietuvos Respublikos Vyriausybės 1993 m. liepos 8 d. nutarimo Nr. 511 „Dėl biudžetinių įstaigų ir organizacijų darbuotojų darbo apmokėjimo tvar</text:span><text:span text:style-name="T71">kos tobulinimo“ (Žin., 1993, Nr.<text:s/></text:span><text:a xlink:href="https://www.e-tar.lt/portal/lt/legalAct/TAR.35316D588106" office:target-frame-name="_blank" xlink:show="new"><text:span text:style-name="T72">28-655</text:span></text:a><text:span text:style-name="T73">) ir kitų teisės aktų nuostatomis.“</text:span></text:p>
      <text:p text:style-name="P74"><text:span text:style-name="T75">6</text:span><text:span text:style-name="T76">. Išdėstau 33 punktą taip:</text:span></text:p>
      <text:p text:style-name="P77"><text:span text:style-name="T78">„</text:span><text:span text:style-name="T79">33</text:span><text:span text:style-name="T80">. Dėl informacijos apie projekto idėją, tikslus, rezultatus, jų a</text:span><text:span text:style-name="T81">titiktį nacionaliniams strateginio planavimo dokumentams pareiškėjai gali kreiptis raštu, elektroniniu paštu ar žodžiu į Lietuvos Respublikos vidaus reikalų ministeriją. Lietuvos Respublikos vidaus reikalų ministerijos adresas, kontaktinių asmenų telefono,</text:span><text:span text:style-name="T82"><text:s/>fakso numeriai ir elektroninio pašto adresai bus nurodyti pasiūlyme teikti paraiškas.“</text:span></text:p>
      <text:p text:style-name="P83"><text:span text:style-name="T84">7</text:span><text:span text:style-name="T85">. Išdėstau 37 punktą taip:</text:span></text:p>
      <text:p text:style-name="P86"><text:span text:style-name="T87">„</text:span><text:span text:style-name="T88">37</text:span><text:span text:style-name="T89">. ESF agentūra ne vėliau kaip prieš du mėnesius iki valstybės projektų sąraše nurodytos paraiškos pateikimo dienos, išskyrus at</text:span><text:span text:style-name="T90">vejus, kai valstybės projektų sąraše Lietuvos Respublikos vidaus reikalų ministerijos, ESF agentūros ir pareiškėjo bendru sutarimu nustatytas trumpesnis paraiškų pateikimo terminas, valstybės projektų sąraše nurodytiems<text:s/></text:span><text:soft-page-break/><text:span text:style-name="T91">pareiškėjams išsiunčia pasiūlymą pat</text:span><text:span text:style-name="T92">eikti paraišką.“</text:span></text:p>
      <text:p text:style-name="P93"><text:span text:style-name="T94">8</text:span><text:span text:style-name="T95">. Išbraukiu 43 punkte žodžius „Paramos fondas“.</text:span></text:p>
      <text:p text:style-name="P96"><text:span text:style-name="T97">9</text:span><text:span text:style-name="T98">. Išbraukiu 55.2 punkte žodžius „ir reikalavimai dėl projekto lėšų panaudojimo patikrinimo, atsižvelgiant į projekto dydį, projekto vykdytojo administracinius gebėjimus“.</text:span></text:p>
      <text:p text:style-name="P99"><text:span text:style-name="T100">10</text:span><text:span text:style-name="T101">. Įrašau 60 punkte vietoje skaičiaus „15“ skaičių „10“.</text:span></text:p>
      <text:p text:style-name="P102"><text:span text:style-name="T103">11</text:span><text:span text:style-name="T104">. Išdėstau 62 punktą taip:</text:span></text:p>
      <text:p text:style-name="P105"><text:span text:style-name="T106">„</text:span><text:span text:style-name="T107">62</text:span><text:span text:style-name="T108">. Gavusi Lietuvos Respublikos vidaus reikalų ministerijos sprendimo dėl projekto finansavimo kopiją, ESF agentūra parengia trišalės projekto finansavimo ir admini</text:span><text:span text:style-name="T109">stravimo sutarties tarp ESF agentūros, Lietuvos Respublikos vidaus reikalų ministerijos ir pareiškėjo projektą ir suderina jį su Lietuvos Respublikos vidaus reikalų ministerija, o tuo atveju, kai Lietuvos Respublikos vidaus reikalų ministerija įgalioja ESF</text:span><text:span text:style-name="T110"><text:s/>agentūrą sudaryti su pareiškėjais dvišales sutartis, parengia dvišalės projekto finansavimo ir administravimo sutarties tarp ESF agentūros ir pareiškėjo projektą. ESF agentūra išsiunčia raštu projekto finansavimo ir administravimo sutarties projektą parei</text:span><text:span text:style-name="T111">škėjui, nurodydama pasiūlymo pasirašyti projekto finansavimo ir administravimo sutartį galiojimo terminą.“</text:span></text:p>
      <text:p text:style-name="P112"><text:span text:style-name="T113">12</text:span><text:span text:style-name="T114">. Įrašau 1 priedo 9 punkte vietoje žodžio „gavusi“ žodį „gavęs“, vietoje žodžių „yra neperkančioji“ žodžius „nėra perkančioji“.</text:span></text:p>
      <text:p text:style-name="P115"><text:span text:style-name="T116">13</text:span><text:span text:style-name="T117">.<text:s/></text:span><text:span text:style-name="T118">Papildau 1 priedą nauju 10 punktu (</text:span><text:span text:style-name="T119">ankstesnius 10–12 punktus laikau atitinkamai 11–13 punktais).</text:span></text:p>
      <text:p text:style-name="P120"><text:span text:style-name="T121">„</text:span><text:span text:style-name="T122">10</text:span><text:span text:style-name="T123">.<text:s/></text:span><text:span text:style-name="T124">Projekto pajamos</text:span></text:p>
      <text:p text:style-name="P125"><text:span text:style-name="T126">(Nurodykite, kokiai kategorijai pagal reglamento (EB) Nr.</text:span><text:span text:style-name="T127"><text:s/></text:span><text:span text:style-name="T128">1083/2006 55</text:span><text:span text:style-name="T129"><text:s/></text:span><text:span text:style-name="T130">straipsnio reikalavimus priklauso projektas)</text:span></text:p>
      <text:p text:style-name="P131">Iš projekto: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) negaunama pajamų</text:p>
          </table:table-cell>
          <table:table-cell table:style-name="TableCell138">
            <text:p text:style-name="P139"><text:span text:style-name="T140">□</text:span><text:span text:style-name="T141">[]</text:span></text:p>
          </table:table-cell>
        </table:table-row>
        <table:table-row table:style-name="TableRow142">
          <table:table-cell table:style-name="TableCell143">
            <text:p text:style-name="P144">b) gaunama pajamų, bet jų neįmanoma nustatyti iš anksto</text:p>
          </table:table-cell>
          <table:table-cell table:style-name="TableCell145">
            <text:p text:style-name="P146"><text:span text:style-name="T147">□</text:span><text:span text:style-name="T148">[]</text:span></text:p>
          </table:table-cell>
        </table:table-row>
        <table:table-row table:style-name="TableRow149">
          <table:table-cell table:style-name="TableCell150">
            <text:p text:style-name="P151">c) gaunama pajamų ir jos yra įvertinamos iš anksto</text:p>
          </table:table-cell>
          <table:table-cell table:style-name="TableCell152">
            <text:p text:style-name="P153"><text:span text:style-name="T154">□</text:span><text:span text:style-name="T155">[]</text:span></text:p>
          </table:table-cell>
        </table:table-row>
      </table:table>
      <text:p text:style-name="P156"><text:span text:style-name="T157">(Jei iš projekto gaunama pajamų, nurodykite su projektu susijusias veiklas ir jų rezultatus, kurie gali duoti pajamų,<text:s/></text:span><text:span text:style-name="T158">ir pajamų dydį, jei pajamos įvertinamos iš anksto) (rekomenduojama teksto apimtis</text:span><text:span text:style-name="T159"><text:s/></text:span><text:span text:style-name="T160">– 0,5–1</text:span><text:span text:style-name="T161"><text:s/></text:span><text:span text:style-name="T162">psl.).“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<text:span text:style-name="T172">14</text:span><text:span text:style-name="T173">. Išdėstau 1 priedo 13 punkto 2 papunktį taip:</text:span></text:p>
      <text:p text:style-name="P174"><text:span text:style-name="T175">„</text:span><text:span text:style-name="T176">2</text:span><text:span text:style-name="T177">. Pareiškėjo ir (ar) partnerio (-ių) nuostatų (įstatų), patvirtinančių, kad pareiškėjas ir (ar)<text:s/></text:span><text:span text:style-name="T178">partneris (-iai) turi teisinį pagrindą vykdyti projekte numatytas veiklas, kopija.“</text:span></text:p>
      <text:p text:style-name="P179"><text:span text:style-name="T180">15</text:span><text:span text:style-name="T181">. Išbraukiu 1 priedo 13 punkto 4 papunktyje žodžius „Paramos fondui“.</text:span></text:p>
      <text:p text:style-name="P182"><text:span text:style-name="T183">16</text:span><text:span text:style-name="T184">. Išdėstau 2 priedo 7 punktą taip:</text:span></text:p>
      <text:p text:style-name="P185"><text:span text:style-name="T186">„</text:span><text:span text:style-name="T187">7</text:span><text:span text:style-name="T188">. Pateikta pareiškėjo ir (ar) partnerio (-ių) n</text:span><text:span text:style-name="T189">uostatų (įstatų), patvirtinančių, kad pareiškėjas ir (ar) partneris (-iai) turi teisinį pagrindą vykdyti projekte numatytas veiklas, kopija.“</text:span></text:p>
      <text:p text:style-name="P190"><text:span text:style-name="T191">17</text:span><text:span text:style-name="T192">. Išbraukiu 2 priedo 10 punkte žodžius „Paramos fondui“.</text:span></text:p>
      <text:p text:style-name="P193"/>
      <text:p text:style-name="P194"/>
      <text:p text:style-name="P195"><text:span text:style-name="T196">Vidaus reikalų ministras</text:span><text:span text:style-name="T197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10:26:00Z</meta:creation-date>
    <dc:date>2015-09-19T10:26:00Z</dc:date>
    <meta:template xlink:href="Normal" xlink:type="simple"/>
    <meta:editing-cycles>2</meta:editing-cycles>
    <meta:editing-duration>PT0S</meta:editing-duration>
    <meta:document-statistic meta:page-count="2" meta:paragraph-count="49" meta:word-count="795" meta:character-count="6094" meta:row-count="178" meta:non-whitespace-character-count="5348"/>
  </office:meta>
</office:document-meta>
</file>