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465in"/>
          <style:tab-stop style:type="left" style:position="5.2368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POLICIJOS GENERALINIO KOMISARO</text:span></text:p>
      <text:p text:style-name="P4"/>
      <text:p text:style-name="P5"><text:span text:style-name="T6">ĮSAKYMAS</text:span></text:p>
      <text:p text:style-name="P7">DĖL LIETUVOS POLICIJOS GENERALINIO KOMISARO 2007 M. GEGUŽĖS 29 D. ĮSAKYMO NR. 5-V-356 „DĖL TERITORINIŲ POLICIJOS ĮSTAIGŲ AREŠTINIŲ VEIKLOS TAISYKLIŲ PATVIRTINIMO“ PAKEITIMO</text:p>
      <text:p text:style-name="P8"/>
      <text:p text:style-name="P9">2008 m. liepos 9 d. Nr. 5-V-382</text:p>
      <text:p text:style-name="P10">Vilnius</text:p>
      <text:p text:style-name="Normal"/>
      <text:p text:style-name="Normal"/>
      <text:p text:style-name="P11">1.<text:s/><text:span text:style-name="T12">Pakeičiu</text:span><text:s/>Teritorinių policijos įstaigų areštinių veiklos taisykles, patvirtintas Lietuvos policijos generalinio komisaro 2007 m. gegužės 29 d. įsakymu Nr. 5-V-356 (Žin., 2007, Nr.<text:s/><text:a xlink:href="https://www.e-tar.lt/portal/lt/legalAct/TAR.621F7B72DF23" office:target-frame-name="_blank" xlink:show="new"><text:span text:style-name="T13">61-2361</text:span></text:a>):</text:p>
      <text:p text:style-name="P14">1.1. išdėstau 7.6 punktą taip:</text:p>
      <text:p text:style-name="P15">„7.6. esant ikiteisminio tyrimo pareigūno ar teismo, kurio žinioje yra byla, leidimui, pasimatyti su giminaičiais ar kitais asmenimis (nuteistiesiems, laikinai perkeltiems į policijos areštinę iš bausmės atlikimo įstaigų dėl tiriamos arba teisme nagrinėjamos bylos, pasimatyti su giminaičiais neleidžiama);“;</text:p>
      <text:p text:style-name="P16">1.2. išdėstau 7.14 punktą taip:</text:p>
      <text:p text:style-name="P17">„7.14. vieną kartą per 15 kalendorinių dienų gauti artimųjų ar kitų asmenų perduodamus daiktus, maisto produktus ir banderolę su spaudos leidiniais (šio punkto nuostata netaikoma nuteistiems asmenims, turintiems tik nuteistojo statusą);“;</text:p>
      <text:p text:style-name="P18">1.3. išdėstau 21 punktą taip:</text:p>
      <text:p text:style-name="P19">„21. Nuteistiesiems, laikinai perkeltiems į policijos areštinę iš bausmių atlikimo įstaigų dėl tiriamos ar teisme nagrinėjamos bylos, pasimatyti su giminaičiais neleidžiama.“;</text:p>
      <text:p text:style-name="P20">1.4. išdėstau 39 punktą taip:</text:p>
      <text:p text:style-name="P21">„39. Teisė gauti perduodamus daiktus, maisto produktus ir banderolę su spauda netaikoma nuteistiems asmenims (turintiems tik nuteistojo statusą). Nuteistieji, kuriems nėra įsiteisėjęs apkaltinamasis teismo nuosprendis, ir nuteistieji, kurie įtariami kito nusikaltimo padarymu, už kurį jiems skirta kardomoji priemonė – suėmimas, šia teise gali naudotis taisyklėse nustatyta tvarka.“</text:p>
      <text:p text:style-name="P22">2.<text:s/><text:span text:style-name="T23">Skelbiu</text:span><text:s/>šį įsakymą Policijos departamento prie Vidaus reikalų ministerijos interneto svetainėje.</text:p>
      <text:p text:style-name="P24"/>
      <text:p text:style-name="P25"/>
      <text:p text:style-name="P26"/>
      <text:p text:style-name="P27">POLICIJOS GENERALINIS KOMISARAS<text:tab/>VIZGIRDAS TELYČ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8-11T11:36:00Z</meta:creation-date>
    <dc:date>2017-08-11T11:36:00Z</dc:date>
    <meta:template xlink:href="Normal.dotm" xlink:type="simple"/>
    <meta:editing-cycles>2</meta:editing-cycles>
    <meta:editing-duration>PT0S</meta:editing-duration>
    <meta:document-statistic meta:page-count="1" meta:paragraph-count="24" meta:word-count="267" meta:character-count="1958" meta:row-count="49" meta:non-whitespace-character-count="1715"/>
  </office:meta>
</office:document-meta>
</file>