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GRUODŽIO 31 D. ĮSAKYMO NR. V-793 „DĖL LIETUVOS HIGIENOS NORMOS HN 53:2003 „LEIDŽIAMI VARTOTI MAISTO PRIEDAI“ PATVIRTINIMO“ PAKEITIMO</text:p>
      <text:p text:style-name="P9"/>
      <text:p text:style-name="P10">2004 m. rugpjūčio 24 d. Nr. V-600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9F2F0CB0B560" office:target-frame-name="_blank" xlink:show="new"><text:span text:style-name="T18">64-2574</text:span></text:a><text:span text:style-name="T19">) 9 straipsnio 2 dalies 1 punktu ir Lietuvos Respublikos pozicijos Europos Sąjungos institucijose nagrinėjamais klausimais rengimo, derinimo, pristatymo ir Europos Sąjungos teisės (</text:span><text:span text:style-name="T20">acquis communautaire</text:span><text:span text:style-name="T21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2">8-184</text:span></text:a><text:span text:style-name="T23">), 32 punktu bei įgyvendindamas 1988 m. birželio 13 d. Tarybos direktyvos 88/344/EEB dėl valstybių narių įstatymų, reglamentuojančių maisto produktų ir maisto ingredientų gamyboje naudojamus ekstrahentus, suderinimo 2 straipsnio 4 punktą:</text:span></text:p>
      <text:p text:style-name="P24"><text:span text:style-name="T25">1</text:span><text:span text:style-name="T26">.<text:s/></text:span><text:span text:style-name="T27">Pakeičiu</text:span><text:span text:style-name="T28"><text:s/>Lietuvos higienos normą HN 53:2003 „Leidžiami vartoti maisto priedai“, patvirtintą Lietuvos Respublikos sveikatos apsaugos ministro 2003 m. gruodžio 31 d. įsakymu Nr. V-793 „Dėl Lietuvos higienos normos HN 53:2003 „Leidžiami vartoti maisto priedai“ patvirtinimo“ (Žin., 2004, Nr.<text:s/></text:span><text:a xlink:href="https://www.e-tar.lt/portal/lt/legalAct/TAR.6DE2798D48B3" office:target-frame-name="_blank" xlink:show="new"><text:span text:style-name="T29">45-1491</text:span></text:a><text:span text:style-name="T30">) ir priedo 3 punktą išdėstau taip:</text:span></text:p>
      <text:p text:style-name="P31"><text:span text:style-name="T32">„</text:span><text:span text:style-name="T33">3</text:span><text:span text:style-name="T34">. Vandenį, kuriame ištirpinama rūgštingumą ar šarmingumą reguliuojančių medžiagų arba kitų tirpiklio savybių turinčių medžiagų, leidžiama naudoti maisto produktų ir maisto ingredientų gamybai kaip ekstrahentą“.</text:span></text:p>
      <text:p text:style-name="P35"><text:span text:style-name="T36">2</text:span><text:span text:style-name="T37">.<text:s/></text:span><text:span text:style-name="T38">Pavedu</text:span><text:span text:style-name="T39"><text:s/>ministerijos sekretoriui pagal kuravimo sritį įsakymo vykdymo kontrolę.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8T13:37:00Z</meta:creation-date>
    <dc:date>2018-12-18T13:3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4" meta:character-count="2062" meta:row-count="54" meta:non-whitespace-character-count="1814"/>
  </office:meta>
</office:document-meta>
</file>