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color="#000000" style:font-size-complex="4pt" style:language-asian="lt" style:country-asian="LT"/>
    </style:style>
    <style:style style:name="P14" style:parent-style-name="Normal" style:family="paragraph">
      <style:paragraph-properties style:snap-to-layout-grid="false" fo:text-align="center"/>
      <style:text-properties fo:color="#000000" style:font-size-complex="4pt" style:language-asian="lt" style:country-asian="LT"/>
    </style:style>
    <style:style style:name="P15" style:parent-style-name="Normal" style:family="paragraph">
      <style:paragraph-properties style:snap-to-layout-grid="false" fo:text-align="justify" fo:text-indent="0.4923in"/>
      <style:text-properties fo:color="#000000" style:font-size-complex="4pt" style:language-asian="lt" style:country-asian="LT"/>
    </style:style>
    <style:style style:name="P16" style:parent-style-name="Normal" style:family="paragraph">
      <style:paragraph-properties style:snap-to-layout-grid="false" fo:text-align="justify" fo:text-indent="0.4923in"/>
      <style:text-properties fo:color="#000000" style:font-size-complex="4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3 M. SAUSIO 20 D. ĮSAKYMO NR. 15 „DĖL KALĖJIMŲ DEPARTAMENTO PRIE LIETUVOS RESPUBLIKOS TEISINGUMO MINISTERIJOS BEI JAM PAVALDŽIŲ ĮSTAIGŲ IR VALSTYBĖS ĮMONIŲ PAREIGŪNAMS PADARYTOS MATERIALINĖS ŽALOS, PATIRTOS RYŠIUM SU TARNYBA, ATLYGINIMO, STATOMŲ ARBA ĮSIGYJAMŲ GYVENAMŲJŲ PATALPŲ KAINOS DALIES KOMPENSAVIMO, DALIES GYVENAMOSIOS PATALPOS NUOMOS IŠLAIDŲ KOMPENSAVIMO DYDŽIŲ IR TVARKOS PATVIRTINIMO“ PAKEITIMO</text:p>
      <text:p text:style-name="P12"/>
      <text:p text:style-name="P13">2003 m. birželio 27 d. Nr. 190</text:p>
      <text:p text:style-name="P14">Vilnius</text:p>
      <text:p text:style-name="P15"/>
      <text:p text:style-name="P16"/>
      <text:p text:style-name="P17"><text:span text:style-name="T18">1</text:span><text:span text:style-name="T19">.<text:s/></text:span><text:span text:style-name="T20">Pakeičiu</text:span><text:span text:style-name="T21"><text:s/>Lietuvos Respublikos teisingumo ministro 2003 m. sausio 20 d. įsakymą Nr. 15 „Dėl Kalėjimų departamento prie Lietuvos Respublikos teisingumo ministerijos bei jam pavaldžių įstaigų ir valstybės įmonių pareigūnams padarytos materialinės žalos, patirtos ryšium su tarnyba, atlyginimo, statomų arba įsigyjamų gyvenamųjų patalpų kainos dalies kompensavimo, dalies gyvenamosios patalpos nuomos išlaidų kompensavimo dydžių ir tvarkos patvirtinimo“ (Žin., 2003, Nr.<text:s/></text:span><text:a xlink:href="https://www.e-tar.lt/portal/lt/legalAct/TAR.524E5E7CFEE5" office:target-frame-name="_blank" xlink:show="new"><text:span text:style-name="T22">12-461</text:span></text:a><text:span text:style-name="T23">):</text:span></text:p>
      <text:p text:style-name="P24"><text:span text:style-name="T25">1.1</text:span><text:span text:style-name="T26">. Išbraukiu įsakymo antraštėje žodžius „statomų arba įsigyjamų gyvenamųjų patalpų kainos dalies kompensavimo“.</text:span></text:p>
      <text:p text:style-name="P27"><text:span text:style-name="T28">1.2</text:span><text:span text:style-name="T29">. Išdėstau įsakymo preambulę taip:</text:span></text:p>
      <text:p text:style-name="P30"><text:span text:style-name="T31">„Vadovaudamasis Tarnybos Kalėjimų departa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32">39-1088</text:span></text:a><text:span text:style-name="T33">; 2003, Nr.<text:s/></text:span><text:a xlink:href="https://www.e-tar.lt/portal/lt/legalAct/TAR.A127D13C5430" office:target-frame-name="_blank" xlink:show="new"><text:span text:style-name="T34">49-2158</text:span></text:a><text:span text:style-name="T35">), 49 straipsnio 5 dalimi, 52 straipsnio 2 dalimi“.</text:span></text:p>
      <text:p text:style-name="P36"><text:span text:style-name="T37">1.3</text:span><text:span text:style-name="T38">. Išbraukiu įsakymo antrojoje pastraipoje žodžius „statomų arba įsigyjamų gyvenamųjų patalpų kainos dalies kompensavimo“.</text:span></text:p>
      <text:p text:style-name="P39"><text:span text:style-name="T40">2</text:span><text:span text:style-name="T41">. Nurodytuoju įsakymu pavirtintuose Kalėjimų departamento prie Lietuvos Respublikos teisingumo ministerijos bei jam pavaldžių įstaigų ir valstybės įmonių pareigūnams padarytos materialinės žalos, patirtos ryšium su tarnyba, atlyginimo, statomų arba įsigyjamų gyvenamųjų patalpų kainos dalies kompensavimo, dalies gyvenamosios patalpos nuomos išlaidų kompensavimo dydžiuose ir tvarkoje:</text:span></text:p>
      <text:p text:style-name="P42"><text:span text:style-name="T43">2.1</text:span><text:span text:style-name="T44">. Išbraukiu pavadinime žodžius „statomų arba įsigyjamų gyvenamųjų patalpų kainos dalies kompensavimo“.</text:span></text:p>
      <text:p text:style-name="P45"><text:span text:style-name="T46">2.2</text:span><text:span text:style-name="T47">. Pripažįstu netekusiu galios II skyrių „Statomų arba įsigyjamų gyvenamųjų patalpų kainos dalies kompensavimas“.</text:span></text:p>
      <text:p text:style-name="P48"/>
      <text:p text:style-name="P49"/>
      <text:p text:style-name="P50"/>
      <text:p text:style-name="P51">TEISINGUMO MINISTRAS<text:tab/>VYTAUTAS MARKE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8T09:53:00Z</meta:creation-date>
    <dc:date>2016-11-28T09:53:00Z</dc:date>
    <meta:template xlink:href="Normal.dotm" xlink:type="simple"/>
    <meta:editing-cycles>2</meta:editing-cycles>
    <meta:editing-duration>PT0S</meta:editing-duration>
    <meta:document-statistic meta:page-count="1" meta:paragraph-count="12" meta:word-count="306" meta:character-count="2571" meta:row-count="55" meta:non-whitespace-character-count="2277"/>
  </office:meta>
</office:document-meta>
</file>