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RUGPJŪČIO 5 D. NUTARIMO NR. 1013 „DĖL TARPTAUTINIO KONKURSO KAUNO LAISVOSIOS EKONOMINĖS ZONOS GERIAUSIAM VERSLO PLANUI IR ZONOS STATUTUI PARENGTI BEI STEIGĖJŲ GRUPEI PARINKTI KOMISIJOS SPRENDIMO PATVIRTINIMO“ PAKEITIMO</text:p>
      <text:p text:style-name="Normal"/>
      <text:p text:style-name="P15">2010 m. gruodžio 1 d. Nr. 170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1998 m. rugpjūčio 5 d. nutarimą Nr. 1013 „Dėl tarptautinio konkurso Kauno laisvosios ekonominės zonos geriausiam verslo planui ir zonos statutui parengti bei steigėjų grupei parinkti komisijos sprendimo patvirtinimo“ (Žin., 1998, Nr.<text:s/><text:a xlink:href="https://www.e-tar.lt/portal/lt/legalAct/TAR.D5B2B5A11048" office:target-frame-name="_blank" xlink:show="new"><text:span text:style-name="T22">71-2079</text:span></text:a>) ir išdėstyti 4 punktą taip:</text:p>
      <text:p text:style-name="P23">„4. Nustatyti, kad Ūkio ministerija yra<text:s/><text:span text:style-name="T24">Kauno laisvojoje ekonominėje zonoje esančios žemės paėmimu visuomenės poreikiams</text:span><text:s/><text:span text:style-name="T25">suinteresuota institucija ir teisės aktų nustatyta tvarka priima sprendimus dėl šio</text:span><text:span text:style-name="T26">je zonoje esančios privačios žemės įsisavinimo.“</text:span></text:p>
      <text:p text:style-name="P27"/>
      <text:p text:style-name="P28"/>
      <text:p text:style-name="P29">MINISTRAS PIRMININKAS<text:tab/>ANDRIUS KUBILIUS</text:p>
      <text:p text:style-name="Normal"/>
      <text:p text:style-name="Normal">FINANSŲ MINISTRĖ,</text:p>
      <text:p text:style-name="P30">PAVADUOJANTI ŪKIO MINISTRĄ<text:tab/>INGRIDA ŠIMONYT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00:10:00Z</meta:creation-date>
    <dc:date>2015-09-08T00:10:00Z</dc:date>
    <meta:print-date>2010-12-02T09:0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161" meta:row-count="48" meta:non-whitespace-character-count="1027"/>
  </office:meta>
</office:document-meta>
</file>