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widows="0" fo:orphans="0" fo:break-before="page" fo:margin-left="3.54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break-before="page" fo:margin-left="3.5in" fo:text-indent="0.0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leader-style="solid" style:leader-text="_" style:position="6.2993in"/>
        </style:tab-stops>
      </style:paragraph-properties>
    </style:style>
    <style:style style:name="P62"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63" style:parent-style-name="Normal" style:family="paragraph">
      <style:paragraph-properties fo:widows="0" fo:orphans="0">
        <style:tab-stops>
          <style:tab-stop style:type="right" style:leader-style="solid" style:leader-text="_" style:position="6.2993in"/>
        </style:tab-stops>
      </style:paragraph-properties>
    </style:style>
    <style:style style:name="P64"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65" style:parent-style-name="Normal" style:family="paragraph">
      <style:paragraph-properties fo:widows="0" fo:orphans="0">
        <style:tab-stops>
          <style:tab-stop style:type="right" style:leader-style="solid" style:leader-text="_" style:position="6.2993in"/>
        </style:tab-stops>
      </style:paragraph-properties>
    </style:style>
    <style:style style:name="P66"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67" style:parent-style-name="Normal" style:family="paragraph">
      <style:paragraph-properties fo:widows="0" fo:orphans="0">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color="#000000" fo:font-size="11pt" style:font-size-asian="11pt"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font-size="11pt" style:font-size-asian="11pt" fo:hyphenate="false"/>
    </style:style>
    <style:style style:name="P87" style:parent-style-name="Normal" style:family="paragraph">
      <style:paragraph-properties fo:widows="0" fo:orphans="0" fo:text-align="justify"/>
      <style:text-properties style:font-weight-complex="bold"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underline-type="single" style:text-underline-style="solid" style:text-underline-width="bold" style:text-underline-mode="continuous"/>
    </style:style>
    <style:style style:name="P92" style:parent-style-name="Normal" style:family="paragraph">
      <style:paragraph-properties fo:widows="0" fo:orphans="0" fo:margin-left="3.5in">
        <style:tab-stops>
          <style:tab-stop style:type="right" style:position="2.5833in"/>
        </style:tab-stops>
      </style:paragraph-properties>
      <style:text-properties fo:hyphenate="false"/>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P95" style:parent-style-name="Normal" style:family="paragraph">
      <style:paragraph-properties fo:widows="0" fo:orphans="0" fo:text-align="justify"/>
      <style:text-properties fo:hyphenate="false"/>
    </style:style>
    <style:style style:name="T96" style:parent-style-name="DefaultParagraphFont" style:family="text">
      <style:text-properties fo:color="#000000" fo:letter-spacing="-0.0013in" style:text-underline-type="single" style:text-underline-style="solid" style:text-underline-width="bold" style:text-underline-mode="continuous"/>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text-underline-type="single" style:text-underline-style="solid" style:text-underline-width="bold" style:text-underline-mode="continuous"/>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ab-stops>
          <style:tab-stop style:type="right" style:position="2.75in"/>
        </style:tab-stops>
      </style:paragraph-properties>
      <style:text-properties fo:hyphenate="false"/>
    </style:style>
    <style:style style:name="T102" style:parent-style-name="DefaultParagraphFont" style:family="text">
      <style:text-properties fo:font-style="italic" style:font-style-asian="italic" style:font-style-complex="italic" fo:color="#000000" fo:font-size="11pt" style:font-size-asian="11pt"/>
    </style:style>
    <style:style style:name="T103" style:parent-style-name="DefaultParagraphFont" style:family="text">
      <style:text-properties fo:font-style="italic" style:font-style-asian="italic" style:font-style-complex="italic" fo:color="#000000" fo:font-size="11pt" style:font-size-asian="11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style:font-weight-complex="bold" fo:color="#000000" fo:hyphenate="false"/>
    </style:style>
    <style:style style:name="TableColumn108" style:family="table-column">
      <style:table-column-properties style:column-width="2.825in"/>
    </style:style>
    <style:style style:name="TableColumn109" style:family="table-column">
      <style:table-column-properties style:column-width="0.25in"/>
    </style:style>
    <style:style style:name="TableColumn110" style:family="table-column">
      <style:table-column-properties style:column-width="1in"/>
    </style:style>
    <style:style style:name="TableColumn111" style:family="table-column">
      <style:table-column-properties style:column-width="0.3333in"/>
    </style:style>
    <style:style style:name="TableColumn112" style:family="table-column">
      <style:table-column-properties style:column-width="2.0409in"/>
    </style:style>
    <style:style style:name="Table107" style:family="table">
      <style:table-properties style:width="6.4493in" fo:margin-left="0in" table:align="left"/>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fo:font-size="11pt" style:font-size-asian="11pt"/>
    </style:style>
    <style:style style:name="P127" style:parent-style-name="Normal" style:family="paragraph">
      <style:paragraph-properties fo:widows="0" fo:orphans="0"/>
      <style:text-properties fo:color="#000000"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office:automatic-styles>
  <office:body>
    <office:text text:use-soft-page-breaks="true">
      <text:p text:style-name="P1"><text:span text:style-name="T2"/><text:span text:style-name="T3">VALSTYBINĖS AKREDITAVIMO SVEIKATOS PRIEŽIŪROS VEIKLAI TARNYBOS PRIE SVEIKATOS APSAUGOS MINISTERIJOS DIREKTORIAUS</text:span></text:p>
      <text:p text:style-name="P4">Į S A K Y M A S</text:p>
      <text:p text:style-name="P5"/>
      <text:p text:style-name="P6">DĖL VALSTYBINĖS AKREDITAVIMO SVEIKATOS PRIEŽIŪROS VEIKLAI TARNYBOS PRIE SVEIKATOS APSAUGOS MINISTERIJOS TEIKIAMŲ DOKUMENTŲ ĮVERTINIMO SKUBOS TVARKA PASLAUGŲ TVARKOS APRAŠO PATVIRTINIMO</text:p>
      <text:p text:style-name="P7"/>
      <text:p text:style-name="P8">2009 m. spalio 9 d. Nr. T1-592</text:p>
      <text:p text:style-name="P9">Vilnius</text:p>
      <text:p text:style-name="P10"/>
      <text:p text:style-name="P11"/>
      <text:p text:style-name="P12"><text:span text:style-name="T13">Vadovaudamasis Valstybinės akreditavimo sveikatos priežiūros veiklai tarnybos prie Sveikatos apsaugos ministerijos nuostatų, patvirtintų Lietuvos Respublikos sveikatos apsaugos ministro 2007 m. gruodžio 13 d. įsakymu Nr. V-1016 (Žin., 2007, Nr</text:span>. 135-5499), 9.3 punktu ir siekdamas sudaryti galimybę operatyviau įvertinti fizinių ir juridinių asmenų pateiktus dokumentus licencijai ar sertifikatui gauti, patikslinti ar pakeisti,</text:p>
      <text:p text:style-name="P14"><text:span text:style-name="T15">t v i r t i n u Valstybinės akreditavimo sveikatos priežiūros veiklai tarnybos prie Sveikatos apsaugos ministerijos teikiamų dokumentų įvertinimo skubos tvarka paslaugų tvarkos aprašą (pridedama).</text:span></text:p>
      <text:p text:style-name="P16"/>
      <text:p text:style-name="P17"/>
      <text:p text:style-name="P18"/>
      <text:p text:style-name="P19"><text:span text:style-name="T20">Direktorius<text:s/></text:span><text:span text:style-name="T21"><text:tab/>Juozas Galdikas</text:span></text:p>
      <text:soft-page-break/>
      <text:p text:style-name="P22"><text:span text:style-name="T23">PATVIRTINTA</text:span></text:p>
      <text:p text:style-name="P24">Valstybinės akreditavimo sveikatos<text:s/></text:p>
      <text:p text:style-name="P25">priežiūros veiklai tarnybos prie<text:s/></text:p>
      <text:p text:style-name="P26">Sveikatos apsaugos ministerijos<text:s/></text:p>
      <text:p text:style-name="P27">direktoriaus 2009 m. spalio 9 d.<text:s/></text:p>
      <text:p text:style-name="P28">įsakymu Nr. T1-592</text:p>
      <text:p text:style-name="P29"/>
      <text:p text:style-name="P30"><text:span text:style-name="T31">VALSTYBINĖS AKREDITAVIMO SVEIKATOS PRIEŽIŪROS VEIKLAI TARNYBOS PRIE SVEIKATOS APSAUGOS MINISTERIJOS TEIKIAMŲ DOKUMENTŲ ĮVERTINIMO SKUBOS TVARKA PASLAUGŲ TVARKOS APRAŠAS</text:span></text:p>
      <text:p text:style-name="P32"/>
      <text:p text:style-name="P33"><text:span text:style-name="T34">1</text:span><text:span text:style-name="T35">. Valstybinės akreditavimo sveikatos priežiūros veiklai tarnybos prie Sveikatos apsaugos ministerijos (toliau – VASPVT) teikiamų dokumentų įvertinimo skubos tvarka paslaugų tvarkos aprašas nustato dokumentų, pateiktų licencijoms, suteikiančioms juridiniams asmenims teisę verstis asmens ar visuomenės sveikatos priežiūros veikla, gauti, patikslinti ar pakeisti, bei dokumentų, pateiktų licencijoms ir sertifikatams, suteikiantiems fiziniams asmenims teisę verstis asmens sveikatos priežiūros veikla, gauti ar panaikinti jų galiojimo sustabdymą (toliau – dokumentai), įvertinimo skubos tvarka (toliau – paslauga) sąlygas ir tvarką.</text:span></text:p>
      <text:p text:style-name="P36"><text:span text:style-name="T37">2</text:span><text:span text:style-name="T38">. Juridinis ar fizinis asmuo, norėdamas gauti paslaugą, kartu su atitinkamų licencijavimo ar sertifikavimo taisyklių, reglamentuojančių juridinių ar fizinių asmenų licencijavimą ar sertifikavimą asmens ar visuomenės sveikatos priežiūros veiklai (toliau – atitinkamos licencijavimo taisyklės), nustatyta tvarka pateikiamais dokumentais pateikia Prašymą skubos tvarka įvertinti dokumentus, pateiktus licencijai ar sertifikatui gauti, patikslinti, pakeisti ar licencijos ar sertifikato galiojimo sustabdymui panaikinti (priedas) (toliau – prašymas paslaugai gauti), kuriame nurodo, kad jo pateikti dokumentai būtų įvertinti skubos tvarka, bei garantuoja paslaugos apmokėjimą pagal VASPVT direktoriaus 2009 m. sausio 8 d. įsakymu Nr. T1-6 (Žin., 2009, Nr. </text:span><text:a xlink:href="https://www.e-tar.lt/portal/lt/legalAct/TAR.B5C22D875219" office:target-frame-name="_blank" xlink:show="new"><text:span text:style-name="T39">6-210</text:span></text:a><text:span text:style-name="T40">) patvirtintus VASPVT teikiamų paslaugų įkainius per tris darbo dienas nuo prašymo paslaugai gauti užregistravimo VASPVT dienos.</text:span></text:p>
      <text:p text:style-name="P41"><text:span text:style-name="T42">3</text:span><text:span text:style-name="T43">. Įmoką už paslaugą fizinis ar juridinis asmuo sumoka į VASPVT atsiskaitomąją sąskaitą banke: a. s. LT657300010002455605, AB bankas „Swedbank“, banko kodas 73000.</text:span></text:p>
      <text:p text:style-name="P44"><text:span text:style-name="T45">4</text:span><text:span text:style-name="T46">. Juridinio ar fizinio asmens dokumentai, pateikti kartu su prašymu paslaugai gauti, išnagrinėjami atitinkamų licencijavimo taisyklių nustatyta tvarka per tris darbo dienas nuo jų užregistravimo VASPVT dienos.</text:span></text:p>
      <text:p text:style-name="P47"><text:span text:style-name="T48">5</text:span><text:span text:style-name="T49">. Jei, skubos tvarka įvertinus dokumentus, nustatoma trūkumų, dėl kurių reikia pateikti papildomus ir/ar patikslintus dokumentus, juridinio ar fizinio asmens pateikti papildomi ir/ar patikslinti dokumentai, įrodantys, kad pašalinti šie trūkumai, nagrinėjami bendra atitinkamų licencijavimo taisyklių nustatyta tvarka ir terminais.</text:span></text:p>
      <text:p text:style-name="P50"/>
      <text:p text:style-name="P51"><text:span text:style-name="T52">_________________</text:span></text:p>
      <text:soft-page-break/>
      <text:p text:style-name="P53"><text:span text:style-name="T54">Valstybinės akreditavimo sveikatos<text:s/></text:span></text:p>
      <text:p text:style-name="P55">priežiūros veiklai tarnybos prie<text:s/></text:p>
      <text:p text:style-name="P56">Sveikatos apsaugos ministerijos teikiamų<text:s/></text:p>
      <text:p text:style-name="P57">dokumentų įvertinimo skubos tvarka<text:s/></text:p>
      <text:p text:style-name="P58">paslaugų tvarkos aprašo</text:p>
      <text:p text:style-name="P59">priedas</text:p>
      <text:p text:style-name="P60"/>
      <text:p text:style-name="P61">_<text:tab/></text:p>
      <text:p text:style-name="P62">(Fizinio asmens vardas, pavardė / Juridinio asmens pavadinimas)</text:p>
      <text:p text:style-name="P63">_<text:tab/></text:p>
      <text:p text:style-name="P64">(Fizinio ar juridinio asmens kodas)</text:p>
      <text:p text:style-name="P65">_<text:tab/></text:p>
      <text:p text:style-name="P66">(Adresas)</text:p>
      <text:p text:style-name="P67">_<text:tab/></text:p>
      <text:p text:style-name="P68">(Telefono, fakso numeriai; el. pašto adresas)</text:p>
      <text:p text:style-name="P69"/>
      <text:p text:style-name="P70">Valstybinei akreditavimo sveikatos</text:p>
      <text:p text:style-name="P71">priežiūros veiklai tarnybai prie</text:p>
      <text:p text:style-name="P72">Sveikatos apsaugos ministerijos</text:p>
      <text:p text:style-name="P73"/>
      <text:p text:style-name="P74"><text:span text:style-name="T75">PRAŠYMAS<text:s/></text:span></text:p>
      <text:p text:style-name="P76"><text:span text:style-name="T77">SKUBOS TVARKA ĮVERTINTI DOKUMENTUS, PATEIKTUS LICENCIJAI AR SERTIFIKATUI GAUTI, PATIKSLINTI, PAKEISTI AR LICENCIJOS AR SERTIFIKATO GALIOJIM</text:span><text:span text:style-name="T78">o</text:span><text:span text:style-name="T79"><text:s/></text:span><text:span text:style-name="T80">SUSTABDYMui</text:span><text:span text:style-name="T81"><text:s/>PANAIKINTI</text:span></text:p>
      <text:p text:style-name="P82"/>
      <text:p text:style-name="P83">________________________</text:p>
      <text:p text:style-name="P84">(data)</text:p>
      <text:p text:style-name="P85">________________________</text:p>
      <text:p text:style-name="P86">(sudarymo vieta)</text:p>
      <text:p text:style-name="P87"/>
      <text:p text:style-name="P88"><text:span text:style-name="T89">Prašau mano dokumentus, pateiktus Valstybinei akreditavimo sveikatos priežiūros veiklai tarnybai prie Sveikatos apsaugos<text:s/></text:span><text:span text:style-name="T90">ministerijos<text:s/></text:span><text:span text:style-name="T91">licencijai/sertifikatui gauti, patikslinti,<text:s/></text:span></text:p>
      <text:p text:style-name="P92"><text:span text:style-name="T93">(reikiamą pabraukti)</text:span><text:span text:style-name="T94"><text:tab/>(reikiamą</text:span></text:p>
      <text:p text:style-name="P95"><text:span text:style-name="T96">pakeisti</text:span><text:span text:style-name="T97"><text:s/>ar<text:s/></text:span><text:span text:style-name="T98">licencijos/sertifikato galiojimo sustabdymui panaikinti</text:span><text:span text:style-name="T99"><text:s/>įvertinti<text:s/></text:span><text:span text:style-name="T100">skubos tvarka.</text:span></text:p>
      <text:p text:style-name="P101"><text:span text:style-name="T102">pabraukti)</text:span><text:span text:style-name="T103"><text:tab/>(reikiamą pabraukti)</text:span></text:p>
      <text:p text:style-name="P104"><text:span text:style-name="T105">Garantuoju, kad už suteiktą paslaugą per tris darbo dienas nuo prašymo paslaugai gauti užregistravimo Valstybinėje akreditavimo sveikatos priežiūros veiklai tarnyboje prie Sveikatos apsaugos ministerijos (toliau – VASPVT) dienos<text:s/></text:span>apmokėsiu pagal VASPVT direktoriaus 2009 m. sausio 9 d. įsakymu Nr. T1-6 (Žin., 2009, Nr. 6-210) patvirtintus VASPVT teikiamų paslaugų įkainius.</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Juridinio asmens vadovo pareigos*</text:p>
          </table:table-cell>
          <table:table-cell table:style-name="TableCell116">
            <text:p text:style-name="P117"/>
          </table:table-cell>
          <table:table-cell table:style-name="TableCell118">
            <text:p text:style-name="P119">(parašas)</text:p>
          </table:table-cell>
          <table:table-cell table:style-name="TableCell120">
            <text:p text:style-name="P121"/>
          </table:table-cell>
          <table:table-cell table:style-name="TableCell122">
            <text:p text:style-name="P123">(vardas, pavardė)</text:p>
          </table:table-cell>
        </table:table-row>
      </table:table>
      <text:p text:style-name="P124"/>
      <text:p text:style-name="P125"><text:span text:style-name="T126">* – nurodo tik juridinis asmuo</text:span></text:p>
      <text:p text:style-name="P127"/>
      <text:p text:style-name="P128"><text:span text:style-name="T1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7-05-25T11:18:00Z</meta:creation-date>
    <dc:date>2017-05-25T11:18:00Z</dc:date>
    <meta:template xlink:href="Normal.dotm" xlink:type="simple"/>
    <meta:editing-cycles>2</meta:editing-cycles>
    <meta:editing-duration>PT0S</meta:editing-duration>
    <meta:document-statistic meta:page-count="3" meta:paragraph-count="38" meta:word-count="660" meta:character-count="5213" meta:row-count="120" meta:non-whitespace-character-count="4591"/>
  </office:meta>
</office:document-meta>
</file>