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fo:language="en" fo:country="US"/>
    </style:style>
    <style:style style:name="T46" style:parent-style-name="DefaultParagraphFont" style:family="text">
      <style:text-properties fo:color="#000000" fo:language="en" fo:country="US"/>
    </style:style>
    <style:style style:name="P47" style:parent-style-name="Normal" style:family="paragraph">
      <style:paragraph-properties fo:text-align="justify" fo:text-indent="0.4923in"/>
      <style:text-properties fo:color="#000000" fo:language="en" fo:country="US"/>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text-position="-30% 1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text-position="-30% 1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text-position="-30% 1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paragraph-properties>
    </style:style>
    <style:style style:name="T83" style:parent-style-name="DefaultParagraphFont" style:family="text">
      <style:text-properties style:font-name="TimesLT" style:font-size-complex="12pt" fo:language="en" fo:country="US"/>
    </style:style>
    <style:style style:name="P84" style:parent-style-name="Normal" style:family="paragraph">
      <style:paragraph-properties fo:text-indent="3.543in"/>
      <style:text-properties fo:color="#000000" style:font-size-complex="12pt"/>
    </style:style>
    <style:style style:name="P85" style:parent-style-name="Normal" style:family="paragraph">
      <style:paragraph-properties fo:text-indent="3.543in"/>
      <style:text-properties fo:color="#000000" style:font-size-complex="12pt"/>
    </style:style>
    <style:style style:name="P86" style:parent-style-name="Normal" style:family="paragraph">
      <style:paragraph-properties fo:text-indent="3.543in"/>
      <style:text-properties fo:color="#000000" style:font-size-complex="12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T12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DRAUDIMO PRIEŽIŪROS TARNYBOS PRIE LIETUVOS RESPUBLIKOS FINANSŲ MINISTERIJOS VALDYBOS</text:span></text:p>
      <text:p text:style-name="P12"/>
      <text:p text:style-name="P13">N U T A R I M A S</text:p>
      <text:p text:style-name="P14">DĖL VALSTYBINĖS DRAUDIMO PRIEŽIŪROS TARNYBOS PRIE FINANSŲ MINISTERIJOS VALDYBOS 1997 M. LAPKRIČIO 28 D. NUTARIMO NR. 528 „DĖL METODIKOS DRAUDIMO TECHNINIŲ ATIDĖJIMŲ DYDŽIAMS APSKAIČIUOTI PATVIRTINIMO“ DALINIO PAKEITIMO IR PAPILDYMO</text:p>
      <text:p text:style-name="P15"/>
      <text:p text:style-name="P16">2000 m. gruodžio 27 d. Nr. 284</text:p>
      <text:p text:style-name="P17">Vilnius</text:p>
      <text:p text:style-name="P18"/>
      <text:p text:style-name="P19"/>
      <text:p text:style-name="P20"><text:span text:style-name="T21">Valstybinės draudimo priežiūros tarnybos prie Finansų ministerijos valdyba</text:span></text:p>
      <text:p text:style-name="P22"><text:span text:style-name="T23">NUTARI</text:span><text:span text:style-name="T24">A:</text:span></text:p>
      <text:p text:style-name="P25"><text:span text:style-name="T26">Iš dalies pakeisti ir papildyti Metodiką draudimo techninių atidėjimų dydžiams apskaičiuoti, patvirtintą Valstybinės draudimo priežiūros tarnybos prie Finansų ministerijos valdybos 1997 m. lapkričio 28 d. nutarimu Nr. 528 „Dėl metodikos draudimo techninių atidėjimų dydžiams apskaičiuoti patvirtinimo“ (Žin., 1997, Nr.<text:s/></text:span><text:a xlink:href="https://www.e-tar.lt/portal/lt/legalAct/TAR.F568221B3E47" office:target-frame-name="_blank" xlink:show="new"><text:span text:style-name="T27">112-2855</text:span></text:a><text:span text:style-name="T28">; 1998, Nr.<text:s/></text:span><text:a xlink:href="https://www.e-tar.lt/portal/lt/legalAct/TAR.FD3839D6B4F4" office:target-frame-name="_blank" xlink:show="new"><text:span text:style-name="T29">5-110</text:span></text:a><text:span text:style-name="T30">):</text:span></text:p>
      <text:p text:style-name="P31"><text:span text:style-name="T32">1</text:span><text:span text:style-name="T33">. Papildyti Vartojamų sąvokų dalį nauja, dvylikta, pastraipa ir ją išdėstyti taip:</text:span></text:p>
      <text:p text:style-name="P34"><text:span text:style-name="T35">„Draudimo rizikos galiojimo laikotarpis ne gyvybės draudimo sutartyje (toliau – draudimo rizikos galiojimo laikotarpis) – tai ne gyvybės draudimo sutarties galiojimo laikotarpis, jei sutarties galiojimo laikotarpis ne ilgesnis nei vieneri metai, arba vieneri metai, jei sutarties galiojimo laikotarpis yra ilgesnis negu vieneri metai.“</text:span></text:p>
      <text:p text:style-name="P36"><text:span text:style-name="T37">2</text:span><text:span text:style-name="T38">. Pakeisti ir papildyti Perkeltų įmokų techninio atidėjimo (ne gyvybės ir kredito draudimo įmonėms) antrą ir trečią pastraipas bei jas išdėstyti taip:</text:span></text:p>
      <text:p text:style-name="P39"><text:span text:style-name="T40">„Perkeltų įmokų techninis atidėjimas skaičiuojamas kiekvienai draudimo sutarčiai atskirai, proporcingai paskirstant pasirašytą draudimo įmoką sutarties galiojimo laikotarpiui (draudimo rizikos galiojimo laikotarpiui). Jeigu draudimo sutarties galiojimo laikotarpis nesutampa su draudimo rizikos galiojimo laikotarpiu, pasirašyta draudimo įmoka turi būti paskirstoma per draudimo rizikos galiojimo laikotarpį.</text:span></text:p>
      <text:p text:style-name="P41">Perkeltų įmokų techninis atidėjimas gali būti skaičiuojamas šiais metodais (vienai draudimo rūšiai gali būti naudojamas tik vienas metodas):</text:p>
      <text:p text:style-name="P42">- „pro rata temporis“ (dienos) metodu:</text:p>
      <text:p text:style-name="P43"><text:span text:style-name="T44">Perkeltų įmokų techninio atidėjimo suma<text:s/></text:span><text:span text:style-name="T45">=<text:s/></text:span><text:span text:style-name="T46"><draw:frame draw:style-name="a1" draw:name="Picture 2" text:anchor-type="as-char" svg:x="0in" svg:y="0in" svg:width="0.61458in" svg:height="0.34375in" style:rel-width="scale" style:rel-height="scale"><draw:image xlink:href="media/image1.emf" xlink:type="simple" xlink:show="embed" xlink:actuate="onLoad"/><svg:title/><svg:desc/></draw:frame></text:span></text:p>
      <text:p text:style-name="P47"/>
      <text:p text:style-name="P48"><text:span text:style-name="T49">čia P</text:span><text:span text:style-name="T50">i</text:span><text:span text:style-name="T51"><text:s/>– pagal i-ąją sutartį pasirašyta viso draudimo sutarties galiojimo laikotarpio (draudimo rizikos galiojimo laikotarpio) draudimo įmoka;</text:span></text:p>
      <text:p text:style-name="P52"><text:span text:style-name="T53">t</text:span><text:span text:style-name="T54">i</text:span><text:span text:style-name="T55"><text:s/>– dienų, likusių iki i-osios sutarties galiojimo pabaigos (draudimo rizikos galiojimo pabaigos), skaičius;</text:span></text:p>
      <text:p text:style-name="P56"><text:span text:style-name="T57">T</text:span><text:span text:style-name="T58">i</text:span><text:span text:style-name="T59"><text:s/>– i-osios sutarties galiojimo (draudimo rizikos galiojimo) dienų skaičius;</text:span></text:p>
      <text:p text:style-name="P60">- 1/24 metodu;</text:p>
      <text:p text:style-name="P61"><text:span text:style-name="T62">- 1/12 metodu su sąlyga, kad visos draudimo sutartys pradeda galioti pirmąją mėnesio dieną.“</text:span></text:p>
      <text:p text:style-name="P63"><text:span text:style-name="T64">3</text:span><text:span text:style-name="T65">. Papildyti Perkeltų įmokų techninį atidėjimą (ne gyvybės ir kredito draudimo įmonėms) penkta pastraipa ir ją išdėstyti taip:</text:span></text:p>
      <text:p text:style-name="P66"><text:span text:style-name="T67">„Skaičiuojant perkeltų įmokų techninį atidėjimą ne gyvybės ir kredito draudimo įmonėms, šiame nutarime nustatyta tvarka taikoma pagal šio nutarimo priede nurodytus apskaičiavimo pavyzdžius.“</text:span></text:p>
      <text:p text:style-name="P68"><text:span text:style-name="T69">4</text:span><text:span text:style-name="T70">. Patvirtinti Perkeltų įmokų techninio atidėjimo ne gyvybės ir kredito draudimo įmonėms apskaičiavimo praktinius pavyzdžius (pridedama).</text:span></text:p>
      <text:p text:style-name="P71"><text:span text:style-name="T72">5</text:span><text:span text:style-name="T73">. Nustatyti, kad vadovaudamosi šiuo nutarimu draudimo įmonės skaičiuoja perkeltų įmokų techninį atidėjimą draudimo ir perdraudimo sutartims, sudarytoms nuo 2001 m. sausio 1 d.</text:span></text:p>
      <text:p text:style-name="P74"/>
      <text:p text:style-name="P75"/>
      <text:p text:style-name="P76"/>
      <text:p text:style-name="P77">VALSTYBINĖS DRAUDIMO</text:p>
      <text:p text:style-name="P78">PRIEŽIŪROS TARNYBOS</text:p>
      <text:p text:style-name="P79"><text:span text:style-name="T80">VALDYBOS PIRMININKAS</text:span><text:span text:style-name="T81"><text:tab/>E. VASILIS-VASILIAUSKAS</text:span></text:p>
      <text:soft-page-break/>
      <text:p text:style-name="P82"><text:span text:style-name="T83">PATVIRTINTA</text:span></text:p>
      <text:p text:style-name="P84">Valstybinės draudimo priežiūros tarnybos<text:s/></text:p>
      <text:p text:style-name="P85">valdybos 2000 m. gruodžio 27 d. nutarimu<text:s/></text:p>
      <text:p text:style-name="P86">Nr. 284</text:p>
      <text:p text:style-name="P87"/>
      <text:p text:style-name="P88"><text:span text:style-name="T89">Perkeltų įmokų techninio atidėjimo ne gyvybės ir kredito draudimo įmonėms apskaičiavimo praktiniai pavyzdžiai</text:span></text:p>
      <text:p text:style-name="P90"/>
      <text:p text:style-name="P91"><text:span text:style-name="T92">1</text:span><text:span text:style-name="T93">. Draudimo sutarties galiojimo laikotarpis 2001 m. vasario 1 d.–2002 m. sausio 31 d. Pasirašyta įmoka visam sutarties galiojimo laikotarpiui 1200 Lt.</text:span></text:p>
      <text:p text:style-name="P94">• 2001 m. vasario 1 d. pripažįstama pasirašyta įmoka 1200 Lt laikotarpiui 2001 m. vasario 1 d.–2002 m. sausio 31 d.;</text:p>
      <text:p text:style-name="P95">• perkeltų įmokų techninis atidėjimas skaičiuojamas dienos metodu:</text:p>
      <text:p text:style-name="P96">nuo 2001 m. kovo 31 d. iki 2002 m. sausio 31 d. yra 306 dienos (2001 m. kovo 31 d. neįskaitoma);</text:p>
      <text:p text:style-name="P97">nuo 2001 m. vasario 1 d. iki 2002 m. sausio 31 d. yra 365 dienos;</text:p>
      <text:p text:style-name="P98">2001 m. kovo 31 d. apskaičiuojamas toks perkeltų įmokų techninis atidėjimas:</text:p>
      <text:p text:style-name="P99">306 dienos / 365 dienos x 1200 Lt=1006,03 Lt;</text:p>
      <text:p text:style-name="P100">• 2001 m. birželio 30 d. perkeltų įmokų techninis atidėjimas sudaro 706,85 Lt;</text:p>
      <text:p text:style-name="P101">• 2001 m. rugsėjo 30 d. perkeltų įmokų techninis atidėjimas sudaro 404,38 Lt;</text:p>
      <text:p text:style-name="P102"><text:span text:style-name="T103">• 2001 m. gruodžio 31 d. perkeltų įmokų techninis atidėjimas sudaro 101,92 Lt.</text:span></text:p>
      <text:p text:style-name="P104"><text:span text:style-name="T105">2</text:span><text:span text:style-name="T106">. Draudimo sutarties galiojimo laikotarpis 2001 m. vasario 1 d.–2004 m. liepos 31 d. (trys su puse metų). Pasirašyta įmoka visam sutarties galiojimo laikotarpiui 4200 Lt.</text:span></text:p>
      <text:p text:style-name="P107">• 2001 m. vasario 1 d. pripažįstama pasirašyta įmoka 1200 Lt laikotarpiui 2001 m. vasario 1 d.–2002 m. sausio 31 d.;</text:p>
      <text:p text:style-name="P108">• perkeltų įmokų techninis atidėjimas skaičiuojamas dienos metodu, kaip ir 1 pavyzdyje. 2001 m. kovo 31 d. perkeltų įmokų techninis atidėjimas sudaro 1006,03 Lt;</text:p>
      <text:p text:style-name="P109">• 2001 m. birželio 30 d. perkeltų įmokų techninis atidėjimas sudaro 706,85 Lt;</text:p>
      <text:p text:style-name="P110">• 2001 m. rugsėjo 30 d. perkeltų įmokų techninis atidėjimas sudaro 404,38 Lt;</text:p>
      <text:p text:style-name="P111">• 2001 m. gruodžio 31 d. perkeltų įmokų techninis atidėjimas sudaro 101,92 Lt;</text:p>
      <text:p text:style-name="P112">• 2002 m. vasario 1 d. pripažįstama pasirašyta įmoka 1200 Lt laikotarpiui 2002 m. vasario 1 d.–2003 m. sausio 31 d.;</text:p>
      <text:p text:style-name="P113">• 2002 m. kovo 31 d. perkeltų įmokų techninis atidėjimas sudaro 1006,03 Lt;</text:p>
      <text:p text:style-name="P114">• 2002 m. birželio 30 d. perkeltų įmokų techninis atidėjimas sudaro 706,85 Lt;</text:p>
      <text:p text:style-name="P115">• 2002 m. rugsėjo 30 d. perkeltų įmokų techninis atidėjimas sudaro 404,38 Lt;</text:p>
      <text:p text:style-name="P116">• 2002 m. gruodžio 31 d. perkeltų įmokų techninis atidėjimas sudaro 101,92 Lt;</text:p>
      <text:p text:style-name="P117">...</text:p>
      <text:p text:style-name="P118">• 2004 m. vasario 1 d. pripažįstama pasirašyta įmoka 600 Lt laikotarpiui 2004 m. vasario 1 d.–2004 m. liepos 31 d.;</text:p>
      <text:p text:style-name="P119">• 2004 m. kovo 31 d. perkeltų įmokų techninis atidėjimas sudaro 402,20 Lt;</text:p>
      <text:p text:style-name="P120"><text:span text:style-name="T121">• 2004 m. birželio 30 d. perkeltų įmokų techninis atidėjimas sudaro 102,20 Lt.</text:span></text:p>
      <text:p text:style-name="P122"><text:span text:style-name="T1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4T09:40:00Z</meta:creation-date>
    <dc:date>2017-03-24T09:40:00Z</dc:date>
    <meta:template xlink:href="Normal.dotm" xlink:type="simple"/>
    <meta:editing-cycles>2</meta:editing-cycles>
    <meta:editing-duration>PT0S</meta:editing-duration>
    <meta:document-statistic meta:page-count="3" meta:paragraph-count="55" meta:word-count="707" meta:character-count="5840" meta:row-count="172" meta:non-whitespace-character-count="5188"/>
  </office:meta>
</office:document-meta>
</file>