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widows="0" fo:orphans="0" fo:text-align="center" fo:background-color="#FFFFFF"/>
      <style:text-properties fo:font-weight="bold" style:font-weight-asian="bold" style:font-weight-complex="bold" fo:color="#000000"/>
    </style:style>
    <style:style style:name="P10" style:parent-style-name="Normal" style:family="paragraph">
      <style:paragraph-properties fo:widows="0" fo:orphans="0" fo:text-align="center" fo:background-color="#FFFFFF"/>
      <style:text-properties fo:font-weight="bold" style:font-weight-asian="bold" style:font-weight-complex="bold" fo:color="#000000"/>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center" fo:background-color="#FFFFFF">
        <style:tab-stops>
          <style:tab-stop style:type="left" style:position="3.1666in"/>
        </style:tab-stops>
      </style:paragraph-properties>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center" fo:background-color="#FFFFFF">
        <style:tab-stops>
          <style:tab-stop style:type="left" style:position="3.1666in"/>
        </style:tab-stops>
      </style:paragraph-properties>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text-properties fo:color="#000000"/>
    </style:style>
    <style:style style:name="P151" style:parent-style-name="Normal" style:family="paragraph">
      <style:paragraph-properties fo:widows="0" fo:orphans="0" fo:text-align="justify" fo:text-indent="0.4923in" fo:background-color="#FFFFFF"/>
      <style:text-properties fo:color="#000000"/>
    </style:style>
    <style:style style:name="P152" style:parent-style-name="Normal" style:family="paragraph">
      <style:paragraph-properties fo:widows="0" fo:orphans="0" fo:text-align="justify" fo:text-indent="0.4923in" fo:background-color="#FFFFFF"/>
      <style:text-properties fo:color="#000000"/>
    </style:style>
    <style:style style:name="P153" style:parent-style-name="Normal" style:family="paragraph">
      <style:paragraph-properties fo:widows="0" fo:orphans="0" fo:text-align="justify" fo:text-indent="0.4923in" fo:background-color="#FFFFFF"/>
      <style:text-properties fo:color="#000000"/>
    </style:style>
    <style:style style:name="P154" style:parent-style-name="Normal" style:family="paragraph">
      <style:paragraph-properties fo:widows="0" fo:orphans="0" fo:text-align="justify" fo:text-indent="0.4923in" fo:background-color="#FFFFFF"/>
      <style:text-properties fo:color="#000000"/>
    </style:style>
    <style:style style:name="P155" style:parent-style-name="Normal" style:family="paragraph">
      <style:paragraph-properties fo:widows="0" fo:orphans="0" fo:text-align="justify" fo:text-indent="0.4923in" fo:background-color="#FFFFFF"/>
      <style:text-properties fo:color="#000000"/>
    </style:style>
    <style:style style:name="P156" style:parent-style-name="Normal" style:family="paragraph">
      <style:paragraph-properties fo:widows="0" fo:orphans="0" fo:text-align="justify" fo:text-indent="0.4923in" fo:background-color="#FFFFFF"/>
      <style:text-properties fo:color="#000000"/>
    </style:style>
    <style:style style:name="P157" style:parent-style-name="Normal" style:family="paragraph">
      <style:paragraph-properties fo:widows="0" fo:orphans="0" fo:text-align="justify" fo:text-indent="0.4923in" fo:background-color="#FFFFFF"/>
      <style:text-properties fo:color="#000000"/>
    </style:style>
    <style:style style:name="P158" style:parent-style-name="Normal" style:family="paragraph">
      <style:paragraph-properties fo:widows="0" fo:orphans="0" fo:text-align="justify" fo:text-indent="0.4923in" fo:background-color="#FFFFFF"/>
      <style:text-properties fo:color="#000000"/>
    </style:style>
    <style:style style:name="P159" style:parent-style-name="Normal" style:family="paragraph">
      <style:paragraph-properties fo:widows="0" fo:orphans="0" fo:text-align="justify" fo:text-indent="0.4923in" fo:background-color="#FFFFFF"/>
      <style:text-properties fo:color="#000000"/>
    </style:style>
    <style:style style:name="P160" style:parent-style-name="Normal" style:family="paragraph">
      <style:paragraph-properties fo:widows="0" fo:orphans="0" fo:text-align="justify" fo:text-indent="0.4923in" fo:background-color="#FFFFFF"/>
      <style:text-properties fo:color="#000000"/>
    </style:style>
    <style:style style:name="P161" style:parent-style-name="Normal" style:family="paragraph">
      <style:paragraph-properties fo:widows="0" fo:orphans="0" fo:text-align="justify" fo:text-indent="0.4923in" fo:background-color="#FFFFFF"/>
      <style:text-properties fo:color="#000000"/>
    </style:style>
    <style:style style:name="P162" style:parent-style-name="Normal" style:family="paragraph">
      <style:paragraph-properties fo:widows="0" fo:orphans="0" fo:text-align="justify" fo:text-indent="0.4923in" fo:background-color="#FFFFFF"/>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fo:background-color="#FFFFFF">
        <style:tab-stops>
          <style:tab-stop style:type="left" style:position="3.1666in"/>
        </style:tab-stops>
      </style:paragraph-properties>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center" fo:background-color="#FFFFFF">
        <style:tab-stops>
          <style:tab-stop style:type="left" style:position="3.1666in"/>
        </style:tab-stops>
      </style:paragraph-properties>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center" fo:background-color="#FFFFFF">
        <style:tab-stops>
          <style:tab-stop style:type="left" style:position="3.1666in"/>
        </style:tab-stops>
      </style:paragraph-properties>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center" fo:background-color="#FFFFFF">
        <style:tab-stops>
          <style:tab-stop style:type="left" style:position="3.1666in"/>
        </style:tab-stops>
      </style:paragraph-properties>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center" fo:background-color="#FFFFFF">
        <style:tab-stops>
          <style:tab-stop style:type="left" style:position="3.1666in"/>
        </style:tab-stops>
      </style:paragraph-properties>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P232" style:parent-style-name="Normal" style:family="paragraph">
      <style:paragraph-properties fo:widows="0" fo:orphans="0" fo:text-align="center" fo:background-color="#FFFFFF">
        <style:tab-stops>
          <style:tab-stop style:type="left" style:position="3.1701in"/>
        </style:tab-stops>
      </style:paragraph-properties>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center" fo:background-color="#FFFFFF">
        <style:tab-stops>
          <style:tab-stop style:type="left" style:position="3.1701in"/>
        </style:tab-stops>
      </style:paragraph-properties>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keep-with-next="always" fo:keep-together="always" fo:text-align="center" fo:background-color="#FFFFFF">
        <style:tab-stops>
          <style:tab-stop style:type="left" style:position="3.1701in"/>
        </style:tab-stops>
      </style:paragraph-properties>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keep-with-next="always" fo:keep-together="always" fo:text-align="center" fo:background-color="#FFFFFF"/>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keep-with-next="always" fo:keep-together="always" fo:text-align="justify" fo:text-indent="0.4923in"/>
      <style:text-properties fo:color="#000000"/>
    </style:style>
    <style:style style:name="P270" style:parent-style-name="Normal" style:family="paragraph">
      <style:paragraph-properties fo:keep-with-next="always" fo:keep-together="always"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center" fo:background-color="#FFFFFF">
        <style:tab-stops>
          <style:tab-stop style:type="left" style:position="3.1701in"/>
        </style:tab-stops>
      </style:paragraph-properties>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center" fo:background-color="#FFFFFF">
        <style:tab-stops>
          <style:tab-stop style:type="left" style:position="3.1701in"/>
        </style:tab-stops>
      </style:paragraph-properties>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center" fo:background-color="#FFFFFF">
        <style:tab-stops>
          <style:tab-stop style:type="left" style:position="3.1701in"/>
        </style:tab-stops>
      </style:paragraph-properties>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center" fo:background-color="#FFFFFF">
        <style:tab-stops>
          <style:tab-stop style:type="left" style:position="3.1701in"/>
        </style:tab-stops>
      </style:paragraph-properties>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keep-with-next="always" fo:keep-together="always" fo:text-align="center" fo:background-color="#FFFFFF">
        <style:tab-stops>
          <style:tab-stop style:type="left" style:position="3.2in"/>
        </style:tab-stops>
      </style:paragraph-properties>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keep-with-next="always" fo:keep-together="always" fo:text-align="center" fo:background-color="#FFFFFF">
        <style:tab-stops>
          <style:tab-stop style:type="left" style:position="3.2in"/>
        </style:tab-stops>
      </style:paragraph-properties>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keep-with-next="always" fo:keep-together="always" fo:text-align="justify" fo:text-indent="0.4923in"/>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text-align="center"/>
      <style:text-properties fo:color="#000000"/>
    </style:style>
    <style:style style:name="P363" style:parent-style-name="Normal" style:family="paragraph">
      <style:paragraph-properties fo:widows="0" fo:orphans="0" fo:text-align="center" fo:background-color="#FFFFFF">
        <style:tab-stops>
          <style:tab-stop style:type="left" style:position="3.2in"/>
        </style:tab-stops>
      </style:paragraph-properties>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center" fo:background-color="#FFFFFF">
        <style:tab-stops>
          <style:tab-stop style:type="left" style:position="3.2in"/>
        </style:tab-stops>
      </style:paragraph-properties>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center" fo:background-color="#FFFFFF">
        <style:tab-stops>
          <style:tab-stop style:type="left" style:position="3.2in"/>
        </style:tab-stops>
      </style:paragraph-properties>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center" fo:background-color="#FFFFFF">
        <style:tab-stops>
          <style:tab-stop style:type="left" style:position="3.2in"/>
        </style:tab-stops>
      </style:paragraph-properties>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keep-with-next="always" fo:keep-together="always" fo:text-align="center" fo:background-color="#FFFFFF">
        <style:tab-stops>
          <style:tab-stop style:type="left" style:position="3.2069in"/>
        </style:tab-stops>
      </style:paragraph-properties>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keep-with-next="always" fo:keep-together="always" fo:text-align="center" fo:background-color="#FFFFFF">
        <style:tab-stops>
          <style:tab-stop style:type="left" style:position="3.2069in"/>
        </style:tab-stops>
      </style:paragraph-properties>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keep-with-next="always" fo:keep-together="always" fo:text-align="justify" fo:text-indent="0.4923in"/>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widows="0" fo:orphans="0" fo:text-align="center" fo:background-color="#FFFFFF">
        <style:tab-stops>
          <style:tab-stop style:type="left" style:position="3.2069in"/>
        </style:tab-stops>
      </style:paragraph-properties>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center" fo:background-color="#FFFFFF">
        <style:tab-stops>
          <style:tab-stop style:type="left" style:position="3.2069in"/>
        </style:tab-stops>
      </style:paragraph-properties>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center" fo:background-color="#FFFFFF"/>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text-align="center"/>
      <style:text-properties fo:color="#000000"/>
    </style:style>
    <style:style style:name="P555" style:parent-style-name="Normal" style:family="paragraph">
      <style:paragraph-properties fo:widows="0" fo:orphans="0" fo:text-align="center" fo:background-color="#FFFFFF">
        <style:tab-stops>
          <style:tab-stop style:type="left" style:position="3.2034in"/>
        </style:tab-stops>
      </style:paragraph-properties>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center" fo:background-color="#FFFFFF">
        <style:tab-stops>
          <style:tab-stop style:type="left" style:position="3.2034in"/>
        </style:tab-stops>
      </style:paragraph-properties>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widows="0" fo:orphans="0" fo:text-align="center" fo:background-color="#FFFFFF">
        <style:tab-stops>
          <style:tab-stop style:type="left" style:position="3.2034in"/>
        </style:tab-stops>
      </style:paragraph-properties>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widows="0" fo:orphans="0" fo:text-align="center" fo:background-color="#FFFFFF">
        <style:tab-stops>
          <style:tab-stop style:type="left" style:position="3.2034in"/>
        </style:tab-stops>
      </style:paragraph-properties>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text-properties fo:color="#000000"/>
    </style:style>
    <style:style style:name="P575" style:parent-style-name="Normal" style:family="paragraph">
      <style:paragraph-properties fo:widows="0" fo:orphans="0" fo:text-align="justify" fo:text-indent="0.4923in" fo:background-color="#FFFFFF"/>
      <style:text-properties fo:color="#000000"/>
    </style:style>
    <style:style style:name="P576" style:parent-style-name="Normal" style:family="paragraph">
      <style:paragraph-properties fo:widows="0" fo:orphans="0" fo:text-align="justify" fo:text-indent="0.4923in" fo:background-color="#FFFFFF"/>
      <style:text-properties fo:color="#000000"/>
    </style:style>
    <style:style style:name="P577" style:parent-style-name="Normal" style:family="paragraph">
      <style:paragraph-properties fo:widows="0" fo:orphans="0" fo:text-align="justify" fo:text-indent="0.4923in" fo:background-color="#FFFFFF"/>
      <style:text-properties fo:color="#000000"/>
    </style:style>
    <style:style style:name="P578" style:parent-style-name="Normal" style:family="paragraph">
      <style:paragraph-properties fo:widows="0" fo:orphans="0" fo:text-align="justify" fo:text-indent="0.4923in" fo:background-color="#FFFFFF"/>
      <style:text-properties fo:color="#000000"/>
    </style:style>
    <style:style style:name="P579" style:parent-style-name="Normal" style:family="paragraph">
      <style:paragraph-properties fo:widows="0" fo:orphans="0" fo:text-align="justify" fo:text-indent="0.4923in" fo:background-color="#FFFFFF"/>
      <style:text-properties fo:color="#000000"/>
    </style:style>
    <style:style style:name="P580" style:parent-style-name="Normal" style:family="paragraph">
      <style:paragraph-properties fo:widows="0" fo:orphans="0" fo:text-align="justify" fo:text-indent="0.4923in" fo:background-color="#FFFFFF"/>
      <style:text-properties fo:color="#000000"/>
    </style:style>
    <style:style style:name="P581" style:parent-style-name="Normal" style:family="paragraph">
      <style:paragraph-properties fo:widows="0" fo:orphans="0" fo:text-align="justify" fo:text-indent="0.4923in" fo:background-color="#FFFFFF"/>
      <style:text-properties fo:color="#000000"/>
    </style:style>
    <style:style style:name="P582" style:parent-style-name="Normal" style:family="paragraph">
      <style:paragraph-properties fo:widows="0" fo:orphans="0" fo:text-align="justify" fo:text-indent="0.4923in" fo:background-color="#FFFFFF"/>
      <style:text-properties fo:color="#000000"/>
    </style:style>
    <style:style style:name="P583" style:parent-style-name="Normal" style:family="paragraph">
      <style:paragraph-properties fo:widows="0" fo:orphans="0" fo:text-align="justify" fo:text-indent="0.4923in" fo:background-color="#FFFFFF"/>
      <style:text-properties fo:color="#000000"/>
    </style:style>
    <style:style style:name="P584" style:parent-style-name="Normal" style:family="paragraph">
      <style:paragraph-properties fo:widows="0" fo:orphans="0" fo:text-align="justify" fo:text-indent="0.4923in" fo:background-color="#FFFFFF"/>
      <style:text-properties fo:color="#000000"/>
    </style:style>
    <style:style style:name="P585" style:parent-style-name="Normal" style:family="paragraph">
      <style:paragraph-properties fo:widows="0" fo:orphans="0" fo:text-align="justify" fo:text-indent="0.4923in" fo:background-color="#FFFFFF"/>
      <style:text-properties fo:color="#000000"/>
    </style:style>
    <style:style style:name="P586" style:parent-style-name="Normal" style:family="paragraph">
      <style:paragraph-properties fo:widows="0" fo:orphans="0" fo:text-align="justify" fo:text-indent="0.4923in" fo:background-color="#FFFFFF"/>
      <style:text-properties fo:color="#000000"/>
    </style:style>
    <style:style style:name="P587" style:parent-style-name="Normal" style:family="paragraph">
      <style:paragraph-properties fo:widows="0" fo:orphans="0" fo:text-align="justify" fo:text-indent="0.4923in" fo:background-color="#FFFFFF"/>
      <style:text-properties fo:color="#000000"/>
    </style:style>
    <style:style style:name="P588" style:parent-style-name="Normal" style:family="paragraph">
      <style:paragraph-properties fo:widows="0" fo:orphans="0" fo:text-align="justify" fo:text-indent="0.4923in" fo:background-color="#FFFFFF"/>
      <style:text-properties fo:color="#000000"/>
    </style:style>
    <style:style style:name="P589" style:parent-style-name="Normal" style:family="paragraph">
      <style:paragraph-properties fo:widows="0" fo:orphans="0" fo:text-align="justify" fo:text-indent="0.4923in" fo:background-color="#FFFFFF"/>
      <style:text-properties fo:color="#000000"/>
    </style:style>
    <style:style style:name="P590" style:parent-style-name="Normal" style:family="paragraph">
      <style:paragraph-properties fo:widows="0" fo:orphans="0" fo:text-align="justify" fo:text-indent="0.4923in" fo:background-color="#FFFFFF"/>
      <style:text-properties fo:color="#000000"/>
    </style:style>
    <style:style style:name="P591" style:parent-style-name="Normal" style:family="paragraph">
      <style:paragraph-properties fo:widows="0" fo:orphans="0" fo:text-align="justify" fo:text-indent="0.4923in" fo:background-color="#FFFFFF"/>
      <style:text-properties fo:color="#000000"/>
    </style:style>
    <style:style style:name="P592" style:parent-style-name="Normal" style:family="paragraph">
      <style:paragraph-properties fo:widows="0" fo:orphans="0" fo:text-align="justify" fo:text-indent="0.4923in" fo:background-color="#FFFFFF"/>
      <style:text-properties fo:color="#000000"/>
    </style:style>
    <style:style style:name="P593" style:parent-style-name="Normal" style:family="paragraph">
      <style:paragraph-properties fo:widows="0" fo:orphans="0" fo:text-align="justify" fo:text-indent="0.4923in" fo:background-color="#FFFFFF"/>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widows="0" fo:orphans="0" fo:text-align="center" fo:background-color="#FFFFFF">
        <style:tab-stops>
          <style:tab-stop style:type="left" style:position="3.2034in"/>
        </style:tab-stops>
      </style:paragraph-properties>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center" fo:background-color="#FFFFFF">
        <style:tab-stops>
          <style:tab-stop style:type="left" style:position="3.2034in"/>
        </style:tab-stops>
      </style:paragraph-properties>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keep-with-next="always" fo:keep-together="always" fo:text-align="center" fo:background-color="#FFFFFF">
        <style:tab-stops>
          <style:tab-stop style:type="left" style:position="3.2069in"/>
        </style:tab-stops>
      </style:paragraph-properties>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keep-with-next="always" fo:keep-together="always" fo:text-align="center" fo:background-color="#FFFFFF">
        <style:tab-stops>
          <style:tab-stop style:type="left" style:position="3.2069in"/>
        </style:tab-stops>
      </style:paragraph-properties>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P631" style:parent-style-name="Normal" style:family="paragraph">
      <style:paragraph-properties fo:widows="0" fo:orphans="0" fo:text-align="center" fo:background-color="#FFFFFF">
        <style:tab-stops>
          <style:tab-stop style:type="left" style:position="3.2069in"/>
        </style:tab-stops>
      </style:paragraph-properties>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text-align="center"/>
      <style:text-properties fo:color="#000000"/>
    </style:style>
    <style:style style:name="P656" style:parent-style-name="Normal" style:family="paragraph">
      <style:paragraph-properties fo:widows="0" fo:orphans="0" fo:text-align="center" fo:background-color="#FFFFFF">
        <style:tab-stops>
          <style:tab-stop style:type="left" style:position="3.2069in"/>
        </style:tab-stops>
      </style:paragraph-properties>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widows="0" fo:orphans="0" fo:text-align="center" fo:background-color="#FFFFFF">
        <style:tab-stops>
          <style:tab-stop style:type="left" style:position="3.2069in"/>
        </style:tab-stops>
      </style:paragraph-properties>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P666" style:parent-style-name="Normal" style:family="paragraph">
      <style:paragraph-properties fo:widows="0" fo:orphans="0" fo:text-align="center" fo:background-color="#FFFFFF">
        <style:tab-stops>
          <style:tab-stop style:type="left" style:position="3.2069in"/>
        </style:tab-stops>
      </style:paragraph-properties>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widows="0" fo:orphans="0" fo:text-align="center" fo:background-color="#FFFFFF">
        <style:tab-stops>
          <style:tab-stop style:type="left" style:position="3.2069in"/>
        </style:tab-stops>
      </style:paragraph-properties>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P683" style:parent-style-name="Normal" style:family="paragraph">
      <style:paragraph-properties fo:keep-with-next="always" fo:keep-together="always" fo:text-align="center" fo:background-color="#FFFFFF">
        <style:tab-stops>
          <style:tab-stop style:type="left" style:position="3.2069in"/>
        </style:tab-stops>
      </style:paragraph-properties>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keep-with-next="always" fo:keep-together="always" fo:text-align="center" fo:background-color="#FFFFFF">
        <style:tab-stops>
          <style:tab-stop style:type="left" style:position="3.2069in"/>
        </style:tab-stops>
      </style:paragraph-properties>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keep-with-next="always" fo:keep-together="always" fo:text-align="justify" fo:text-indent="0.4923in"/>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P693" style:parent-style-name="Normal" style:family="paragraph">
      <style:paragraph-properties fo:widows="0" fo:orphans="0" fo:text-align="center" fo:background-color="#FFFFFF">
        <style:tab-stops>
          <style:tab-stop style:type="left" style:position="3.2069in"/>
        </style:tab-stops>
      </style:paragraph-properties>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widows="0" fo:orphans="0" fo:text-align="center" fo:background-color="#FFFFFF">
        <style:tab-stops>
          <style:tab-stop style:type="left" style:position="3.2069in"/>
        </style:tab-stops>
      </style:paragraph-properties>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P703" style:parent-style-name="Normal" style:family="paragraph">
      <style:paragraph-properties fo:widows="0" fo:orphans="0" fo:text-align="center" fo:background-color="#FFFFFF">
        <style:tab-stops>
          <style:tab-stop style:type="left" style:position="3.2in"/>
        </style:tab-stops>
      </style:paragraph-properties>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widows="0" fo:orphans="0" fo:text-align="center" fo:background-color="#FFFFFF">
        <style:tab-stops>
          <style:tab-stop style:type="left" style:position="3.2in"/>
        </style:tab-stops>
      </style:paragraph-properties>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P756" style:parent-style-name="Normal" style:family="paragraph">
      <style:paragraph-properties fo:widows="0" fo:orphans="0" fo:text-align="center" fo:background-color="#FFFFFF">
        <style:tab-stops>
          <style:tab-stop style:type="left" style:position="3.2in"/>
        </style:tab-stops>
      </style:paragraph-properties>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center" fo:background-color="#FFFFFF">
        <style:tab-stops>
          <style:tab-stop style:type="left" style:position="3.2in"/>
        </style:tab-stops>
      </style:paragraph-properties>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text-align="center"/>
      <style:text-properties fo:color="#000000"/>
    </style:style>
    <style:style style:name="P797" style:parent-style-name="Normal" style:family="paragraph">
      <style:paragraph-properties fo:widows="0" fo:orphans="0" fo:text-align="center" fo:background-color="#FFFFFF">
        <style:tab-stops>
          <style:tab-stop style:type="left" style:position="3.2034in"/>
        </style:tab-stops>
      </style:paragraph-properties>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center" fo:background-color="#FFFFFF">
        <style:tab-stops>
          <style:tab-stop style:type="left" style:position="3.2034in"/>
        </style:tab-stops>
      </style:paragraph-properties>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P811" style:parent-style-name="Normal" style:family="paragraph">
      <style:paragraph-properties fo:keep-with-next="always" fo:keep-together="always" fo:text-align="center" fo:background-color="#FFFFFF">
        <style:tab-stops>
          <style:tab-stop style:type="left" style:position="3.2034in"/>
        </style:tab-stops>
      </style:paragraph-properties>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keep-with-next="always" fo:keep-together="always" fo:text-align="center" fo:background-color="#FFFFFF">
        <style:tab-stops>
          <style:tab-stop style:type="left" style:position="3.2034in"/>
        </style:tab-stops>
      </style:paragraph-properties>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P822" style:parent-style-name="Normal" style:family="paragraph">
      <style:paragraph-properties fo:widows="0" fo:orphans="0" fo:text-align="center" fo:background-color="#FFFFFF">
        <style:tab-stops>
          <style:tab-stop style:type="left" style:position="3.2034in"/>
        </style:tab-stops>
      </style:paragraph-properties>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widows="0" fo:orphans="0" fo:text-align="center" fo:background-color="#FFFFFF">
        <style:tab-stops>
          <style:tab-stop style:type="left" style:position="3.2034in"/>
        </style:tab-stops>
      </style:paragraph-properties>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P831" style:parent-style-name="Normal" style:family="paragraph">
      <style:paragraph-properties fo:widows="0" fo:orphans="0" fo:text-align="center" fo:background-color="#FFFFFF">
        <style:tab-stops>
          <style:tab-stop style:type="left" style:position="3.2034in"/>
        </style:tab-stops>
      </style:paragraph-properties>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widows="0" fo:orphans="0" fo:text-align="center" fo:background-color="#FFFFFF">
        <style:tab-stops>
          <style:tab-stop style:type="left" style:position="3.2034in"/>
        </style:tab-stops>
      </style:paragraph-properties>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P846" style:parent-style-name="Normal" style:family="paragraph">
      <style:paragraph-properties fo:widows="0" fo:orphans="0" fo:text-align="center" fo:background-color="#FFFFFF">
        <style:tab-stops>
          <style:tab-stop style:type="left" style:position="3.2034in"/>
        </style:tab-stops>
      </style:paragraph-properties>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center" fo:background-color="#FFFFFF">
        <style:tab-stops>
          <style:tab-stop style:type="left" style:position="3.2034in"/>
        </style:tab-stops>
      </style:paragraph-properties>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widows="0" fo:orphans="0" fo:text-align="justify" fo:text-indent="0.4923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P857" style:parent-style-name="Normal" style:family="paragraph">
      <style:paragraph-properties fo:widows="0" fo:orphans="0" fo:text-align="center" fo:background-color="#FFFFFF">
        <style:tab-stops>
          <style:tab-stop style:type="left" style:position="3.2034in"/>
        </style:tab-stops>
      </style:paragraph-properties>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center" fo:background-color="#FFFFFF">
        <style:tab-stops>
          <style:tab-stop style:type="left" style:position="3.2034in"/>
        </style:tab-stops>
      </style:paragraph-properties>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text-align="justify" fo:text-indent="0.4923in"/>
      <style:text-properties fo:color="#000000" style:font-size-complex="9pt"/>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P867" style:parent-style-name="Normal" style:family="paragraph">
      <style:paragraph-properties fo:widows="0" fo:orphans="0" fo:text-align="center" fo:background-color="#FFFFFF">
        <style:tab-stops>
          <style:tab-stop style:type="left" style:position="3.2034in"/>
        </style:tab-stops>
      </style:paragraph-properties>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center" fo:background-color="#FFFFFF">
        <style:tab-stops>
          <style:tab-stop style:type="left" style:position="3.2034in"/>
        </style:tab-stops>
      </style:paragraph-properties>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text-align="justify" fo:text-indent="0.4923in"/>
      <style:text-properties fo:color="#000000" style:font-size-complex="9pt"/>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text-properties fo:color="#000000"/>
    </style:style>
    <style:style style:name="P886" style:parent-style-name="Normal" style:family="paragraph">
      <style:paragraph-properties fo:text-align="justify" fo:text-indent="0.4923in"/>
      <style:text-properties fo:color="#000000"/>
    </style:style>
    <style:style style:name="TableColumn888" style:family="table-column">
      <style:table-column-properties style:column-width="3.7104in"/>
    </style:style>
    <style:style style:name="TableColumn889" style:family="table-column">
      <style:table-column-properties style:column-width="3.1326in"/>
    </style:style>
    <style:style style:name="Table887" style:family="table">
      <style:table-properties style:width="6.843in" fo:margin-left="0in" table:align="lef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widows="0" fo:orphans="0"/>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widows="0" fo:orphans="0" fo:text-align="end"/>
      <style:text-properties fo:color="#000000"/>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widows="0" fo:orphans="0"/>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widows="0" fo:orphans="0" fo:text-align="end"/>
    </style:style>
    <style:style style:name="T900" style:parent-style-name="DefaultParagraphFont" style:family="text">
      <style:text-properties fo:color="#000000"/>
    </style:style>
    <style:style style:name="P901" style:parent-style-name="Normal" style:family="paragraph">
      <style:paragraph-properties fo:text-align="center"/>
    </style:style>
  </office:automatic-styles>
  <office:body>
    <office:text text:use-soft-page-breaks="true">
      <text:p text:style-name="P1"><text:span text:style-name="T7"/><text:span text:style-name="T8">LIETUVOS RESPUBLIKOS VYRIAUSYBĖS IR LATVIJOS RESPUBLIKOS VYRIAUSYBĖS</text:span></text:p>
      <text:p text:style-name="P9"/>
      <text:p text:style-name="P10">SUSITARIMAS</text:p>
      <text:p text:style-name="P11"><text:span text:style-name="T12">DĖL BENDRADARBIAVIMO KOVOJANT SU ORGANIZUOTU NUSIKALSTAMUMU BEI KITAIS NUSIKALTIMAIS IR DĖL BENDRŲ VEIKSMŲ PASIENIO TERITORIJOSE</text:span></text:p>
      <text:p text:style-name="P13"/>
      <text:p text:style-name="P14"><text:span text:style-name="T15">Lietuvos<text:s/></text:span><text:span text:style-name="T16">Respublikos Vyriausybė ir Latvijos Respublikos Vyriausybė, toliau – Šalys,</text:span></text:p>
      <text:p text:style-name="P17"><text:span text:style-name="T18">siekdamos<text:s/></text:span><text:span text:style-name="T19">plėtoti ir tvirtinti Lietuvos Respublikos ir Latvijos Respublikos draugiškus santykius ir tarpusavio bendradarbiavimą;</text:span></text:p>
      <text:p text:style-name="P20"><text:span text:style-name="T21">atsižvelgdamos<text:s/></text:span><text:span text:style-name="T22">į tai, kad organizuotas nusikalstam</text:span><text:span text:style-name="T23">umas kelia grėsmę abiejų valstybių visuomeninei santvarkai ir ekonominei tvarkai, saugumui ir viešajai tvarkai;</text:span></text:p>
      <text:p text:style-name="P24"><text:span text:style-name="T25">įsitikinusios,<text:s/></text:span><text:span text:style-name="T26">kad kompetentingų valstybės institucijų bendradarbiavimas turi esminę reikšmę organizuoto nusikalstamumo veiksmingai prevencijai<text:s/></text:span><text:span text:style-name="T27">ir kovai su juo;</text:span></text:p>
      <text:p text:style-name="P28"><text:span text:style-name="T29">siekdamos<text:s/></text:span><text:span text:style-name="T30">parengti optimalius minėto bendradarbiavimo principus, formas ir būdus;</text:span></text:p>
      <text:p text:style-name="P31"><text:span text:style-name="T32">suvokdamos<text:s/></text:span><text:span text:style-name="T33">būtinybę įgyvendinti 1985 m. birželio 14 d. Šengeno susitarimo, sudaryto tarp Beniliukso ekonominės sąjungos valstybių, Vokietijos Federacinės Res</text:span><text:span text:style-name="T34">publikos ir Prancūzijos Respublikos vyriausybių, dėl laipsniško jų bendrų sienų kontrolės panaikinimo ir 1990 m. birželio 19 d. Šengene pasirašytos Konvencijos dėl 1985 m. birželio 14 d. Šengeno susitarimo, sudaryto tarp Beniliukso ekonominės sąjungos vals</text:span><text:span text:style-name="T35">tybių, Vokietijos Federacinės Respublikos ir Prancūzijos Respublikos vyriausybių, dėl laipsniško jų bendrų sienų kontrolės panaikinimo įgyvendinimo (toliau – Konvencija dėl Šengeno susitarimo įgyvendinimo) nuostatas;</text:span></text:p>
      <text:p text:style-name="P36"><text:span text:style-name="T37">turėdamos omenyje<text:s/></text:span><text:span text:style-name="T38">1959 m. balandžio 20<text:s/></text:span><text:span text:style-name="T39">d. Europos konvencijos dėl savitarpio pagalbos baudžiamosiose bylose ir jos protokolų bei 2000 m. gegužės 29 d. Konvencijos dėl Europos Sąjungos valstybių narių savitarpio pagalbos baudžiamosiose bylose, kurią pagal Europos Sąjungos sutarties 34 straipsnį<text:s/></text:span><text:span text:style-name="T40">patvirtino Taryba, nuostatas;</text:span></text:p>
      <text:p text:style-name="P41"><text:span text:style-name="T42">turėdamos omenyje<text:s/></text:span><text:span text:style-name="T43">1992 m. lapkričio 11 d. Lietuvos Respublikos, Latvijos Respublikos ir Estijos Respublikos sutarties dėl teisinės pagalbos ir teisinių santykių nuostatas;</text:span></text:p>
      <text:p text:style-name="P44"><text:span text:style-name="T45">vadovaudamosi<text:s/></text:span><text:span text:style-name="T46">abipusiškumo, lygybės ir abipusės naudos</text:span><text:span text:style-name="T47"><text:s/>principais;</text:span></text:p>
      <text:p text:style-name="P48"><text:span text:style-name="T49">gerbdamos<text:s/></text:span><text:span text:style-name="T50">tarptautinę teisę ir savo valstybių nacionalinę teisę,</text:span></text:p>
      <text:p text:style-name="P51"><text:span text:style-name="T52">susitar</text:span><text:span text:style-name="T53">ė:</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straipsnis</text:span></text:p>
      <text:p text:style-name="P64"><text:span text:style-name="T65">Bendradarbiavimo sritys</text:span></text:p>
      <text:p text:style-name="P66"/>
      <text:p text:style-name="P67"><text:span text:style-name="T68">1</text:span><text:span text:style-name="T69">. Šalys, remdamosi šiuo Susitarimu ir savo valstybių nacionalinės teisės aktais,<text:s/></text:span><text:span text:style-name="T70">įsipareigoja stiprinti bendradarbiavimą kovojant su organizuotu nusikalstamumu bei kitais nusikaltimais ir vykdant bendrus veiksmus abiejų valstybių pasienio teritorijose.</text:span></text:p>
      <text:p text:style-name="P71"><text:span text:style-name="T72">2</text:span><text:span text:style-name="T73">. Šalys bendradarbiauja, ypač kovojant su nusikaltimais:</text:span></text:p>
      <text:p text:style-name="P74"><text:span text:style-name="T75">1</text:span><text:span text:style-name="T76">) žmogaus gyvybei i</text:span><text:span text:style-name="T77">r sveikatai;</text:span></text:p>
      <text:p text:style-name="P78"><text:span text:style-name="T79">2</text:span><text:span text:style-name="T80">) susijusiais su terorizmu;</text:span></text:p>
      <text:p text:style-name="P81"><text:span text:style-name="T82">3</text:span><text:span text:style-name="T83">) neteisėta narkotinių, psichotropinių medžiagų (toliau – narkotikai) bei kitų nuodingųjų medžiagų bei jų pirmtakų gamyba ir apyvarta;</text:span></text:p>
      <text:p text:style-name="P84"><text:span text:style-name="T85">4</text:span><text:span text:style-name="T86">) neteisėtu valstybės sienos kirtimu ir neteisėtu žmonių gabenimu</text:span><text:span text:style-name="T87"><text:s/>per valstybės sieną ir kitais nusikaltimais, susijusiais su valstybės sienos pažeidimais;</text:span></text:p>
      <text:p text:style-name="P88"><text:span text:style-name="T89">5</text:span><text:span text:style-name="T90">) ginklų, šaudmenų, sprogstamųjų, cheminių, biologinių, radioaktyviųjų bei kitokių pavojingų medžiagų, taip pat karinės technikos, dvejopo naudojimo technologij</text:span><text:span text:style-name="T91">ų, paslaugų ir prekių<text:s/></text:span><text:soft-page-break/><text:span text:style-name="T92">vagystėmis bei neteisėta jų gamyba, apyvarta ir laikymu;</text:span></text:p>
      <text:p text:style-name="P93"><text:span text:style-name="T94">6</text:span><text:span text:style-name="T95">) prekyba žmonėmis, taip pat neteisėtu žmogaus laisvės atėmimu;</text:span></text:p>
      <text:p text:style-name="P96"><text:span text:style-name="T97">7</text:span><text:span text:style-name="T98">) nuosavybei, tarp jų transporto priemonių ir kultūros vertybių vagystėmis bei neteisėta apyvarta jomis</text:span><text:span text:style-name="T99">;</text:span></text:p>
      <text:p text:style-name="P100"><text:span text:style-name="T101">8</text:span><text:span text:style-name="T102">) pinigų ir kitų mokėjimo priemonių, finansinių dokumentų ir vertybinių popierių, kitų dokumentų klastojimu, taip pat jų leidimu į apyvartą ir naudojimu kaip tikrų;</text:span></text:p>
      <text:p text:style-name="P103"><text:span text:style-name="T104">9</text:span><text:span text:style-name="T105">) ekonomikai ir verslo tvarkai (nusikaltimais ekonomikos srityje), taip pat net</text:span><text:span text:style-name="T106">eisėtomis finansinėmis operacijomis ir pajamų, gautų iš nusikalstamos veiklos, legalizavimu;</text:span></text:p>
      <text:p text:style-name="P107"><text:span text:style-name="T108">10</text:span><text:span text:style-name="T109">) susijusiais su korupcija;</text:span></text:p>
      <text:p text:style-name="P110"><text:span text:style-name="T111">11</text:span><text:span text:style-name="T112">) susijusiais su informacinių sistemų ar tinklų funkcionavimu;</text:span></text:p>
      <text:p text:style-name="P113"><text:span text:style-name="T114">12</text:span><text:span text:style-name="T115">) aplinkai;</text:span></text:p>
      <text:p text:style-name="P116"><text:span text:style-name="T117">13</text:span><text:span text:style-name="T118">) vaikų pornografija ir seksualiniu<text:s/></text:span><text:span text:style-name="T119">vaikų išnaudojimu;<text:s/></text:span></text:p>
      <text:p text:style-name="P120"><text:span text:style-name="T121">14</text:span><text:span text:style-name="T122">) vertimu užsiimti prostitucija.</text:span></text:p>
      <text:p text:style-name="P123"><text:span text:style-name="T124">3</text:span><text:span text:style-name="T125">. Šalys taip pat įsipareigoja bendradarbiauti šiose srityse:</text:span></text:p>
      <text:p text:style-name="P126"><text:span text:style-name="T127">1</text:span><text:span text:style-name="T128">) asmenų, įtariamų padarius nusikaltimą arba vengiančių atlikti paskirtą bausmę, paieškos;</text:span></text:p>
      <text:p text:style-name="P129"><text:span text:style-name="T130">2</text:span><text:span text:style-name="T131">) dingusių asmenų paieškos,<text:s/></text:span><text:span text:style-name="T132">nenustatytos tapatybės asmenų nustatymo bei palaikų identifikavimo;</text:span></text:p>
      <text:p text:style-name="P133"><text:span text:style-name="T134">3</text:span><text:span text:style-name="T135">) daiktų, susijusių su įvykdytais nusikaltimais, paieškos;</text:span></text:p>
      <text:p text:style-name="P136"><text:span text:style-name="T137">4</text:span><text:span text:style-name="T138">) operatyvinėje veikloje dalyvaujančių arba Šalių kompetentingoms ar pasienio institucijoms pagalbą teikiančių asmenų a</text:span><text:span text:style-name="T139">psaugos.</text:span></text:p>
      <text:p text:style-name="P140"/>
      <text:p text:style-name="P141"><text:span text:style-name="T142">2</text:span><text:span text:style-name="T143"><text:s/>straipsnis</text:span></text:p>
      <text:p text:style-name="P144"><text:span text:style-name="T145">Kompetentingos institucijos</text:span></text:p>
      <text:p text:style-name="P146"/>
      <text:p text:style-name="P147"><text:span text:style-name="T148">1</text:span><text:span text:style-name="T149">. Šalių kompetentingos institucijos bei jų paskirti ekspertai, vykdydami šį Susitarimą, bendradarbiauja tiesiogiai. Šalių kompetentingos institucijos yra:</text:span></text:p>
      <text:p text:style-name="P150">Lietuvos Respublikoje:</text:p>
      <text:p text:style-name="P151">– Vidaus<text:s/>reikalų ministerija,</text:p>
      <text:p text:style-name="P152">– Policijos departamentas prie Vidaus reikalų ministerijos,</text:p>
      <text:p text:style-name="P153">– Valstybės sienos apsaugos tarnyba prie Vidaus reikalų ministerijos,</text:p>
      <text:p text:style-name="P154">– Finansinių nusikaltimų tyrimo tarnyba prie Vidaus reikalų ministerijos,</text:p>
      <text:p text:style-name="P155">– Valstybės saugumo departamentas,</text:p>
      <text:p text:style-name="P156">– Muitinės departamentas prie Finansų ministerijos,</text:p>
      <text:p text:style-name="P157">– Specialiųjų tyrimų tarnyba; Latvijos Respublikoje:</text:p>
      <text:p text:style-name="P158">– Vidaus reikalų ministerija,</text:p>
      <text:p text:style-name="P159">– Valstybės policija,</text:p>
      <text:p text:style-name="P160">– Saugumo policija,</text:p>
      <text:p text:style-name="P161">– Valstybės sienos apsauga,</text:p>
      <text:p text:style-name="P162">– Valstybinė mokesčių inspekcija,</text:p>
      <text:p text:style-name="P163"><text:span text:style-name="T164">– Korupcijos<text:s/></text:span><text:span text:style-name="T165">prevencijos ir kovos su korupcija biuras.</text:span></text:p>
      <text:p text:style-name="P166"><text:span text:style-name="T167">2</text:span><text:span text:style-name="T168">. Šalių kompetentingos institucijos pagal savo kompetenciją gali keistis ryšių palaikymo pareigūnais, sudaryti šio Susitarimo vykdomuosius susitarimus ir juose detalizuoti bendradarbiavimo sąlygas ir tvarką, t</text:span><text:span text:style-name="T169">aip pat steigti mišrios sudėties kontaktinius punktus bei prireikus rengti konsultacijas.</text:span></text:p>
      <text:p text:style-name="P170"/>
      <text:p text:style-name="P171"><text:span text:style-name="T172">3</text:span><text:span text:style-name="T173"><text:s/>straipsnis</text:span></text:p>
      <text:p text:style-name="P174"><text:span text:style-name="T175">Bendradarbiavimo formos</text:span></text:p>
      <text:p text:style-name="P176"/>
      <text:p text:style-name="P177"><text:span text:style-name="T178">1</text:span><text:span text:style-name="T179">. Įgyvendindamos šį Susitarimą, Šalių kompetentingos institucijos:</text:span></text:p>
      <text:p text:style-name="P180"><text:span text:style-name="T181">1</text:span><text:span text:style-name="T182">) keičiasi informacija, susijusia su šio<text:s/></text:span><text:span text:style-name="T183">Susitarimo taikymo sritimi;</text:span></text:p>
      <text:p text:style-name="P184"><text:span text:style-name="T185">2</text:span><text:span text:style-name="T186">) kitos Šalies kompetentingų institucijų prašymu imasi atitinkamų veiksmų ir vykdo kartu suderintus veiksmus, įskaitant bendras antiteroristines operacijas, taip pat deleguoja atstovus į bendras (jungtines) grupes;</text:span></text:p>
      <text:p text:style-name="P187"><text:span text:style-name="T188">3</text:span><text:span text:style-name="T189">)<text:s/></text:span><text:span text:style-name="T190">kitos Šalies kompetentingų institucijų prašymu bendradarbiauja atliekant reikalingas teismo ekspertizes;</text:span></text:p>
      <text:p text:style-name="P191"><text:span text:style-name="T192">4</text:span><text:span text:style-name="T193">) planuoja ir vykdo bendras nusikaltimų prevencijos programas.</text:span></text:p>
      <text:p text:style-name="P194"><text:span text:style-name="T195">2</text:span><text:span text:style-name="T196">. Šiame Susitarime numatytam bendradarbiavimui vykdyti Šalių kompetentingos<text:s/></text:span><text:span text:style-name="T197">institucijos gali deleguoti savo pareigūnus pagal jų kompetenciją, tačiau be vadovavimo įgaliojimų, atlikti užduotis kitos Šalies valstybės teritorijoje prižiūrint jos kompetentingai institucijai.</text:span></text:p>
      <text:p text:style-name="P198"/>
      <text:p text:style-name="P199"><text:span text:style-name="T200">4</text:span><text:span text:style-name="T201"><text:s/>straipsnis</text:span></text:p>
      <text:p text:style-name="P202"><text:span text:style-name="T203">Bendradarbiavimas kovojant su terorizmu</text:span></text:p>
      <text:p text:style-name="P204"/>
      <text:p text:style-name="P205"><text:span text:style-name="T206">Siekdamos kovoti su terorizmu, Šalių kompetentingos institucijos keičiasi informacija apie planuojamus ir įvykdytus teroro aktus ir kitus su terorizmu susijusius nusikaltimus, juos padariusių asmenų veikimo būdus ir teroristų grupes, taip pat kartu ima</text:span><text:span text:style-name="T207">si kitų veiksmų, pagrįstų terorizmo prevencijos ir kovos su juo būtinybe.</text:span></text:p>
      <text:p text:style-name="P208"/>
      <text:p text:style-name="P209"><text:span text:style-name="T210">5</text:span><text:span text:style-name="T211"><text:s/>straipsnis</text:span></text:p>
      <text:p text:style-name="P212"><text:span text:style-name="T213">Bendradarbiavimas kovojant su neteisėta narkotikų ir kitų nuodingųjų medžiagų bei jų pirmtakų apyvarta</text:span></text:p>
      <text:p text:style-name="P214"/>
      <text:p text:style-name="P215"><text:span text:style-name="T216">Siekdamos kovoti su neteisėta narkotikų ir kitų nuodingų</text:span><text:span text:style-name="T217">jų medžiagų bei jų pirmtakų gamyba ir apyvarta, Šalių kompetentingos institucijos:</text:span></text:p>
      <text:p text:style-name="P218"><text:span text:style-name="T219">1</text:span><text:span text:style-name="T220">) keičiasi informacija apie:</text:span></text:p>
      <text:p text:style-name="P221"><text:span text:style-name="T222">a) narkotikų ir kitų nuodingųjų medžiagų bei jų pirmtakų apyvartą;</text:span></text:p>
      <text:p text:style-name="P223"><text:span text:style-name="T224">b) narkotikų ir kitų nuodingųjų medžiagų bei jų pirmtakų gamybos ir la</text:span><text:span text:style-name="T225">ikymo būdus ir vietas;</text:span></text:p>
      <text:p text:style-name="P226"><text:span text:style-name="T227">c) narkotikų ir kitų nuodingųjų medžiagų bei jų pirmtakų paskirties vietas, gabenimo maršrutus ir būdus;</text:span></text:p>
      <text:p text:style-name="P228"><text:span text:style-name="T229">2</text:span><text:span text:style-name="T230">) teikia viena kitai naujų narkotikų bei kitų nuodingųjų medžiagų bei jų pirmtakų pavyzdžius.</text:span></text:p>
      <text:p text:style-name="P231"/>
      <text:p text:style-name="P232"><text:span text:style-name="T233">6</text:span><text:span text:style-name="T234"><text:s/>straipsnis</text:span></text:p>
      <text:p text:style-name="P235"><text:span text:style-name="T236">Bendradarbiavimas kovojant su neteisėta migracija</text:span></text:p>
      <text:p text:style-name="P237"/>
      <text:p text:style-name="P238"><text:span text:style-name="T239">Siekdamos kovoti su neteisėtu valstybės sienos kirtimu ir neteisėtu žmonių gabenimu per valstybės sieną, Šalių kompetentingos institucijos keičiasi:</text:span></text:p>
      <text:p text:style-name="P240"><text:span text:style-name="T241">1</text:span><text:span text:style-name="T242">) informacija apie:</text:span></text:p>
      <text:p text:style-name="P243"><text:span text:style-name="T244">a) organizatorius ir kitus as</text:span><text:span text:style-name="T245">menis, dalyvaujančius darant tokio pobūdžio nusikaltimus,</text:span></text:p>
      <text:p text:style-name="P246"><text:span text:style-name="T247">b) organizuotų grupių ir nusikalstamų susivienijimų, dalyvaujančių organizuojant neteisėtą migraciją, veiklą, sudėtį, veiklos metodus ir formas,</text:span></text:p>
      <text:p text:style-name="P248"><text:span text:style-name="T249">c) naudojamas gabenimo priemones ir neteisėtos mi</text:span><text:span text:style-name="T250">gracijos maršrutus,</text:span></text:p>
      <text:p text:style-name="P251"><text:span text:style-name="T252">d) padirbtų ar suklastotų arba apgaulės būdu gautų dokumentų, suteikiančių teisę kirsti valstybės sieną, gamybą ar naudojimą,</text:span></text:p>
      <text:p text:style-name="P253"><text:span text:style-name="T254">e) neteisėtos migracijos mastą;</text:span></text:p>
      <text:p text:style-name="P255"><text:span text:style-name="T256">2</text:span><text:span text:style-name="T257">) migracijos reiškinių kontrolės, nacionalinės teisės normų, reglamen</text:span><text:span text:style-name="T258">tuojančių užsieniečių atvykimą ir buvimą, taikymo patirtimi;</text:span></text:p>
      <text:p text:style-name="P259"><text:span text:style-name="T260">3</text:span><text:span text:style-name="T261">) dokumentų, leidžiančių kirsti valstybės sieną, vizų, jų simbolių ir tuose dokumentuose dedamų spaudų pavyzdžiais.</text:span></text:p>
      <text:p text:style-name="P262"/>
      <text:p text:style-name="P263"><text:span text:style-name="T264">7</text:span><text:span text:style-name="T265"><text:s/>straipsnis</text:span></text:p>
      <text:p text:style-name="P266"><text:span text:style-name="T267">Bendradarbiavimas kovojant su neteisėta ginklų,<text:s/></text:span><text:span text:style-name="T268">pavojingų medžiagų ir dvejopo naudojimo prekių gamyba ir apyvarta</text:span></text:p>
      <text:p text:style-name="P269"/>
      <text:p text:style-name="P270"><text:span text:style-name="T271">Siekdamos kovoti su neteisėta ginklų, šaudmenų, sprogstamųjų, cheminių, biologinių, radioaktyviųjų bei kitų pavojingų medžiagų, taip pat karinės technikos, dvejopo naudojimo technologijų,</text:span><text:span text:style-name="T272"><text:s/>paslaugų ir prekių gamyba, apyvarta, vagystėmis ir laikymu, Šalių kompetentingos institucijos keičiasi informacija, reikalinga tokio pobūdžio nusikaltimų prevencijai ir kovai su jais, ypač informacija apie tų nusikaltimų organizatorius, taip pat minėtus d</text:span><text:span text:style-name="T273">aiktus turėti suteikiančių teisę dokumentų pavyzdžiais bei sprogstamųjų ir kitų pavojingų medžiagų pavyzdžiais.</text:span></text:p>
      <text:p text:style-name="P274"/>
      <text:p text:style-name="P275"><text:span text:style-name="T276">8</text:span><text:span text:style-name="T277"><text:s/>straipsnis</text:span></text:p>
      <text:p text:style-name="P278"><text:span text:style-name="T279">Bendradarbiavimas mokslo, technikos ir mokymo srityse</text:span></text:p>
      <text:p text:style-name="P280"/>
      <text:p text:style-name="P281"><text:span text:style-name="T282">1</text:span><text:span text:style-name="T283">. Bendradarbiaudamos mokslo, technikos ir mokymo srityse, Šalių<text:s/></text:span><text:span text:style-name="T284">kompetentingos institucijos:</text:span></text:p>
      <text:p text:style-name="P285"><text:span text:style-name="T286">1</text:span><text:span text:style-name="T287">) keičiasi:</text:span></text:p>
      <text:p text:style-name="P288"><text:span text:style-name="T289">a) patirtimi ir informacija, ypač apie naujas nusikalstamos veiklos formas bei naujus kovos su nusikalstamumu metodus ir priemones,</text:span></text:p>
      <text:p text:style-name="P290"><text:span text:style-name="T291">b) kriminalistikos ir kriminologijos tyrimų rezultatais,</text:span></text:p>
      <text:p text:style-name="P292"><text:span text:style-name="T293">c) profesine lite</text:span><text:span text:style-name="T294">ratūra ir kita medžiaga, susijusia su šio Susitarimo taikymo sritimi;</text:span></text:p>
      <text:p text:style-name="P295"><text:span text:style-name="T296">2</text:span><text:span text:style-name="T297">) teikia viena kitai specialiąją techninę įrangą bei techninę ir mokslinę pagalbą;</text:span></text:p>
      <text:p text:style-name="P298"><text:span text:style-name="T299">3</text:span><text:span text:style-name="T300">) organizuoja bendras pratybas ir mokymus.</text:span></text:p>
      <text:p text:style-name="P301"><text:span text:style-name="T302">2</text:span><text:span text:style-name="T303">. Šalių kompetentingos institucijos, siekda</text:span><text:span text:style-name="T304">mos kelti kvalifikaciją, keičiasi ekspertais, ypač kriminalistinės technikos ir kovos su nusikaltimais metodų srityje, taip pat siekia gerinti kitos Šalies valstybinės kalbos mokėjimą.</text:span></text:p>
      <text:p text:style-name="P305"><text:span text:style-name="T306">3</text:span><text:span text:style-name="T307">. Bendradarbiaudamos Šalių kompetentingos institucijos imasi<text:s/></text:span><text:span text:style-name="T308">veiksmų, siekiant:</text:span></text:p>
      <text:p text:style-name="P309"><text:span text:style-name="T310">1</text:span><text:span text:style-name="T311">) įdiegti suderintus telekomunikacijos ryšių įrengimus ir prietaisus;</text:span></text:p>
      <text:p text:style-name="P312"><text:span text:style-name="T313">2</text:span><text:span text:style-name="T314">) nustatyti atskirus radijo dažnius bendram naudojimui;</text:span></text:p>
      <text:p text:style-name="P315"><text:span text:style-name="T316">3</text:span><text:span text:style-name="T317">) keistis telekomunikacijos ryšių įranga;</text:span></text:p>
      <text:p text:style-name="P318"><text:span text:style-name="T319">4</text:span><text:span text:style-name="T320">) įrengti specialias tarptautines ryšių linijas.</text:span></text:p>
      <text:p text:style-name="P321"><text:span text:style-name="T322">4</text:span><text:span text:style-name="T323">. Šalių kompetentingos institucijos keičiasi su šiuo Susitarimu susijusiais teisės aktais, taip pat jų rengimo ir taikymo patirtimi.</text:span></text:p>
      <text:p text:style-name="P324"/>
      <text:p text:style-name="P325"><text:span text:style-name="T326">9</text:span><text:span text:style-name="T327"><text:s/>straipsnis</text:span></text:p>
      <text:p text:style-name="P328"><text:span text:style-name="T329">Prašymai dėl bendradarbiavimo</text:span></text:p>
      <text:p text:style-name="P330"/>
      <text:p text:style-name="P331"><text:span text:style-name="T332">1</text:span><text:span text:style-name="T333">. Šalių kompetentingos ar pasienio institucijos<text:s/></text:span><text:span text:style-name="T334">bendradarbiauja prašymų pagrindu. Prašymai pateikiami Šalių kompetentingoms ar pasienio institucijoms pagal jų kompetenciją.</text:span></text:p>
      <text:p text:style-name="P335"><text:span text:style-name="T336">2</text:span><text:span text:style-name="T337">. Prašymas dėl bendradarbiavimo yra oficialiai sudaromas raštu ir perduodamas naudojant bet kokias technines priemones. Neatid</text:span><text:span text:style-name="T338">ėliotinais atvejais prašymas gali būti perduotas taip pat ir žodžiu, o po to nedelsiant oficialiai patvirtintas raštu.</text:span></text:p>
      <text:p text:style-name="P339"><text:span text:style-name="T340">3</text:span><text:span text:style-name="T341">. Prašyme dėl bendradarbiavimo turi būti nurodytas prašančios institucijos pavadinimas, prašymo dalykas ir jo pagrindimas. Prie praš</text:span><text:span text:style-name="T342">ymo dėl bendradarbiavimo galima pridėti su jo turiniu susijusius dokumentus.</text:span></text:p>
      <text:p text:style-name="P343"><text:span text:style-name="T344">4</text:span><text:span text:style-name="T345">. Tuo atveju, kai vienos šalies kompetentinga ar pasienio institucija negali įvykdyti prašymo, ji perduoda šį prašymą kitai tos Šalies kompetentingai ar pasienio institucijai</text:span><text:span text:style-name="T346">, informuodama apie tai prašančią instituciją.</text:span></text:p>
      <text:p text:style-name="P347"/>
      <text:p text:style-name="P348"><text:span text:style-name="T349">10</text:span><text:span text:style-name="T350"><text:s/>straipsnis</text:span></text:p>
      <text:p text:style-name="P351"><text:span text:style-name="T352">Informacijos teikimas savo iniciatyva</text:span></text:p>
      <text:p text:style-name="P353"/>
      <text:p text:style-name="P354"><text:span text:style-name="T355">Įgyvendindamos šį Susitarimą, Šalių kompetentingos ar pasienio institucijos informaciją gali teikti ir savo iniciatyva.</text:span></text:p>
      <text:p text:style-name="P356"/>
      <text:p text:style-name="P357"><text:span text:style-name="T358">II</text:span><text:span text:style-name="T359"><text:s/>skyrius</text:span></text:p>
      <text:p text:style-name="P360"><text:span text:style-name="T361">Specialiosios bendradarbiavimo formos</text:span></text:p>
      <text:p text:style-name="P362"/>
      <text:p text:style-name="P363"><text:span text:style-name="T364">11</text:span><text:span text:style-name="T365"><text:s/>straipsnis</text:span></text:p>
      <text:p text:style-name="P366"><text:span text:style-name="T367">Persekiojimas</text:span></text:p>
      <text:p text:style-name="P368"/>
      <text:p text:style-name="P369"><text:span text:style-name="T370">1</text:span><text:span text:style-name="T371">. Vadovaudamiesi Konvencijos dėl Šengeno susitarimo įgyvendinimo 41 straipsnio nuostatomis, vienos Šalies pareigūnai, vykdantys tos Šalies valstybės teritorijoje asmens persekioji</text:span><text:span text:style-name="T372">mą dėl nusikaltimo, kuris gali būti pagrindas išduoti Europos arešto orderį, padarymo, gali jį tęsti kitos Šalies valstybės teritorijoje. Ta pati nuostata taikoma ir tais atvejais, kai persekiojamas asmuo yra pabėgęs iš laikinojo įkalinimo arba laisvės atė</text:span><text:span text:style-name="T373">mimo bausmės atlikimo vietos.</text:span></text:p>
      <text:p text:style-name="P374"><text:span text:style-name="T375">2</text:span><text:span text:style-name="T376">. Šalies, kurios valstybės teritorijoje turi būti tęsiamas persekiojimas, Lietuvos Respublikos policija (Policijos departamentas prie Vidaus reikalų ministerijos ir teritorinės policijos įstaigos) arba Latvijos Respubliko</text:span><text:span text:style-name="T377">s valstybės policija informuojamos nedelsiant, ne vėliau nei kertant valstybės sieną, apie persekiojimą tęsiančių pareigūnų valstybės sienos kirtimo vietą bei laiką, taip pat apie tų pareigūnų turimus ginklus bei specialiąsias priemones ir konkrečias ryšio</text:span><text:span text:style-name="T378"><text:s/>priemones.</text:span></text:p>
      <text:p text:style-name="P379"><text:span text:style-name="T380">3</text:span><text:span text:style-name="T381">. Policijos departamentas prie Lietuvos Respublikos vidaus reikalų ministerijos arba Latvijos Respublikos valstybės policija nedelsdamos priima sprendimą dėl leidimo ar draudimo tęsti persekiojimą.</text:span></text:p>
      <text:p text:style-name="P382"><text:span text:style-name="T383">4</text:span><text:span text:style-name="T384">. Persekiojimas kitos Šalies valstyb</text:span><text:span text:style-name="T385">ės teritorijoje gali būti tęsiamas ne ilgiau kaip vieną valandą nuo valstybės sienos kirtimo momento.</text:span></text:p>
      <text:p text:style-name="P386"><text:span text:style-name="T387">5</text:span><text:span text:style-name="T388">. Šalies, kurios valstybės teritorijoje persekiojimas yra tęsiamas, policijos institucijos, gavusios pranešimą apie vykdomą persekiojimą, privalo ned</text:span><text:span text:style-name="T389">elsdamos imtis priemonių persekiojimui perimti.</text:span></text:p>
      <text:p text:style-name="P390"><text:span text:style-name="T391">6</text:span><text:span text:style-name="T392">. Persekiojimą tęsiantys pareigūnai privalo:</text:span></text:p>
      <text:p text:style-name="P393"><text:span text:style-name="T394">1</text:span><text:span text:style-name="T395">) vilkėti uniformą, ryšėti rankovės raištį, naudoti pažymėtus automobilius arba turėti kitus skiriamuosius ženklus, kad būtų aiškiai matyti, jog jie yra<text:s/></text:span><text:span text:style-name="T396">pareigūnai,</text:span></text:p>
      <text:p text:style-name="P397"><text:span text:style-name="T398">2</text:span><text:span text:style-name="T399">) turėti dokumentus, patvirtinančius, kad jie atlieka tarnybines pareigas, ir juos parodyti kiekvieną kartą, kai Šalies, kurios valstybės teritorijoje tęsiamas persekiojimas, kompetentingų institucijų pareigūnai to reikalauja,</text:span></text:p>
      <text:p text:style-name="P400"><text:span text:style-name="T401">3</text:span><text:span text:style-name="T402">) nenau</text:span><text:span text:style-name="T403">doti tarnybinio ginklo, išskyrus kilus grėsmei asmens gyvybei,</text:span></text:p>
      <text:p text:style-name="P404"><text:span text:style-name="T405">4</text:span><text:span text:style-name="T406">) laikytis šio Susitarimo nuostatų bei Šalies valstybės, kurios teritorijoje jie veikia, nacionalinės teisės nuostatų ir privalo paklusti tos Šalies kompetentingų institucijų reikalavimams</text:span><text:span text:style-name="T407">,</text:span></text:p>
      <text:p text:style-name="P408"><text:span text:style-name="T409">5</text:span><text:span text:style-name="T410">) neiti į privačius namus ir neviešąsias vietas bei neatlikti kitų, Konvencijos dėl Šengeno susitarimo įgyvendinimo neatitinkančių veiksmų.</text:span></text:p>
      <text:p text:style-name="P411"><text:span text:style-name="T412">7</text:span><text:span text:style-name="T413">. Persekiojamo asmens sulaikymą atlieka Šalies, kurios valstybės teritorijoje persekiojimas tęsiamas,<text:s/></text:span><text:span text:style-name="T414">policijos pareigūnai; jei tie pareigūnai negali pakankamai operatyviai įsikišti, persekiojimą tęsiantys pareigūnai turi teisę sustabdyti persekiojamą asmenį ir laikyti jį tol, kol Šalies, kurios valstybės teritorijoje persekiojimas tęsiamas, policijos pare</text:span><text:span text:style-name="T415">igūnai galės jį sulaikyti.</text:span></text:p>
      <text:p text:style-name="P416"><text:span text:style-name="T417">8</text:span><text:span text:style-name="T418">. Šalies, kurios valstybės teritorijoje persekiojimas tęsiamas, institucijų: Lietuvos Respublikoje – Policijos departamento prie Vidaus reikalų ministerijos, Latvijos Respublikoje – Valstybės policijos, reikalavimu persekioj</text:span><text:span text:style-name="T419">imas nedelsiant nutraukiamas. Jeigu reikalavimas nutraukti persekiojimą buvo perduotas žodžiu, jis nedelsiant patvirtinamas raštu.</text:span></text:p>
      <text:p text:style-name="P420"><text:span text:style-name="T421">9</text:span><text:span text:style-name="T422">. Baigę arba nutraukę persekiojimą, pareigūnai, kurie tęsė persekiojimą, raštu pateikia visų<text:s/></text:span><text:soft-page-break/><text:span text:style-name="T423">persekiojimo aplinkybių ata</text:span><text:span text:style-name="T424">skaitą Šalies, kurios valstybės teritorijoje persekiojimas buvo tęsiamas, policijos institucijai.</text:span></text:p>
      <text:p text:style-name="P425"><text:span text:style-name="T426">10</text:span><text:span text:style-name="T427">. Šiame straipsnyje minėti pareigūnai – tai: Lietuvos Respublikoje – Lietuvos policijos ir Valstybės sienos apsaugos tarnybos pareigūnai, Latvijos Respu</text:span><text:span text:style-name="T428">blikoje – Valstybės policijos ir Valstybės sienos apsaugos pareigūnai.</text:span></text:p>
      <text:p text:style-name="P429"/>
      <text:p text:style-name="P430"><text:span text:style-name="T431">12</text:span><text:span text:style-name="T432"><text:s/></text:span><text:span text:style-name="T433">straipsnis</text:span></text:p>
      <text:p text:style-name="P434"><text:span text:style-name="T435">Sekimas</text:span></text:p>
      <text:p text:style-name="P436"/>
      <text:p text:style-name="P437"><text:span text:style-name="T438">1</text:span><text:span text:style-name="T439">. Vadovaudamiesi Konvencijos dėl Šengeno susitarimo įgyvendinimo 40 straipsnio nuostatomis, Lietuvos Respublikos policijos pareigūnai ir Latvijos<text:s/></text:span><text:span text:style-name="T440">Respublikos valstybės policijos pareigūnai, vykdantys asmens sekimą tos valstybės teritorijoje dėl nusikaltimo, kuris gali būti pagrindas išduoti Europos arešto orderį, arba persiekiojantys kitą asmenį, kuris, kai yra rimto pagrindo taip manyti, gali padėt</text:span><text:span text:style-name="T441">i identifikuoti ar susekti tokį asmenį, turi teisę tęsti tą sekimą kitos Šalies valstybės teritorijoje, gavę tos kitos Šalies atitinkamos institucijos: Lietuvos Respublikoje – Policijos departamento prie Vidaus reikalų ministerijos, Latvijos Respublikoje –</text:span><text:span text:style-name="T442"><text:s/>Valstybės policijos, leidimą. Leidimas dėl sekimo gali būti suteiktas, jei yra gautas šioje straipsnio dalyje minėtos prašančios Šalies institucijos prašymas, ir gali priklausyti nuo tam tikrų sąlygų įvykdymo.</text:span></text:p>
      <text:p text:style-name="P443"><text:span text:style-name="T444">2</text:span><text:span text:style-name="T445">. Sekti leidžiama tik laikantis šių sąly</text:span><text:span text:style-name="T446">gų:</text:span></text:p>
      <text:p text:style-name="P447"><text:span text:style-name="T448">1</text:span><text:span text:style-name="T449">) sekimą tęsiantys pareigūnai privalo laikytis šio Susitarimo ir Šalies valstybės, kurios teritorijoje sekimas tęsiamas, nacionalinės teisės aktų ir privalo paklusti tos Šalies atitinkamų teritorinių institucijų teisėtiems reikalavimams;</text:span></text:p>
      <text:p text:style-name="P450"><text:span text:style-name="T451">2</text:span><text:span text:style-name="T452">) šio<text:s/></text:span><text:span text:style-name="T453">straipsnio 1 dalyje nurodytu atveju sekimą tęsiantys pareigūnai privalo turėti dokumentą, patvirtinantį, jog yra gautas šio straipsnio 1 dalyje nurodytas sutikimas;</text:span></text:p>
      <text:p text:style-name="P454"><text:span text:style-name="T455">3</text:span><text:span text:style-name="T456">) sekimą tęsiantys pareigūnai privalo turėti tarnybinius pažymėjimus ir ryšio priemone</text:span><text:span text:style-name="T457">s;</text:span></text:p>
      <text:p text:style-name="P458"><text:span text:style-name="T459">4</text:span><text:span text:style-name="T460">) sekimą tęsiantiems pareigūnams draudžiama įeiti į privačius namus ir neviešąsias vietas;</text:span></text:p>
      <text:p text:style-name="P461"><text:span text:style-name="T462">5</text:span><text:span text:style-name="T463">) sekimą tęsiantys pareigūnai sekamo asmens negali nei sulaikyti, nei suimti.</text:span></text:p>
      <text:p text:style-name="P464"><text:span text:style-name="T465">6</text:span><text:span text:style-name="T466">) draudžiama naudoti tarnybinį ginklą, išskyrus kilus grėsmei asmens<text:s/></text:span><text:span text:style-name="T467">gyvybei.</text:span></text:p>
      <text:p text:style-name="P468"><text:span text:style-name="T469">3</text:span><text:span text:style-name="T470">. Jeigu dėl ypatingos skubos neįmanoma iš anksto kreiptis dėl leidimo, nurodyto šio straipsnio 1 dalyje, pareigūnai sekimą gali tęsti kitos Šalies valstybės teritorijoje, laikydamiesi šių reikalavimų:</text:span></text:p>
      <text:p text:style-name="P471"><text:span text:style-name="T472">1</text:span><text:span text:style-name="T473">) sekimas yra vykdomas dėl nusikalti</text:span><text:span text:style-name="T474">mo, kuris yra nurodytas Konvencijos dėl Šengeno susitarimo įgyvendinimo 40 straipsnio 7 dalyje;</text:span></text:p>
      <text:p text:style-name="P475"><text:span text:style-name="T476">2</text:span><text:span text:style-name="T477">) apie valstybės sienos kirtimo laiką ir vietą reikia nedelsiant, dar sekimo metu, informuoti šio straipsnio 1 dalyje minėtas institucijas ir Šalies, kurio</text:span><text:span text:style-name="T478">s valstybės teritorijoje sekimas tęsiamas, pasienio institucijas;</text:span></text:p>
      <text:p text:style-name="P479"><text:span text:style-name="T480">3</text:span><text:span text:style-name="T481">) nedelsiant persiųsti prašymą, nurodytą šio straipsnio 1 dalyje, ir pateikti sekimo tęsimą be išankstinio sutikimo pateisinančias priežastis; sekimą reikia nutraukti, kai Šalies, kurio</text:span><text:span text:style-name="T482">s valstybės teritorijoje sekimas tęsiamas, kompetentinga institucija, nurodyta šio straipsnio 1 dalyje, kreipiasi su tokiu reikalavimu arba, jeigu atitinkamas sutikimas nebuvo gautas, praėjus penkioms valandoms po valstybės sienos kirtimo.</text:span></text:p>
      <text:p text:style-name="P483"><text:span text:style-name="T484">4</text:span><text:span text:style-name="T485">. Baigę a</text:span><text:span text:style-name="T486">rba nutraukę sekimą, pareigūnai, kurie tęsė sekimą, raštu pateikia visų persekiojimo aplinkybių ataskaitą Šalies, kurios valstybės teritorijoje sekimas buvo tęsiamas, kompetentingai institucijai.</text:span></text:p>
      <text:p text:style-name="P487"/>
      <text:p text:style-name="P488"><text:span text:style-name="T489">13</text:span><text:span text:style-name="T490"><text:s/>straipsnis</text:span></text:p>
      <text:p text:style-name="P491"><text:span text:style-name="T492">Slaptieji tyrimai</text:span></text:p>
      <text:p text:style-name="P493"/>
      <text:p text:style-name="P494"><text:span text:style-name="T495">1</text:span><text:span text:style-name="T496">. Vienos Šalies</text:span><text:span text:style-name="T497"><text:s/>kompetentingos institucijos kitos Šalies kompetentingų institucijų prašymu suteikia pagalbą prašančios Šalies pareigūnams vykdyti prašomos Šalies valstybės teritorijoje<text:s/></text:span><text:soft-page-break/><text:span text:style-name="T498">slaptuosius tyrimus dėl nusikaltimų, kurie gali būti pagrindas išduoti Europos arešto<text:s/></text:span><text:span text:style-name="T499">orderį. Šie tyrimai atliekami tik gavus Šalies, kurios valstybės teritorijoje bus atliekami veiksmai, kompetentingos institucijos leidimą. Toks leidimas gali priklausyti nuo tam tikrų sąlygų įvykdymo. Tyrimą atliekantys pareigūnai gali naudotis kito asmens</text:span><text:span text:style-name="T500"><text:s/>tapatybe. Nurodyti tikrąją tokio pareigūno tapatybę nereikalaujama.</text:span></text:p>
      <text:p text:style-name="P501"><text:span text:style-name="T502">2</text:span><text:span text:style-name="T503">. Veiksmai, nurodyti šio straipsnio 1 dalyje, vykdomi remiantis juose dalyvaujančių Šalių kompetentingų institucijų griežto veiksmų koordinavimo principais. Tiems veiksmams vadovauja</text:span><text:span text:style-name="T504"><text:s/>Šalies, kurios valstybės teritorijoje jie vykdomi, pareigūnas ir tai yra atskiri ribotos trukmės veiksmai. Prašomos Šalies kompetentingų institucijų reikalavimu prašančios Šalies pareigūnai, nurodyti šio straipsnio 1 dalyje, privalo nutraukti tuos veiksmu</text:span><text:span text:style-name="T505">s.</text:span></text:p>
      <text:p text:style-name="P506"><text:span text:style-name="T507">3</text:span><text:span text:style-name="T508">. Leidimas atlikti veiksmus, nurodytus šio straipsnio 1 dalyje, suteikiamas ir sąlygos, kuriomis jie turi vykti, nustatomos pagal Šalies valstybės, kurios teritorijoje tie veiksmai turi būti vykdomi, nacionalinę teisę.</text:span></text:p>
      <text:p text:style-name="P509"><text:span text:style-name="T510">4</text:span><text:span text:style-name="T511">. Jeigu dėl ypatingos sk</text:span><text:span text:style-name="T512">ubos neįmanoma kreiptis dėl leidimo, nurodyto šio straipsnio 1 dalyje, išimties tvarka pradėtus veiksmus tęsti kitos Šalies valstybės teritorijoje leidžiama, kai:</text:span></text:p>
      <text:p text:style-name="P513"><text:span text:style-name="T514">1</text:span><text:span text:style-name="T515">) yra pavojus, kad bus atskleista pareigūno, nurodyto šio straipsnio 1 dalyje, tapatybė;</text:span></text:p>
      <text:p text:style-name="P516"><text:span text:style-name="T517">2</text:span><text:span text:style-name="T518">) šie veiksmai apsiriboja pareigūno, nurodyto šio straipsnio 1 dalyje, pakeistos tapatybės apsauga.</text:span></text:p>
      <text:p text:style-name="P519"><text:span text:style-name="T520">5</text:span><text:span text:style-name="T521">. Atliekant kitos Šalies valstybės teritorijoje veiksmus remiantis šio straipsnio 4 dalimi, reikia apie tai nedelsiant, bet ne vėliau kaip per dv</text:span><text:span text:style-name="T522">idešimt keturias valandas nuo valstybės sienos kirtimo, informuoti tos Šalies kompetentingą instituciją ir nedelsiant pateikti prašymą, kuriame nurodytas pagrindas, kodėl imtasi veiksmų be išankstinio sutikimo. Atitinkamai taikoma šio straipsnio 2 dalies 3</text:span><text:span text:style-name="T523"><text:s/>sakinio nuostata.</text:span></text:p>
      <text:p text:style-name="P524"><text:span text:style-name="T525">6</text:span><text:span text:style-name="T526">. Šio straipsnio 1–4 dalių nuostatos taikomos atitinkamai, jeigu prašymą pateikia Šalies, kurios valstybės teritorijoje turi būti vykdomi veiksmai, nurodyti šio straipsnio 1 dalyje, kompetentinga institucija.</text:span></text:p>
      <text:p text:style-name="P527"><text:span text:style-name="T528">7</text:span><text:span text:style-name="T529">. Pareigūno,<text:s/></text:span><text:span text:style-name="T530">nurodyto 1 dalyje, tapatybė saugoma ir jam atlikus savo veiksmus.</text:span></text:p>
      <text:p text:style-name="P531"/>
      <text:p text:style-name="P532"><text:span text:style-name="T533">14</text:span><text:span text:style-name="T534"><text:s/>straipsnis</text:span></text:p>
      <text:p text:style-name="P535"><text:span text:style-name="T536">Kontroliuojamieji gabenimai</text:span></text:p>
      <text:p text:style-name="P537"/>
      <text:p text:style-name="P538"><text:span text:style-name="T539">1</text:span><text:span text:style-name="T540">. Vienos Šalies kompetentingos institucijos gali kreiptis su prašymu į kitos Šalies kompetentingas institucijas dėl kontroliuojamųjų ga</text:span><text:span text:style-name="T541">benimų, susijusių su nusikaltimu, kuris gali būti pagrindas išduoti Europos arešto orderį. Prašomos Šalies kompetentinga institucija gali atsisakyti išduoti leidimą arba apriboti kontroliuojamuosius gabenimus, jei tai sukeltų pavojų juose dalyvaujantiems a</text:span><text:span text:style-name="T542">smenims, gyventojams ar aplinkai.</text:span></text:p>
      <text:p text:style-name="P543"><text:span text:style-name="T544">2</text:span><text:span text:style-name="T545">. Siekiant, kad gabenimų kontrolė nenutrūktų, prašomos Šalies kompetentingos institucijos perima gabenimų kontrolę valstybės sienos kirtimo arba kitoje suderintoje vietoje. Prašomos Šalies kompetentingos institucijos<text:s/></text:span><text:span text:style-name="T546">tolesnę nenutrūkstamą kontroliuojamųjų gabenimų kontrolę užtikrina taip, kad nuolat būtų galimybė juos perimti ir sulaikyti organizatorius ir kitus asmenis, dalyvaujančius darant tokio pobūdžio nusikaltimus. Prireikus Šalių kompetentingos institucijos gali</text:span><text:span text:style-name="T547"><text:s/>sutarti, kad tokią kontrolę vykdytų abiejų Šalių kompetentingų institucijų pareigūnai. Tokiu atveju prašančios Šalies kompetentingų institucijų pareigūnai privalo laikytis prašomos Šalies valstybės nacionalinės teisės aktų ir jos pareigūnų reikalavimų.</text:span></text:p>
      <text:p text:style-name="P548"/>
      <text:p text:style-name="P549"><text:span text:style-name="T550">III</text:span><text:span text:style-name="T551"><text:s/>skyrius</text:span></text:p>
      <text:p text:style-name="P552"><text:span text:style-name="T553">Bendri veiksmai pasienio teritorijose</text:span></text:p>
      <text:p text:style-name="P554"/>
      <text:p text:style-name="P555"><text:span text:style-name="T556">15</text:span><text:span text:style-name="T557"><text:s/>straipsnis</text:span></text:p>
      <text:p text:style-name="P558"><text:span text:style-name="T559">Pasienio teritorijos</text:span></text:p>
      <text:p text:style-name="P560"/>
      <text:p text:style-name="P561"><text:span text:style-name="T562">Šiame Susitarime pasienio teritorijos – tai teritorijos, kuriose pagal kompetenciją veikia šio Susitarimo 16 straipsnio 1 dalyje nurodytos pasienio<text:s/></text:span><text:span text:style-name="T563">institucijos.</text:span></text:p>
      <text:p text:style-name="P564"/>
      <text:p text:style-name="P565"><text:span text:style-name="T566">16</text:span><text:span text:style-name="T567"><text:s/>straipsnis</text:span></text:p>
      <text:p text:style-name="P568"><text:span text:style-name="T569">Pasienio institucijos</text:span></text:p>
      <text:p text:style-name="P570"/>
      <text:p text:style-name="P571"><text:span text:style-name="T572">1</text:span><text:span text:style-name="T573">. Pasienio institucijos yra: Lietuvos Respublikoje:</text:span></text:p>
      <text:p text:style-name="P574">– Klaipėdos vyriausiasis policijos komisariatas,</text:p>
      <text:p text:style-name="P575">– Panevėžio vyriausiasis policijos komisariatas,</text:p>
      <text:p text:style-name="P576">– Šiaulių vyriausiasis policijos komisariatas,</text:p>
      <text:p text:style-name="P577">– Telšių policijos komisariatas,</text:p>
      <text:p text:style-name="P578">– Utenos policijos komisariatas,</text:p>
      <text:p text:style-name="P579">– Valstybės sienos apsaugos tarnybos prie Vidaus reikalų ministerijos Ignalinos rinktinė,</text:p>
      <text:p text:style-name="P580">– Valstybės sienos apsaugos tarnybos prie Vidaus reikalų ministerijos Pakrančių apsaugos rinktinė,</text:p>
      <text:p text:style-name="P581">– Valstybės sienos apsaugos tarnybos prie Vidaus reikalų ministerijos Šiaulių rinktinė; Latvijos Respublikoje:</text:p>
      <text:p text:style-name="P582">– Aizkrauklės regioninė policijos valdyba,</text:p>
      <text:p text:style-name="P583">– Bauskės regioninė policijos valdyba,</text:p>
      <text:p text:style-name="P584">– Daugpilio regioninė policijos valdyba,</text:p>
      <text:p text:style-name="P585">– Duobelės regioninė policijos valdyba,</text:p>
      <text:p text:style-name="P586">– Jekabpilio regioninė policijos valdyba,</text:p>
      <text:p text:style-name="P587">– Jelgavos regioninė policijos valdyba,</text:p>
      <text:p text:style-name="P588">– Liepojos regioninė policijos valdyba,</text:p>
      <text:p text:style-name="P589">– Saldaus regioninė policijos valdyba,</text:p>
      <text:p text:style-name="P590">– Valstybės sienos apsaugos Daugpilio regioninė valdyba,</text:p>
      <text:p text:style-name="P591">– Valstybės<text:s/>sienos apsaugos Ventspilio regioninė valdyba,</text:p>
      <text:p text:style-name="P592">– Valstybės sienos apsaugos Jelgavos regioninė valdyba,</text:p>
      <text:p text:style-name="P593">– Valstybės sienos apsaugos Liepojos regioninė valdyba,<text:s/></text:p>
      <text:p text:style-name="P594"><text:span text:style-name="T595">– Valstybės sienos apsaugos Selijos regioninė valdyba.</text:span></text:p>
      <text:p text:style-name="P596"><text:span text:style-name="T597">2</text:span><text:span text:style-name="T598">. Siekdamos užtikrinti šiame Susitari</text:span><text:span text:style-name="T599">me numatyto bendradarbiavimo veiksmingumą, pasienio institucijos pagal savo kompetenciją prireikus gali susisiekti tiesiogiai.</text:span></text:p>
      <text:p text:style-name="P600"/>
      <text:p text:style-name="P601"><text:span text:style-name="T602">17</text:span><text:span text:style-name="T603"><text:s/>straipsnis</text:span></text:p>
      <text:p text:style-name="P604"><text:span text:style-name="T605">Bendras tarnybinių pareigų vykdymas</text:span></text:p>
      <text:p text:style-name="P606"/>
      <text:p text:style-name="P607"><text:span text:style-name="T608">1</text:span><text:span text:style-name="T609">. Vienos Šalies pasienio institucijos gali pagal savo kompetenciją</text:span><text:span text:style-name="T610"><text:s/>skirti joms pavaldžius pareigūnus bendrai vykdyti tarnybines pareigas su kitos Šalies pasienio institucijoms pavaldžiais pareigūnais pasienio teritorijose, vadovaujantis Šalies valstybės, kurios teritorijoje atliekama tarnyba, nacionalinės teisės aktų rei</text:span><text:span text:style-name="T611">kalavimais.</text:span></text:p>
      <text:p text:style-name="P612"><text:span text:style-name="T613">2</text:span><text:span text:style-name="T614">. Bendras tarnybinių pareigų vykdymas – tai bendras patruliavimas ir tarnyba mišrios sudėties kontaktiniuose punktuose. Šalių kompetentingos institucijos gali susitarti ir dėl kitų bendro tarnybinių pareigų vykdymo formų.</text:span></text:p>
      <text:p text:style-name="P615"/>
      <text:p text:style-name="P616"><text:span text:style-name="T617">18</text:span><text:span text:style-name="T618"><text:s/>straips</text:span><text:span text:style-name="T619">nis</text:span></text:p>
      <text:p text:style-name="P620"><text:span text:style-name="T621">Bendras patruliavimas</text:span></text:p>
      <text:p text:style-name="P622"/>
      <text:p text:style-name="P623"><text:span text:style-name="T624">1</text:span><text:span text:style-name="T625">. Šalių pasienio institucijos apibrėžtos trukmės laikotarpiui ir konkrečioms užduotims vykdyti gali sudaryti bendrą patrulį. Jį sudaro mažiausiai po vieną kiekvienos Šalies pareigūną.</text:span></text:p>
      <text:p text:style-name="P626"><text:span text:style-name="T627">2</text:span><text:span text:style-name="T628">. Bendrai patruliuojantys pareigūna</text:span><text:span text:style-name="T629">i yra pavaldūs tos Šalies, kurios valstybės teritorijoje patruliuojama, pasienio institucijos pareigūnui.</text:span></text:p>
      <text:p text:style-name="P630"/>
      <text:p text:style-name="P631"><text:span text:style-name="T632">19</text:span><text:span text:style-name="T633"><text:s/>straipsnis</text:span></text:p>
      <text:p text:style-name="P634"><text:span text:style-name="T635">Mišrios sudėties kontaktiniai punktai</text:span></text:p>
      <text:p text:style-name="P636"/>
      <text:p text:style-name="P637"><text:span text:style-name="T638">1</text:span><text:span text:style-name="T639">. Pasienio teritorijose gali būti įkurti nuolatiniai, o prireikus – apibrėžtos<text:s/></text:span><text:span text:style-name="T640">trukmės laikotarpiui – mišrios sudėties kontaktiniai punktai ryšiams tarp Šalių kompetentingų ir pasienio institucijų palaikyti.</text:span></text:p>
      <text:p text:style-name="P641"><text:span text:style-name="T642">2</text:span><text:span text:style-name="T643">. Pareigūnai, atliekantys tarnybą mišrios sudėties kontaktiniuose punktuose, yra pavaldūs savo vadovybei ir neturi teisės<text:s/></text:span><text:span text:style-name="T644">savarankiškai vadovauti operatyviniams veiksmams ir juos vykdyti.</text:span></text:p>
      <text:p text:style-name="P645"><text:span text:style-name="T646">3</text:span><text:span text:style-name="T647">. Kiekviena Šalis padengia savo pareigūnų tarnybos mišrios sudėties kontaktiniuose punktuose išlaidas. Likusios išlaidos skirstomos proporcingai, nebent Šalių kompetentingos institucijo</text:span><text:span text:style-name="T648">s nutaria kitaip.</text:span></text:p>
      <text:p text:style-name="P649"/>
      <text:p text:style-name="P650"><text:span text:style-name="T651">IV</text:span><text:span text:style-name="T652"><text:s/>skyrius</text:span></text:p>
      <text:p text:style-name="P653"><text:span text:style-name="T654">Kitos nuostatos</text:span></text:p>
      <text:p text:style-name="P655"/>
      <text:p text:style-name="P656"><text:span text:style-name="T657">20</text:span><text:span text:style-name="T658"><text:s/>straipsnis</text:span></text:p>
      <text:p text:style-name="P659"><text:span text:style-name="T660">Pareigūnų teisinis statusas</text:span></text:p>
      <text:p text:style-name="P661"/>
      <text:p text:style-name="P662"><text:span text:style-name="T663">Vienos Šalies kompetentingų ir pasienio institucijų pareigūnai, atliekantys tarnybą kitos Šalies valstybės teritorijoje, vykdydami užduotis, susijusias<text:s/></text:span><text:span text:style-name="T664">su šio Susitarimo įgyvendinimu, yra prilyginami tos kitos Šalies pareigūnams, jei jų atžvilgiu padarytos nusikalstamos veikos arba jei jie patys padaro nusikalstamas veikas.</text:span></text:p>
      <text:p text:style-name="P665"/>
      <text:p text:style-name="P666"><text:span text:style-name="T667">21</text:span><text:span text:style-name="T668"><text:s/>straipsnis</text:span></text:p>
      <text:p text:style-name="P669"><text:span text:style-name="T670">Pareigūnų teisės</text:span></text:p>
      <text:p text:style-name="P671"/>
      <text:p text:style-name="P672"><text:span text:style-name="T673">1</text:span><text:span text:style-name="T674">. Vienos Šalies kompetentingų ir pasie</text:span><text:span text:style-name="T675">nio institucijų pareigūnai, atliekantys tarnybą kitos Šalies valstybės teritorijoje, vykdydami užduotis, susijusias su šio Susitarimo įgyvendinimu, turi teisę vilkėti tarnybinę uniformą arba turėti matomus oficialius ženklus, naudotis ryšio priemonėmis, te</text:span><text:span text:style-name="T676">chninio stebėjimo įranga, tarnybiniais automobiliais ir kitomis techninėmis priemonėmis. Jie taip pat gali turėti tarnybinį ginklą, kurį leidžiama panaudoti tik kilus grėsmei asmens gyvybei, ir kitas specialiąsias priemones, kurias jie gali naudoti, remdam</text:span><text:span text:style-name="T677">iesi Šalies valstybės, kurios teritorijoje jie atlieka tarnybą, nacionaline teise. Šalių kompetentingos institucijos informuoja viena kitą apie leidžiamas naudoti tarnybinio ginklo rūšis ir kitas specialiąsias priemones.</text:span></text:p>
      <text:p text:style-name="P678"><text:span text:style-name="T679">2</text:span><text:span text:style-name="T680">. Vienos Šalies kompetentingų<text:s/></text:span><text:span text:style-name="T681">ir pasienio institucijų pareigūnai, atliekantys tarnybą kitos Šalies valstybės teritorijoje, vykdydami šio Susitarimo 11, 12 ir 17–19 straipsniuose minimas užduotis, turi teisę su tarnybiniu pažymėjimu kirsti valstybės sieną bet kurioje vietoje.</text:span></text:p>
      <text:p text:style-name="P682"/>
      <text:p text:style-name="P683"><text:span text:style-name="T684">22</text:span><text:span text:style-name="T685"><text:s/>straipsnis</text:span></text:p>
      <text:p text:style-name="P686"><text:span text:style-name="T687">Atsisakymas bendradarbiauti</text:span></text:p>
      <text:p text:style-name="P688"/>
      <text:p text:style-name="P689"><text:span text:style-name="T690">Jeigu vienos šalies kompetentinga institucija nusprendžia, kad bendradarbiavimo, nurodyto šiame Susitarime, vykdymas galėtų pažeisti jos valstybės suverenumą, keltų pavojų jos saugumui ar kitiems esminiams interes</text:span><text:span text:style-name="T691">ams arba pažeistų jos įstatymus, ji gali iš dalies arba visiškai atsisakyti jį vykdyti arba pagrįsti jo vykdymą tam tikrų reikalavimų įvykdymu.</text:span></text:p>
      <text:p text:style-name="P692"/>
      <text:p text:style-name="P693"><text:span text:style-name="T694">23</text:span><text:span text:style-name="T695"><text:s/>straipsnis</text:span></text:p>
      <text:p text:style-name="P696"><text:span text:style-name="T697">Įslaptintos informacijos apsauga</text:span></text:p>
      <text:p text:style-name="P698"/>
      <text:p text:style-name="P699"><text:span text:style-name="T700">Šalys užtikrina kitos Šalies įslaptintos informacijos,<text:s/></text:span><text:span text:style-name="T701">gautos pagal šį Susitarimą, apsaugą pagal savo nacionalinės teisės reikalavimus ir pagal 2000 m. gegužės 26 d. Lietuvos Respublikos Vyriausybės ir Latvijos Respublikos Vyriausybės susitarimą dėl įslaptintos informacijos abipusės apsaugos.</text:span></text:p>
      <text:p text:style-name="P702"/>
      <text:p text:style-name="P703"><text:span text:style-name="T704">24</text:span><text:span text:style-name="T705"><text:s/>straips</text:span><text:span text:style-name="T706">nis</text:span></text:p>
      <text:p text:style-name="P707"><text:span text:style-name="T708">Asmens duomenų apsauga</text:span></text:p>
      <text:p text:style-name="P709"/>
      <text:p text:style-name="P710"><text:span text:style-name="T711">1</text:span><text:span text:style-name="T712">. Šalių kompetentingos ir pasienio institucijos užtikrina pagal šį Susitarimą vienos kitai perduodamų asmens duomenų apsaugą, remdamosi Europos Tarybos Konvencija dėl asmenų apsaugos ryšium su asmens duomenų automatizuotu t</text:span><text:span text:style-name="T713">varkymu (ETS Nr. 108), sudaryta Strasbūre 1981 m. sausio 28 d., Konvencijos dėl asmenų apsaugos ryšium su asmens duomenų automatizuotu tvarkymu Papildomu protokolu dėl priežiūros institucijų ir valstybės sienas kertančių duomenų srautų (ETS Nr. 181), priim</text:span><text:span text:style-name="T714">tu Strasbūre 2001 m. lapkričio 8 d., ir 1987 m. rugsėjo 17 d. Europos Tarybos Ministrų Komiteto rekomendacija Nr. R (87) 15 dėl asmens duomenų naudojimo policijos sektoriuje.</text:span></text:p>
      <text:p text:style-name="P715"><text:span text:style-name="T716">2</text:span><text:span text:style-name="T717">. Šalių kompetentingos ir pasienio institucijos, atsižvelgdamos į šio straip</text:span><text:span text:style-name="T718">snio 1 dalies nuostatas, užtikrina pagal šį Susitarimą perduodamų asmens duomenų apsaugą, remdamosi šiais principais:</text:span></text:p>
      <text:p text:style-name="P719"><text:span text:style-name="T720">1</text:span><text:span text:style-name="T721">) gaunanti institucija gautus asmens duomenis gali panaudoti tik perduodančios institucijos nustatytais tikslais ir sąlygomis;</text:span></text:p>
      <text:p text:style-name="P722"><text:span text:style-name="T723">2</text:span><text:span text:style-name="T724">) g</text:span><text:span text:style-name="T725">aunanti institucija informuoja perduodančią instituciją, šiai paprašius, apie perduotų asmens duomenų panaudojimą ir dėl to pasiektus rezultatus;</text:span></text:p>
      <text:p text:style-name="P726"><text:span text:style-name="T727">3</text:span><text:span text:style-name="T728">) kitoms negu Šalių kompetentingos ar pasienio institucijos institucijoms asmens duomenys gali būti perdu</text:span><text:span text:style-name="T729">odami tik tuo atveju, jeigu perduodanti institucija prieš tai davė rašytinį sutikimą, ir tik šiame Susitarime nurodytais tikslais;</text:span></text:p>
      <text:p text:style-name="P730"><text:span text:style-name="T731">4</text:span><text:span text:style-name="T732">) perduodanti institucija atsako už perduodamų asmens duomenų teisingumą ir privalo užtikrinti, kad perduodami asmens<text:s/></text:span><text:span text:style-name="T733">duomenys būtų tik tokios apimties, kuri būtina šiame Susitarime numatytiems tikslams pasiekti; jeigu paaiškėja, kad buvo perduoti neteisingi ar neišsamūs asmens duomenys arba asmens duomenys, kurių perduoti nebuvo galima, perduodanti institucija nedelsdama</text:span><text:span text:style-name="T734"><text:s/>apie tai informuoja gaunančią instituciją ir ši privalo tuos duomenis pataisyti arba sunaikinti;</text:span></text:p>
      <text:p text:style-name="P735"><text:span text:style-name="T736">5</text:span><text:span text:style-name="T737">) asmeniui, kurio duomenys perduoti, jo prašymu būtina, remiantis atitinkamos Šalies valstybės nacionaline teise, suteikti informaciją apie tokius<text:s/></text:span><text:span text:style-name="T738">duomenis, taip pat apie numatomą jų panaudojimo tikslą; valstybės saugumo ir viešosios tvarkos sumetimais galima atsisakyti suteikti tokią informaciją;</text:span></text:p>
      <text:p text:style-name="P739"><text:span text:style-name="T740">6</text:span><text:span text:style-name="T741">) perduodanti institucija nustato terminą, kuriam pasibaigus reikia sunaikinti perduotus asmens duo</text:span><text:span text:style-name="T742">menis; nepaisant to, perduoti asmens duomenys sunaikinami, jeigu jie nebereikalingi tikslams, dėl kurių jie buvo perduoti; perduodanti institucija nedelsdama informuojama apie visus tokio pobūdžio asmens duomenų naikinimo atvejus ir apie jų naikinimo priež</text:span><text:span text:style-name="T743">astis;</text:span></text:p>
      <text:p text:style-name="P744"><text:span text:style-name="T745">7</text:span><text:span text:style-name="T746">) perduodančios ir gaunančios institucijos registruoja asmens duomenų perdavimą, gavimą ir naikinimą;</text:span></text:p>
      <text:p text:style-name="P747"><text:span text:style-name="T748">8</text:span><text:span text:style-name="T749">) asmens duomenis perduodančios ir gaunančios institucijos privalo tinkamai apsaugoti asmens duomenis nuo neteisėto priėjimo prie jų, pak</text:span><text:span text:style-name="T750">eitimo be perduodančios institucijos sutikimo, atsitiktinio ar neteisėto jų sunaikinimo bei neteisėto duomenų paviešinimo.</text:span></text:p>
      <text:p text:style-name="P751"><text:span text:style-name="T752">3</text:span><text:span text:style-name="T753">. Principai, nurodyti šio straipsnio 2 dalyje, taip pat taikomi vienos Šalies kompetentingų ir pasienio institucijų pareigūnų,</text:span><text:span text:style-name="T754"><text:s/>dalyvaujančių šiame Susitarime nurodytuose veiksmuose, kitos Šalies valstybės teritorijoje gaunamiems asmens duomenims.</text:span></text:p>
      <text:p text:style-name="P755"/>
      <text:p text:style-name="P756"><text:span text:style-name="T757">25</text:span><text:span text:style-name="T758"><text:s/>straipsnis</text:span></text:p>
      <text:p text:style-name="P759"><text:span text:style-name="T760">Žalos atlyginimas</text:span></text:p>
      <text:p text:style-name="P761"/>
      <text:p text:style-name="P762"><text:span text:style-name="T763">1</text:span><text:span text:style-name="T764">. Šalys nereikalauja viena iš kitos kompensacijų dėl prarasto ar sugadinto turto, jeigu ža</text:span><text:span text:style-name="T765">la atsirado kitos Šalies kompetentingų ar pasienio institucijų pareigūnams vykdant užduotis, susijusias su šiuo Susitarimu.</text:span></text:p>
      <text:p text:style-name="P766"><text:span text:style-name="T767">2</text:span><text:span text:style-name="T768">. Šalys nereikalauja viena iš kitos kompensacijų dėl kompetentingos ar pasienio institucijos pareigūno sveikatos sužalojimo arb</text:span><text:span text:style-name="T769">a dėl jo mirties, jeigu tai atsitiko vykdant užduotis, susijusias su šiuo Susitarimu. Kartu nepažeidžiama kompetentingos ar pasienio institucijos pareigūno arba, jam mirus, įgaliotų asmenų teisė reikalauti kompensacijos, remiantis Šalių valstybių nacionali</text:span><text:span text:style-name="T770">nės teisės aktais.</text:span></text:p>
      <text:p text:style-name="P771"><text:span text:style-name="T772">3</text:span><text:span text:style-name="T773">. Šio straipsnio 1 ir 2 dalių nuostatos netaikomos, jeigu žala padaryta tyčia arba dėl didelio neatsargumo.</text:span></text:p>
      <text:p text:style-name="P774"><text:span text:style-name="T775">4</text:span><text:span text:style-name="T776">. Jeigu vykdydamas užduotis, susijusias su šiuo Susitarimu, vienos Šalies kompetentingos ar pasienio institucijos parei</text:span><text:span text:style-name="T777">gūnas padarė žalą trečiajam asmeniui, šią žalą atlyginti privalo ta Šalis, kurios valstybės teritorijoje ji buvo padaryta, remiantis nuostatomis, kurios būtų taikomos tuo atveju, jei žalą padarytų tos Šalies kompetentingos ar pasienio institucijos pareigūn</text:span><text:span text:style-name="T778">as.</text:span></text:p>
      <text:p text:style-name="P779"><text:span text:style-name="T780">5</text:span><text:span text:style-name="T781">. Šalis, kurios kompetentingos ar pasienio institucijos pareigūnas padarė žalą, nurodytą šio straipsnio 4 dalyje, kitai Šaliai sugrąžina visą kompensacijos sumą, išmokėtą nukentėjusiajam arba asmeniui, įgaliotam gauti kompensaciją po jo mirties.</text:span></text:p>
      <text:p text:style-name="P782"><text:span text:style-name="T783">6</text:span><text:span text:style-name="T784">. Šio straipsnio 5 dalies nuostatos netaikomos tuo atveju, kai padaręs žalą kompetentingos ar pasienio institucijos pareigūnas veikė tiesiogiai prižiūrimas kitos Šalies kompetentingos ar pasienio institucijos pareigūno, nebent jis tą žalą padarė tyčia<text:s/></text:span><text:span text:style-name="T785">arba dėl didelio aplaidumo.</text:span></text:p>
      <text:p text:style-name="P786"><text:span text:style-name="T787">7</text:span><text:span text:style-name="T788">. Šalių kompetentingos ir pasienio institucijos glaudžiai bendradarbiauja, siekdamos palengvinti kompensacijos reikalavimų įgyvendinimą. Be kita ko, jos keičiasi bet kokia turima informacija apie žalą, nurodytą šiame straip</text:span><text:span text:style-name="T789">snyje.</text:span></text:p>
      <text:p text:style-name="P790"/>
      <text:p text:style-name="P791"><text:span text:style-name="T792">V</text:span><text:span text:style-name="T793"><text:s/>skyrius</text:span></text:p>
      <text:p text:style-name="P794"><text:span text:style-name="T795">Baigiamosios nuostatos</text:span></text:p>
      <text:p text:style-name="P796"/>
      <text:p text:style-name="P797"><text:span text:style-name="T798">26</text:span><text:span text:style-name="T799"><text:s/>straipsnis</text:span></text:p>
      <text:p text:style-name="P800"><text:span text:style-name="T801">Informavimas</text:span></text:p>
      <text:p text:style-name="P802"/>
      <text:p text:style-name="P803"><text:span text:style-name="T804">1</text:span><text:span text:style-name="T805">. Šalys diplomatiniais kanalais informuoja viena kitą apie bet kuriuos institucijų, nurodytų šio Susitarimo 2, 11, 12 ir 16 straipsniuose, kompetencijos ir pavadinimų<text:s/></text:span><text:span text:style-name="T806">pasikeitimus.</text:span></text:p>
      <text:p text:style-name="P807"><text:span text:style-name="T808">2</text:span><text:span text:style-name="T809">. Įsigaliojus šiam Susitarimui, Šalių kompetentingos institucijos nedelsdamos pasikeičia tarnybinių pažymėjimų pavyzdžiais, taip pat diplomatiniais kanalais perduoda viena kitai savo duomenis, būtinus tarpusavio ryšiams palaikyti.</text:span></text:p>
      <text:p text:style-name="P810"/>
      <text:p text:style-name="P811"><text:span text:style-name="T812">2</text:span><text:span text:style-name="T813">7</text:span><text:span text:style-name="T814"><text:s/>straipsnis</text:span></text:p>
      <text:p text:style-name="P815"><text:span text:style-name="T816">Išlaidos</text:span></text:p>
      <text:p text:style-name="P817"/>
      <text:p text:style-name="P818"><text:span text:style-name="T819">Šalių kompetentingos ir pasienio institucijos apmoka savo veiksmų, susijusių su šio Susitarimo įgyvendinimu, išlaidas. Kiekvienu konkrečiu atveju Šalių kompetentingos ir pasienio institucijos gali sutarti dėl kitos išlaidų apmokė</text:span><text:span text:style-name="T820">jimo tvarkos.</text:span></text:p>
      <text:p text:style-name="P821"/>
      <text:p text:style-name="P822"><text:span text:style-name="T823">28</text:span><text:span text:style-name="T824"><text:s/>straipsnis</text:span></text:p>
      <text:p text:style-name="P825"><text:span text:style-name="T826">Bendradarbiavimo kalbos</text:span></text:p>
      <text:p text:style-name="P827"/>
      <text:p text:style-name="P828"><text:span text:style-name="T829">Klausimams, susijusiems su šio Susitarimo įgyvendinimu, spręsti Šalių kompetentingos ir pasienio institucijos vartoja savo valstybines kalbas arba kitą sutartą kalbą.</text:span></text:p>
      <text:p text:style-name="P830"/>
      <text:p text:style-name="P831"><text:span text:style-name="T832">29</text:span><text:span text:style-name="T833"><text:s/>straipsnis</text:span></text:p>
      <text:p text:style-name="P834"><text:span text:style-name="T835">Ginčų<text:s/></text:span><text:span text:style-name="T836">sprendimas</text:span></text:p>
      <text:p text:style-name="P837"/>
      <text:p text:style-name="P838"><text:span text:style-name="T839">1</text:span><text:span text:style-name="T840">. Ginčai dėl šio Susitarimo aiškinimo ir taikymo sprendžiami Šalių kompetentingų institucijų tiesioginėmis derybomis arba konsultacijomis pagal jų kompetenciją.</text:span></text:p>
      <text:p text:style-name="P841"><text:span text:style-name="T842">2</text:span><text:span text:style-name="T843">. Jeigu šio straipsnio 1 dalyje minimų derybų ar konsultacijų metu sutari</text:span><text:span text:style-name="T844">mas nepasiekiamas, ginčas sprendžiamas diplomatiniais kanalais ir neperduodamas spręsti jokiai trečiajai šaliai.</text:span></text:p>
      <text:p text:style-name="P845"/>
      <text:p text:style-name="P846"><text:span text:style-name="T847">30</text:span><text:span text:style-name="T848"><text:s/></text:span><text:span text:style-name="T849">straipsnis</text:span></text:p>
      <text:p text:style-name="P850"><text:span text:style-name="T851">Ryšys su kitais susitarimais</text:span></text:p>
      <text:p text:style-name="P852"/>
      <text:p text:style-name="P853"><text:span text:style-name="T854">Šis Susitarimas nepažeidžia tarptautinių sutarčių dėl teisinės pagalbos baudžiamosiose<text:s/></text:span><text:span text:style-name="T855">bylose nuostatų bei Šalių teisių ir pareigų, atsirandančių iš kitų daugiašalių ar dvišalių tarptautinių sutarčių.</text:span></text:p>
      <text:p text:style-name="P856"/>
      <text:p text:style-name="P857"><text:span text:style-name="T858">31</text:span><text:span text:style-name="T859"><text:s/>straipsnis</text:span></text:p>
      <text:p text:style-name="P860"><text:span text:style-name="T861">Pakeitimai ir papildymai</text:span></text:p>
      <text:p text:style-name="P862"/>
      <text:p text:style-name="P863"><text:span text:style-name="T864">Šis Susitarimas gali būti keičiamas ir pildomas abipusiu Šalių sutarimu, įforminant atskirus<text:s/></text:span><text:span text:style-name="T865">protokolus, kurie laikomi neatskiriama šio Susitarimo dalimi. Pakeitimai ir papildymai įsigalioja šio Susitarimo 32 straipsnyje nustatyta tvarka.</text:span></text:p>
      <text:p text:style-name="P866"/>
      <text:p text:style-name="P867"><text:span text:style-name="T868">32</text:span><text:span text:style-name="T869"><text:s/>straipsnis</text:span></text:p>
      <text:p text:style-name="P870"><text:span text:style-name="T871">Susitarimo galiojimas</text:span></text:p>
      <text:p text:style-name="P872"/>
      <text:p text:style-name="P873"><text:span text:style-name="T874">1</text:span><text:span text:style-name="T875">. Šis Susitarimas sudaromas neribotam laikotarpiui ir<text:s/></text:span><text:span text:style-name="T876">įsigalioja po trisdešimties dienų nuo paskutinio Šalių pranešimo apie šiam Susitarimui įsigalioti būtinų vidaus procedūrų įvykdymą gavimo dienos.</text:span></text:p>
      <text:p text:style-name="P877"><text:span text:style-name="T878">2</text:span><text:span text:style-name="T879">. Šio straipsnio 1 dalies nuostatos netaikomos šio Susitarimo 11 ir 12 straipsniams, kurie įsigalioja nuo</text:span><text:span text:style-name="T880"><text:s/>pasienio kontrolės prie Šalių valstybių sienos panaikinimo dienos.</text:span></text:p>
      <text:p text:style-name="P881"><text:span text:style-name="T882">3</text:span><text:span text:style-name="T883">. Kiekviena Šalis šį Susitarimą gali nutraukti pateikdama pranešimą. Tokiu atveju šis Susitarimas netenka galios praėjus šešiems mėnesiams nuo dienos, kai kita Šalis gauna pranešimą a</text:span><text:span text:style-name="T884">pie šio Susitarimo nutraukimą.</text:span></text:p>
      <text:p text:style-name="P885">Šis Susitarimas pasirašytas 2006 m. birželio 7 d. Vilniuje dviem egzemplioriais lietuvių, latvių ir anglų kalbomis, visi tekstai yra autentiški. Kilus nesutarimų dėl šio Susitarimo aiškinimo, vadovaujamasi tekstu anglų kalba.</text:p>
      <text:p text:style-name="P886"/>
      <table:table table:style-name="Table887">
        <table:table-columns>
          <table:table-column table:style-name="TableColumn888"/>
          <table:table-column table:style-name="TableColumn889"/>
        </table:table-columns>
        <table:table-row table:style-name="TableRow890">
          <table:table-cell table:style-name="TableCell891">
            <text:p text:style-name="P892">LIETUVOS RESPUBLIKOS</text:p>
          </table:table-cell>
          <table:table-cell table:style-name="TableCell893">
            <text:p text:style-name="P894">LATVIJOS RESPUBLIKOS</text:p>
          </table:table-cell>
        </table:table-row>
        <table:table-row table:style-name="TableRow895">
          <table:table-cell table:style-name="TableCell896">
            <text:p text:style-name="P897">VYRIAUSYBĖS VARDU</text:p>
          </table:table-cell>
          <table:table-cell table:style-name="TableCell898">
            <text:p text:style-name="P899"><text:span text:style-name="T900">VYRIAUSYBĖS VARDU</text:span></text:p>
          </table:table-cell>
        </table:table-row>
      </table:table>
      <text:p text:style-name="P90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22:41:00Z</meta:creation-date>
    <dc:date>2015-09-24T22:41:00Z</dc:date>
    <meta:template xlink:href="Normal" xlink:type="simple"/>
    <meta:editing-cycles>2</meta:editing-cycles>
    <meta:editing-duration>PT0S</meta:editing-duration>
    <meta:document-statistic meta:page-count="12" meta:paragraph-count="320" meta:word-count="4273" meta:character-count="34980" meta:row-count="1000" meta:non-whitespace-character-count="31027"/>
  </office:meta>
</office:document-meta>
</file>