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8 M. KOVO 24 D. NUTARIMO NR. 331 „DĖL LIETUVOS RESPUBLIKOS KULTŪROS ATAŠĖ PAREIGYBIŲ ĮSTEIGIMO“ PAKEITIMO</text:p>
      <text:p text:style-name="P14"/>
      <text:p text:style-name="P15">2004 m. lapkričio 22 d. Nr. 1471</text:p>
      <text:p text:style-name="P16">Vilnius</text:p>
      <text:p text:style-name="P17"/>
      <text:p text:style-name="P18"><text:span text:style-name="T19">Vykdydama Lietuvos Respublikos Vyriausybės 2004 m. birželio 2 d. nutarimo Nr. 685 „Dėl Lietuvos Respublikos misijos prie Europos Bendrijų pavadinimo pakeitimo“ (Žin., 2004, Nr.<text:s/></text:span><text:a xlink:href="https://www.e-tar.lt/portal/lt/legalAct/TAR.8095B72F3C61" office:target-frame-name="_blank" xlink:show="new"><text:span text:style-name="T20">89-3285</text:span></text:a><text:span text:style-name="T21">) 1 punktą, Lietuvos Respublikos Vyriausybė<text:s/></text:span><text:span text:style-name="T22">nutari</text:span><text:span text:style-name="T23">a:</text:span></text:p>
      <text:p text:style-name="P24"><text:span text:style-name="T25">Pakeisti Lietuvos Respublikos Vyriausybės 1998 m. kovo 24 d. nutarimą Nr. 331 „Dėl Lietuvos Respublikos kultūros atašė pareigybių įsteigimo“ (Žin., 1998, Nr.<text:s/></text:span><text:a xlink:href="https://www.e-tar.lt/portal/lt/legalAct/TAR.7C2A1A9B6896" office:target-frame-name="_blank" xlink:show="new"><text:span text:style-name="T26">29-774</text:span></text:a><text:span text:style-name="T27">) ir išdėstyti 1 punkto trečiąją pastraipą taip:</text:span></text:p>
      <text:p text:style-name="P28"><text:span text:style-name="T29">„Lietuvos nuolatinėje atstovybėje Europos Sąjungoje;“.</text:span></text:p>
      <text:p text:style-name="P30"/>
      <text:p text:style-name="P31"/>
      <text:p text:style-name="P32"/>
      <text:p text:style-name="P33">L. E. MINISTRO PIRMININKO PAREIGAS<text:tab/>ALGIRDAS BRAZAUSKAS</text:p>
      <text:p text:style-name="P34"/>
      <text:p text:style-name="P35"/>
      <text:p text:style-name="P36"/>
      <text:p text:style-name="P37">L. E. KULTŪROS MINISTRO PAREIGAS<text:tab/>ROMA ŽAKAITIENĖ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9-14T05:43:00Z</meta:creation-date>
    <dc:date>2021-09-14T05:43:00Z</dc:date>
    <meta:template xlink:href="Normal.dotm" xlink:type="simple"/>
    <meta:editing-cycles>2</meta:editing-cycles>
    <meta:editing-duration>PT0S</meta:editing-duration>
    <meta:document-statistic meta:page-count="1" meta:paragraph-count="12" meta:word-count="123" meta:character-count="1027" meta:row-count="41" meta:non-whitespace-character-count="916"/>
  </office:meta>
</office:document-meta>
</file>