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text-transform="uppercase"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SVEIKATOS APSAUGOS MINISTERIJOS 1997 11 17 ĮSAKYMO NR. 623 PRIEDŲ DALINIO PAKEITIMO</text:p>
      <text:p text:style-name="P12"/>
      <text:p text:style-name="P13">1998 m. kovo 18 d. Nr. 140</text:p>
      <text:p text:style-name="P14">Vilnius</text:p>
      <text:p text:style-name="P15"/>
      <text:p text:style-name="P16"/>
      <text:p text:style-name="P17"><text:span text:style-name="T18">Vadovaudamasis Lietuvos Respublikos Vyriausybės 1997 10 01 nutarimu Nr. 1075 „Dėl sveikatos priežiūros viešųjų įstaigų valdymo, steigėjų funkcijų perdavimo“,</text:span></text:p>
      <text:p text:style-name="P19"><text:span text:style-name="T20">ĮsakAU:</text:span></text:p>
      <text:p text:style-name="P21"><text:span text:style-name="T22">1</text:span><text:span text:style-name="T23">. Iš dalies pakeisti Sveikatos apsaugos ministerijos 1997 11 17 įsakymo Nr. 623 „Dėl Lietuvos Respublikos sveikatos apsaugos ministerijos 1997 09 01 įsakymo Nr. 455 pakeitimo“ priedus: 4 priede išbraukti eilutę „Kulautuvos tuberkuliozės sanatorija“ ir ją įrašyti į 3 priedą.</text:span></text:p>
      <text:p text:style-name="P24"><text:span text:style-name="T25">2</text:span><text:span text:style-name="T26">. Įsakymo vykdymo kontrolę pavedu viceministrei R. Baranauskienei.</text:span></text:p>
      <text:p text:style-name="P27"/>
      <text:p text:style-name="P28"/>
      <text:p text:style-name="P29"/>
      <text:p text:style-name="P30">L. E. P. SVEIKATOS<text:s/></text:p>
      <text:p text:style-name="P31"><text:span text:style-name="T32">APSAUGOS MINISTRO PAREIGAS</text:span><text:span text:style-name="T33"><text:tab/>JUOZAS GALD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02T14:28:00Z</meta:creation-date>
    <dc:date>2016-02-02T14:28:00Z</dc:date>
    <meta:template xlink:href="Normal" xlink:type="simple"/>
    <meta:editing-cycles>2</meta:editing-cycles>
    <meta:editing-duration>PT0S</meta:editing-duration>
    <meta:document-statistic meta:page-count="1" meta:paragraph-count="13" meta:word-count="114" meta:character-count="775" meta:row-count="35" meta:non-whitespace-character-count="674"/>
  </office:meta>
</office:document-meta>
</file>