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style>
    <style:style style:name="T83" style:parent-style-name="DefaultParagraphFont" style:family="text">
      <style:text-properties fo:color="#000000"/>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DOKUMENTŲ PATEIKIMO TVARKOS, NORINT GAUTI LICENCIJĄ MOKYTI NENURODANT MOKYMO PADALINIO ADRESO, PATVIRTINIMO</text:p>
      <text:p text:style-name="P16"/>
      <text:p text:style-name="P17">2000 m. birželio 28 d. Nr. 863</text:p>
      <text:p text:style-name="P18">Vilnius</text:p>
      <text:p text:style-name="P19"/>
      <text:p text:style-name="P20"><text:span text:style-name="T21">Vadovaudamasis Lietuvos Respublikos Vyriausybės 1999 m. liepos 12 d. nutarimu Nr. 825 „Dėl Leidimų (licencijų) mokyti išdavimo nuostatų patvirtinimo“ (Žin., 1999, Nr.<text:s/></text:span><text:a xlink:href="https://www.e-tar.lt/portal/lt/legalAct/TAR.396D8E096D2F" office:target-frame-name="_blank" xlink:show="new"><text:span text:style-name="T22">62-2050</text:span></text:a><text:span text:style-name="T23">) bei siekdamas operatyviau tenkinti dirbančiųjų profesinio mokymo poreikius,</text:span></text:p>
      <text:p text:style-name="P24"><text:span text:style-name="T25">Tvirtinu</text:span><text:span text:style-name="T26"><text:s/>Dokumentų pateikimo tvarką, norint gauti licenciją mokyti nenurodant mokymo padalinio adreso (pridedama).</text:span></text:p>
      <text:p text:style-name="P27"/>
      <text:p text:style-name="P28"/>
      <text:p text:style-name="P29">ŠVIETIMO IR MOKSLO MINISTRAS<text:tab/>KORNELIJUS PLATELIS</text:p>
      <text:p text:style-name="P30"/>
      <text:p text:style-name="P31">SUDERINTA</text:p>
      <text:p text:style-name="P32">Socialinės apsaugos ir darbo viceministras</text:p>
      <text:p text:style-name="P33">R. Kairelis</text:p>
      <text:p text:style-name="P34">2000 06 14</text:p>
      <text:p text:style-name="P35"/>
      <text:soft-page-break/>
      <text:p text:style-name="P36">PATVIRTINTA</text:p>
      <text:p text:style-name="P45">Lietuvos Respublikos švietimo ir mokslo<text:s/></text:p>
      <text:p text:style-name="P46">Ministro 2000 06 28 įsakymu Nr. 863</text:p>
      <text:p text:style-name="P47"/>
      <text:p text:style-name="P48"><text:span text:style-name="T49">Dokumentų pateikimo tvarka, norint gauti licenciją mokyti</text:span></text:p>
      <text:p text:style-name="P50"><text:span text:style-name="T51">nenurodant mokymo padalinio adreso</text:span></text:p>
      <text:p text:style-name="P52"/>
      <text:p text:style-name="P53"><text:span text:style-name="T54">1</text:span><text:span text:style-name="T55">. Įmonė, organizacija, švietimo įstaiga, norėdama gauti Švietimo ir mokslo ministerijos licenciją mokyti pagal darbo rinkos profesinio mokymo programas nenurodant mokymo padalinio, Lietuvos darbo rinkos mokymo tarnybos teritorinėms darbo rinkos mokymo ir konsultavimo tarnyboms (toliau – teritorinė tarnyba) pateikia paraišką dokumentų ir materialinės mokymo bazės ekspertizei atlikti socialinės apsaugos ir darbo ministro 1999 m. rugsėjo 10 d. įsakymu Nr. 69 (Žin., 1999, Nr.<text:s/></text:span><text:a xlink:href="https://www.e-tar.lt/portal/lt/legalAct/TAR.381E6B8B1520" office:target-frame-name="_blank" xlink:show="new"><text:span text:style-name="T56">79-2349</text:span></text:a><text:span text:style-name="T57">) patvirtintos Ekspertizės gauti leidimą (licenciją) mokyti pagal darbo rinkos profesinio mokymo programas atlikimo tvarkos 3 punkte nurodytu adresu, atitinkančiu įmonės, organizacijos, švietimo įstaigos buveinės adresą.<text:s/></text:span></text:p>
      <text:p text:style-name="P58"><text:span text:style-name="T59">2</text:span><text:span text:style-name="T60">. Pateikiami dokumentai nurodyti Lietuvos Respublikos Vyriausybės 1999 m. liepos 12 d. nutarimu Nr. 825 patvirtintų Leidimų (licencijų) mokyti išdavimo nuostatų 4.1, 4.2, 4.3, 4.4, 4.5, 4.6 ir 4.9 punktuose.</text:span></text:p>
      <text:p text:style-name="P61"><text:span text:style-name="T62">3</text:span><text:span text:style-name="T63">. Įmonė, organizacija, švietimo įstaiga, jau turinti Švietimo ir mokslo ministerijos licenciją mokyti ir norinti gauti licenciją vykdyti mokymą pagal darbo rinkos profesinio mokymo programas patalpose, nenurodytose Švietimo ir mokslo ministerijos įsakyme, pateikia Teritorinei tarnybai Leidimų (licencijų) mokyti išdavimo nuostatų 4.1 ir 4.6 punktuose nurodytus dokumentus.</text:span></text:p>
      <text:p text:style-name="P64"><text:span text:style-name="T65">4</text:span><text:span text:style-name="T66">. Pagal 4.6 punktą pateikiamame mokymo patalpų sąraše nurodomi reikalavimai patalpoms pagal paraiškoje pateiktas mokymo programas. Pateikiamas mokymo priemonių, įrangos ir įrenginių, parengtų transportuoti, bei numatomos nuomoti vietoje įrangos (įrenginių) sąrašas.</text:span></text:p>
      <text:p text:style-name="P67"><text:span text:style-name="T68">5</text:span><text:span text:style-name="T69">. Pateiktų dokumentų ir materialinės mokymo bazės ekspertizė atliekama minėto socialinės apsaugos ir darbo ministro įsakymo nustatyta tvarka.</text:span></text:p>
      <text:p text:style-name="P70"><text:span text:style-name="T71">6</text:span><text:span text:style-name="T72">. Įmonė, organizacija, švietimo įstaiga, gavusi Švietimo ir mokslo ministerijos licenciją mokyti ir norėdama vykdyti mokymą konkrečioje vietoje, ne vėliau kaip prieš 3 dienas pateikia socialinės apsaugos ir darbo ministro 1999 m. rugsėjo 10 d. įsakymu Nr. 69 patvirtintos Ekspertizės gauti leidimą (licenciją) mokyti pagal darbo rinkos profesinio mokymo programas atlikimo tvarkos 3 punkte nurodytu administraciniu suskirstymu teritorinei tarnybai:</text:span></text:p>
      <text:p text:style-name="P73"><text:span text:style-name="T74">6.1</text:span><text:span text:style-name="T75">. Lietuvos Respublikos Vyriausybės 1999 m. liepos 12 d. nutarimu Nr. 825 patvirtintų Leidimų (licencijų) mokyti išdavimo nuostatų 4.6 (konkrečius duomenis apie patalpų plotus ir adresus), 4.7, 4.8 punktuose nurodytus dokumentus;</text:span></text:p>
      <text:p text:style-name="P76"><text:span text:style-name="T77">6.2</text:span><text:span text:style-name="T78">. duomenis apie mokymo pradžią, mokymo programų pavadinimus, kodus.</text:span></text:p>
      <text:p text:style-name="P79"><text:span text:style-name="T80">7</text:span><text:span text:style-name="T81">. Teritorinė tarnyba, įsitikinusi, kad mokymo sąlygos atitinka reikalavimus, išduoda įmonės, organizacijos, švietimo įstaigos atstovui Lietuvos darbo rinkos mokymo tarnybos nustatytos formos raštišką sutikimą pradėti mokymą.</text:span></text:p>
      <text:p text:style-name="P82"><text:span text:style-name="T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6T11:07:00Z</meta:creation-date>
    <dc:date>2018-06-26T11:07:00Z</dc:date>
    <meta:template xlink:href="Normal.dotm" xlink:type="simple"/>
    <meta:editing-cycles>2</meta:editing-cycles>
    <meta:editing-duration>PT0S</meta:editing-duration>
    <meta:document-statistic meta:page-count="2" meta:paragraph-count="69" meta:word-count="480" meta:character-count="3747" meta:row-count="175" meta:non-whitespace-character-count="3336"/>
  </office:meta>
</office:document-meta>
</file>