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LIETUVOS RESPUBLIKOS VIDAUS REIKALŲ MINISTRAS 2005 M. GRUODŽIO 1 D. ĮSAKYMO NR. 1V-402 „DĖL VIDAUS REIKALŲ PAREIGŪNŲ REGISTRO DUOMENŲ SAUGOS NUOSTATŲ PATVIRTINIMO“ PAKEITIMO</text:p>
      <text:p text:style-name="P14"/>
      <text:p text:style-name="P15">2007 m. kovo 23 d. Nr. 1V-106</text:p>
      <text:p text:style-name="P16">Vilnius</text:p>
      <text:p text:style-name="P17"/>
      <text:p text:style-name="P18"/>
      <text:p text:style-name="P19">1.<text:s/><text:span text:style-name="T20">Pakeičiu</text:span><text:s/>Vidaus reikalų pareigūnų registro duomenų saugos nuostatus, patvirtintus Lietuvos Respublikos vidaus reikalų ministro 2005 m. gruodžio 1 d. įsakymu Nr. 1V-402 „Dėl Vidaus reikalų pareigūnų registro duomenų saugos nuostatų patvirtinimo“ (Žin., 2005, Nr.<text:s/><text:a xlink:href="https://www.e-tar.lt/portal/lt/legalAct/TAR.381B72DD6FD5" office:target-frame-name="_blank" xlink:show="new"><text:span text:style-name="T21">144-5262</text:span></text:a>), ir 11 punktą išdėstau taip:</text:p>
      <text:p text:style-name="P22">„11. Policijos departamento prie Vidaus reikalų ministerijos, Valstybės sienos apsaugos tarnybos prie Vidaus reikalų ministerijos, Priešgaisrinės apsaugos ir gelbėjimo departamento prie Vidaus reikalų ministerijos, Finansinių nusikaltimų tyrimo tarnybos prie Vidaus reikalų ministerijos, Vadovybės apsaugos departamento prie Vidaus reikalų ministerijos, Vidaus reikalų ministerijos Klaipėdos policijos mokyklos ir Viešojo saugumo tarnybos prie Vidaus reikalų ministerijos vadovai skiria registro administratorius (toliau – administratoriai), kurie už atliekamas saugumo politikos įgyvendinimo ir kontrolės funkcijas atsiskaito tiesiogiai saugos įgaliotiniui.“</text:p>
      <text:p text:style-name="P23">2. Šis įsakymas įsigalioja nuo 2007 m. balandžio 1 d.</text:p>
      <text:p text:style-name="P24"/>
      <text:p text:style-name="P25"/>
      <text:p text:style-name="P26"/>
      <text:p text:style-name="P27"><text:span text:style-name="T28">VIDAUS REIKALŲ MINISTRAS</text:span><text:span text:style-name="T2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5T13:14:00Z</meta:creation-date>
    <dc:date>2016-10-25T13:14:00Z</dc:date>
    <meta:template xlink:href="Normal.dotm" xlink:type="simple"/>
    <meta:editing-cycles>2</meta:editing-cycles>
    <meta:editing-duration>PT0S</meta:editing-duration>
    <meta:document-statistic meta:page-count="1" meta:paragraph-count="39" meta:word-count="224" meta:character-count="1409" meta:row-count="68" meta:non-whitespace-character-count="1224"/>
  </office:meta>
</office:document-meta>
</file>