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3 m. spalio 9 d. nutarimo nr. 1251 „dėl<text:s/></text:span><text:span text:style-name="T18">ĮGALIOJIMŲ SUTEIKIMO ĮGYVENDINANT LIETUVOS RESPUBLIKOS PINIGINĖS SOCIALINĖS PARAMOS MAŽAS PAJAMAS GAUNANČIOMS ŠEIMOMS (VIENIEMS GYVENANTIEMS ASMENIMS) ĮSTATYMĄ“ PAKEITIMO</text:span></text:p>
      <text:p text:style-name="Normal"/>
      <text:p text:style-name="P19">2009 m. balandžio 15 d. Nr. 289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Vyriausybės 2003 m. spalio 9 d. nutarimą Nr. 1251 „Dėl įgaliojimų suteikimo įgyvendinant Lietuvos Respublikos piniginės socialinės paramos mažas pajamas gaunančioms šeimoms (vieniems gyvenantiems asmenims) įstatymą“ (Žin., 2003, Nr.<text:s/><text:a xlink:href="https://www.e-tar.lt/portal/lt/legalAct/TAR.468D09BB0B8B" office:target-frame-name="_blank" xlink:show="new"><text:span text:style-name="T27">97-4344</text:span></text:a>):</text:p>
      <text:p text:style-name="P28">1. Išdėstyti antraštę taip:</text:p>
      <text:p text:style-name="P29"><text:span text:style-name="T30">„</text:span><text:span text:style-name="T31">dėl<text:s/></text:span><text:span text:style-name="T32">ĮGALIOJIMŲ SUTEIKIMO ĮGYVENDINANT LIETUVOS RESPUBLIKOS PINIGINĖS SOCIALINĖS PARAMOS NEPASITURINČIOMS ŠEIMOMS IR VIENIEMS GYVENANTIEMS ASMENIMS ĮSTATYMĄ</text:span>.“</text:p>
      <text:p text:style-name="P33">2. Išdėstyti preambulę taip:</text:p>
      <text:p text:style-name="P34">„Vadovaudamasi Lietuvos Respublikos piniginės socialinės paramos nepasiturinčioms šeimoms ir vieniems gyvenantiems asmenims įstatymo (Žin., 2003, Nr.<text:s/><text:a xlink:href="https://www.e-tar.lt/portal/lt/legalAct/TAR.3EEE59417F13" office:target-frame-name="_blank" xlink:show="new"><text:span text:style-name="T35">73-3352</text:span></text:a>; 2006, Nr. <text:a xlink:href="https://www.e-tar.lt/portal/lt/legalAct/TAR.1CD04B9751C6" office:target-frame-name="_blank" xlink:show="new"><text:span text:style-name="T36">130–4889</text:span></text:a>) 15 straipsnio 10 dalimi, 19 straipsnio 1 ir 3 dalimis, 22 straipsnio 2 dalies 1 punktu, 23 straipsnio 3 dalimi, Lietuvos Respublikos Vyriausybė <text:s/><text:span text:style-name="T37">nutari</text:span>a:“.</text:p>
      <text:p text:style-name="P38">3. Išdėstyti 1 punktą taip:</text:p>
      <text:p text:style-name="P39">„1. Įgalioti Socialinės apsaugos ir darbo ministeriją:</text:p>
      <text:p text:style-name="P40">1.1. parengti ir patvirtinti:</text:p>
      <text:p text:style-name="P41">1.1.1. prašymo-paraiškos piniginei socialinei paramai gauti formą;</text:p>
      <text:p text:style-name="P42">1.1.2. asmenų telkimo visuomenei naudingiems darbams tvarkos aprašą;</text:p>
      <text:p text:style-name="P43">1.1.3. duomenų apie savivaldybių teritorijose gyvenančioms nepasiturinčioms šeimoms ir vieniems gyvenantiems asmenims suteiktą piniginę socialinę paramą ir kitų duomenų apie šią paramą teikimo Socialinės apsaugos ir darbo ministerijai tvarkos aprašą;</text:p>
      <text:p text:style-name="P44">1.2. kartu su Finansų ministerija parengti ir patvirtinti nepasiturinčios šeimos ir vieno gyvenančio asmens, kurie kreipėsi dėl piniginės socialinės paramos, turto vertės nustatymo metodiką.“</text:p>
      <text:p text:style-name="P45">4. Išdėstyti 2 punktą taip:</text:p>
      <text:p text:style-name="P46">„2. Įgalioti Žemės ūkio ministeriją parengti ir patvirtinti:</text:p>
      <text:p text:style-name="P47">2.1. žemės ūkio produkcijos sąlygines vertes;</text:p>
      <text:p text:style-name="P48">2.2. žemės ūkio veiklos pajamų, įvertintų pagal sąlygines išlaidas, normatyvus;</text:p>
      <text:p text:style-name="P49">2.3. pajamų normą hektarui žemės ūkio naudmenų.“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OCIALINĖS APSAUGOS IR DARBO MINISTRAS<text:tab/>RIMANTAS DAGY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3T13:52:00Z</meta:creation-date>
    <dc:date>2020-11-23T13:52:00Z</dc:date>
    <meta:print-date>2009-04-20T11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45" meta:character-count="2569" meta:row-count="74" meta:non-whitespace-character-count="2245"/>
  </office:meta>
</office:document-meta>
</file>