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IO MATERIALIOJO TURTO PERKAINOJIMO REZULTATŲ NEAPMOKESTINIMO ATVEJŲ IR TVARKOS</text:p>
      <text:p text:style-name="P15"/>
      <text:p text:style-name="P16">1998 m. spalio 15 d. Nr. 1239</text:p>
      <text:p text:style-name="P17">Vilnius</text:p>
      <text:p text:style-name="Normal"/>
      <text:p text:style-name="P18"><text:span text:style-name="T19">Vadovaudamasi Lietuvos Respublikos juri</text:span><text:span text:style-name="T20">dinių asmenų pelno mokesčio įstatymo (Žin., 1990, Nr.<text:s/></text:span><text:a xlink:href="https://www.e-tar.lt/portal/lt/legalAct/TAR.84CB75BE0C44" office:target-frame-name="_blank" xlink:show="new"><text:span text:style-name="T21">24-601</text:span></text:a><text:span text:style-name="T22">; 1996, Nr.<text:s/></text:span><text:a xlink:href="https://www.e-tar.lt/portal/lt/legalAct/TAR.9CD269F8472C" office:target-frame-name="_blank" xlink:show="new"><text:span text:style-name="T23">66-1577</text:span></text:a><text:span text:style-name="T24">, Nr.<text:s/></text:span><text:a xlink:href="https://www.e-tar.lt/portal/lt/legalAct/TAR.A20743C0438F" office:target-frame-name="_blank" xlink:show="new"><text:span text:style-name="T25">73-1746</text:span></text:a><text:span text:style-name="T26">; 1997, Nr.<text:s/></text:span><text:a xlink:href="https://www.e-tar.lt/portal/lt/legalAct/TAR.FB6A744F9841" office:target-frame-name="_blank" xlink:show="new"><text:span text:style-name="T27">28-661</text:span></text:a><text:span text:style-name="T28">, Nr.<text:s/></text:span><text:a xlink:href="https://www.e-tar.lt/portal/lt/legalAct/TAR.01F9472774C4" office:target-frame-name="_blank" xlink:show="new"><text:span text:style-name="T29">6</text:span><text:span text:style-name="T30">1-1442</text:span></text:a><text:span text:style-name="T31">) 3 straipsnio 2 dalimi ir 4 dalies 8 punktu, Lietuvos Respublikos juridinių asmenų pelno mokesčio įstatymo 1, 2, 3, 4, 4</text:span><text:span text:style-name="T32">1</text:span><text:span text:style-name="T33">, 5, 6, 7, 8, 11, 12, 13, 14, 15 straipsnių pakeitimo ir papildymo 21, 22 straipsniais įstatymo (Žin., 1998, Nr.<text:s/></text:span><text:a xlink:href="https://www.e-tar.lt/portal/lt/legalAct/TAR.11F72578CFB7" office:target-frame-name="_blank" xlink:show="new"><text:span text:style-name="T34">68-1977</text:span></text:a><text:span text:style-name="T35">) 17 straipsniu ir Lietuvos Respublikos fizinių asmenų pajamų mokesčio laikinojo įstatymo (Žin., 1990, Nr.<text:s/></text:span><text:a xlink:href="https://www.e-tar.lt/portal/lt/legalAct/TAR.D72EC8D26124" office:target-frame-name="_blank" xlink:show="new"><text:span text:style-name="T36">31-742</text:span></text:a><text:span text:style-name="T37">; 1997, Nr.<text:s/></text:span><text:a xlink:href="https://www.e-tar.lt/portal/lt/legalAct/TAR.CE69D8353DDD" office:target-frame-name="_blank" xlink:show="new"><text:span text:style-name="T38">61-1443</text:span></text:a><text:span text:style-name="T39">) 28 straipsnio 3 dalimi, Lietuvos Respublikos Vyriausybė</text:span><text:span text:style-name="T40"><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ilgalaikio materialiojo turto perkainojimo rezultatas (vertės padidėjimas arba sumažėjimas) pelno (pajamų) mokesčiu neapmokestinamas, jeigu ilgalaikio materialiojo turto rinkos vertė viršija to turto įsigijimo arba pasigaminimo vertę, užfiksuotą apskaito</text:span><text:span text:style-name="T49">je, ir toks jo vertės padidėjimas (sumažėjimas) yra pagrįstas turto vertintojų Lietuvos Respublikos Vyriausybės 1996 m. vasario 14 d. nutarimo Nr. 244 „Dėl turto vertinimo metodikos“ (Žin., 1996, Nr.<text:s/></text:span><text:a xlink:href="https://www.e-tar.lt/portal/lt/legalAct/TAR.9C5A453198D1" office:target-frame-name="_blank" xlink:show="new"><text:span text:style-name="T50">16-426</text:span></text:a><text:span text:style-name="T51">) nustatyta tvarka;</text:span></text:p>
      <text:p text:style-name="P52"><text:span text:style-name="T53">1.2</text:span><text:span text:style-name="T54">. skaičiuojant perkainoto turto nusidėvėjimą, prie sąnaudų, mažinančių apmokestinamąjį pelną (pajamas), priskiriama tik ta nusidėvėjimo suma, kuri apskaičiuota nuo neperkainoto turto įsigijimo vertės;</text:span></text:p>
      <text:p text:style-name="P55"><text:span text:style-name="T56">1.3</text:span><text:span text:style-name="T57">. parduodant perkainotą materialųjį ilgalaikį turtą (nebaigtą statybą) pigiau negu jo likutinė vertė, realizavimo pajamas sudarys suma, ne mažesnė už šio turto likutinę vertę. Perkainoto realizuoto arba kitaip panaudoto turto likutinė vertė apskaič</text:span><text:span text:style-name="T58">iuojama iš šio turto neperkainotos įsigijimo vertės atėmus nuo šios vertės apskaičiuotas nusidėvėjimo sumas, taikant proporcingą (tiesinį) ir produkcijos metodus.</text:span></text:p>
      <text:p text:style-name="P59"><text:span text:style-name="T60">2</text:span><text:span text:style-name="T61">. Šis nutarimas taikomas apskaičiuojant 1998 metų ir vėlesnių metų apmokestinamąjį pel</text:span><text:span text:style-name="T62">ną (pajamas).</text:span></text:p>
      <text:p text:style-name="P63"/>
      <text:p text:style-name="Normal"/>
      <text:p text:style-name="P64">MINISTRAS PIRMININKAS<text:tab/>GEDIMINAS VAGNORIUS</text:p>
      <text:p text:style-name="P65"/>
      <text:p text:style-name="P66">FINANSŲ MINISTRAS<text:tab/>ALGIRDAS ŠEMETA</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1:10:00Z</meta:creation-date>
    <dc:date>2015-08-28T21:10:00Z</dc:date>
    <meta:template xlink:href="Normal" xlink:type="simple"/>
    <meta:editing-cycles>2</meta:editing-cycles>
    <meta:editing-duration>PT0S</meta:editing-duration>
    <meta:document-statistic meta:page-count="1" meta:paragraph-count="21" meta:word-count="379" meta:character-count="2820" meta:row-count="76" meta:non-whitespace-character-count="2462"/>
  </office:meta>
</office:document-meta>
</file>