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letter-spacing="-0.0041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text-transform="upperca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text-transform="upperca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VALSTYBINĖS MAISTO IR VETERINARIJOS TARNYBOS<text:s/></text:p>
      <text:p text:style-name="P6">DIREKTORIAUS</text:p>
      <text:p text:style-name="P7">Į S A K Y M A s</text:p>
      <text:p text:style-name="P8"/>
      <text:p text:style-name="P9">DĖl KAI KURIŲ valstybinės maisto ir veterinarijos tarnybos direktoriaus įsakymŲ PRIPAŽINIMO NETEKUSIAIS GALIOS</text:p>
      <text:p text:style-name="P10"/>
      <text:p text:style-name="P11">2011 m. rugpjūčio 2 d. Nr. B1-494</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text:s/></text:span>p r i p a ž į s t u netekusiais galios:</text:p>
      <text:p text:style-name="P20">1. Valstybinės maisto ir veterinarijos tarnybos 2004 m. rugsėjo 1 d. įsakymą Nr. B1-765 „Dėl kiaulių ženklinimo“ (Žin., 2004, Nr.<text:s/><text:a xlink:href="https://www.e-tar.lt/portal/lt/legalAct/TAR.39BAD345E478" office:target-frame-name="_blank" xlink:show="new"><text:span text:style-name="T21">135-4920</text:span></text:a>).</text:p>
      <text:p text:style-name="P22">2. Valstybinės maisto ir veterinarijos tarnybos direktoriaus 2004 m. liepos 5 d. įsakymą Nr. B1-625 „Dėl gyvūnų svaiginimo“ (Žin., 2004, Nr.<text:s/><text:a xlink:href="https://www.e-tar.lt/portal/lt/legalAct/TAR.C8098959594C" office:target-frame-name="_blank" xlink:show="new"><text:span text:style-name="T23">109-4104</text:span></text:a>).<text:s/></text:p>
      <text:p text:style-name="P24">3. Valstybinės maisto ir veterinarijos tarnybos direktoriaus 2004 m. rugpjūčio 16 d. įsakymą Nr. B1-722 „Dėl eksportuojamų galvijų gerovės tikrinimo“ (Žin., 2004, Nr.<text:s/><text:a xlink:href="https://www.e-tar.lt/portal/lt/legalAct/TAR.DA418A8C8981" office:target-frame-name="_blank" xlink:show="new"><text:span text:style-name="T25">130-4695</text:span></text:a>).</text:p>
      <text:p text:style-name="P26">4. Valstybinės maisto ir veterinarijos tarnybos direktoriaus 2006 m. lapkričio 6 d. įsakymą Nr. B1-629 „Dėl Lietuvos Respublikos valstybinės maisto ir veterinarijos tarnybos direktoriaus 2004 m. rugpjūčio 16 d. įsakymo Nr. B1-722 „Dėl eksportuojamų galvijų gerovės tikrinimo“ pakeitimo“ (Žin., 2006, Nr.<text:s/><text:a xlink:href="https://www.e-tar.lt/portal/lt/legalAct/TAR.29BE973F3116" office:target-frame-name="_blank" xlink:show="new"><text:span text:style-name="T27">121-4617</text:span></text:a>).</text:p>
      <text:p text:style-name="P28">5. Valstybinės maisto ir veterinarijos tarnybos direktoriaus 2004 m. birželio 29 d. įsakymą Nr. B1-606 „Dėl Skubių pranešimų apie nesaugaus maisto ar pašarų tiekimą į rinką nurodymų patvirtinimo“ (Žin., 2004, Nr.<text:s/><text:a xlink:href="https://www.e-tar.lt/portal/lt/legalAct/TAR.C6D10B154C08" office:target-frame-name="_blank" xlink:show="new"><text:span text:style-name="T29">104-3873</text:span></text:a>).</text:p>
      <text:p text:style-name="P30"><text:span text:style-name="T31">6</text:span><text:span text:style-name="T32">. Valstybinės maisto ir veterinarijos tarnybos direktoriaus 2006 m. lapkričio 14 d. įsakymą Nr. B1-666 „Dėl Lietuvos Respublikos valstybinės maisto ir veterinarijos tarnybos direktoriaus 2004 m. birželio 29 d. įsakymo Nr. B1-606 „Dėl Skubių pranešimų apie nesaugaus maisto ar pašarų tiekimą į rinką nurodymų patvirtinimo“ pakeitimo“ (Žin., 2006, Nr.<text:s/></text:span><text:a xlink:href="https://www.e-tar.lt/portal/lt/legalAct/TAR.A6EE502424B9" office:target-frame-name="_blank" xlink:show="new"><text:span text:style-name="T33">125-4781</text:span></text:a><text:span text:style-name="T34">).</text:span></text:p>
      <text:p text:style-name="P35">7. Valstybinės maisto ir veterinarijos tarnybos direktoriaus 2008 m. birželio 26 d. įsakymą Nr. B1-334 „Dėl Valstybinės maisto ir veterinarijos tarnybos direktoriaus 2004 m. birželio 29 d. įsakymo Nr. B1-606 „Dėl Skubių pranešimų apie nesaugaus maisto ar pašarų tiekimą į rinką nurodymų patvirtinimo“ pakeitimo“ (Žin., 2008, Nr.<text:s/><text:a xlink:href="https://www.e-tar.lt/portal/lt/legalAct/TAR.2698FA22CF09" office:target-frame-name="_blank" xlink:show="new"><text:span text:style-name="T36">75-2990</text:span></text:a>).</text:p>
      <text:p text:style-name="P37">8. Valstybinės maisto ir veterinarijos tarnybos direktoriaus 2004 m. birželio 1 d. įsakymą Nr. B1-544 „Dėl gyvų sraigių importo į Lietuvos Respubliką“ (Žin., 2004, Nr.<text:s/><text:a xlink:href="https://www.e-tar.lt/portal/lt/legalAct/TAR.4B80EC3859D1" office:target-frame-name="_blank" xlink:show="new"><text:span text:style-name="T38">94-3465</text:span></text:a>).</text:p>
      <text:p text:style-name="P39"><text:span text:style-name="T40">9</text:span><text:span text:style-name="T41">. Valstybinės maisto ir veterinarijos tarnybos direktoriaus 2002 m. rugsėjo 30 d. įsakymą Nr. 444 „Dėl Gyvūninių produktų, įvežamų į laisvąsias zonas, muitinės sandėlius, importo ir eksporto terminalus (laikinojo saugojimo sandėlius) ir laivų tiekėjų pristatomų į laivus, veterinarinio tikrinimo tvarkos įgyvendinimo taisyklių patvirtinimo“ (Žin., 2002, Nr.<text:s/></text:span><text:a xlink:href="https://www.e-tar.lt/portal/lt/legalAct/TAR.AF3F8522CDD4" office:target-frame-name="_blank" xlink:show="new"><text:span text:style-name="T42">109-4851</text:span></text:a><text:span text:style-name="T43">).</text:span></text:p>
      <text:p text:style-name="P44">10. Valstybinės maisto ir veterinarijos tarnybos direktoriaus 2007 m. vasario 8 d. įsakymą Nr. B1-226 „Dėl gyvūnų augintinių įvežimo iš trečiųjų šalių įvežimo vietų sąrašo“ (Žin., 2007, Nr.<text:s/><text:a xlink:href="https://www.e-tar.lt/portal/lt/legalAct/TAR.BCA53CB0D8DD" office:target-frame-name="_blank" xlink:show="new"><text:span text:style-name="T45">21-816</text:span></text:a>).</text:p>
      <text:p text:style-name="P46">11. Valstybinės maisto ir veterinarijos tarnybos direktoriaus 2008 m. sausio 21 d. įsakymą Nr. B1-45 „Dėl Valstybinės maisto ir veterinarijos tarnybos direktoriaus 2007 m. vasario 8 d. įsakymo Nr. B1-226 „Dėl gyvūnų augintinių įvežimo iš trečiųjų šalių įvežimo vietų sąrašo“ pakeitimo“ (Žin., 2008, Nr.<text:s/><text:a xlink:href="https://www.e-tar.lt/portal/lt/legalAct/TAR.ABE3737F2C3B" office:target-frame-name="_blank" xlink:show="new"><text:span text:style-name="T47">11-401</text:span></text:a>).</text:p>
      <text:p text:style-name="P48"><text:span text:style-name="T49">12</text:span><text:span text:style-name="T50">. Valstybinės maisto ir veterinarijos tarnybos direktoriaus 2004 m. kovo 23 d. įsakymą Nr. B1-234 „Dėl Veterinarinio įvežimo dokumento formos ir Veterinarinio įvežimo dokumento pildymo tvarkos nuostatų patvirtinimo“ (Žin., 2004, Nr.<text:s/></text:span><text:a xlink:href="https://www.e-tar.lt/portal/lt/legalAct/TAR.E51043A5C94E" office:target-frame-name="_blank" xlink:show="new"><text:span text:style-name="T51">48-1568</text:span></text:a><text:span text:style-name="T52">).</text:span></text:p>
      <text:p text:style-name="P53">13. Valstybinės maisto ir veterinarijos tarnybos direktoriaus 2006 m. sausio 17 d. įsakymą Nr. B1-51 „Dėl Valstybinės maisto ir veterinarijos tarnybos direktoriaus 2004 m. kovo 23 d. įsakymo Nr. B1-234 „Dėl Veterinarinio įvežimo dokumento formos ir Veterinarinio įvežimo dokumento pildymo tvarkos nuostatų patvirtinimo“ pakeitimo“ (Žin., 2006, Nr.<text:s/><text:a xlink:href="https://www.e-tar.lt/portal/lt/legalAct/TAR.F528ECEE76A6" office:target-frame-name="_blank" xlink:show="new"><text:span text:style-name="T54">12-448</text:span></text:a>).</text:p>
      <text:p text:style-name="P55"><text:span text:style-name="T56">14</text:span><text:span text:style-name="T57">. Valstybinės maisto ir veterinarijos tarnybos direktoriaus 2006 m. lapkričio 14 d. įsakymą Nr. B1-668 „Dėl Valstybinės maisto ir veterinarijos tarnybos direktoriaus 2004 m. kovo 23 d. įsakymo Nr. B1-234 „Dėl Veterinarinio įvežimo dokumento formos ir Veterinarinio įvežimo dokumento pildymo tvarkos nuostatų patvirtinimo“ pakeitimo“ (Žin., 2006, Nr.<text:s/></text:span><text:a xlink:href="https://www.e-tar.lt/portal/lt/legalAct/TAR.E05047154D3A" office:target-frame-name="_blank" xlink:show="new"><text:span text:style-name="T58">125-4783</text:span></text:a><text:span text:style-name="T59">).</text:span></text:p>
      <text:p text:style-name="P60">15. Valstybinės maisto ir veterinarijos tarnybos direktoriaus 2004 m. birželio 15 d. įsakymą Nr. B1-577 „Dėl veterinarinio įvežimo dokumento gyvūnams išdavimo“ (Žin., 2004, Nr.<text:s/><text:a xlink:href="https://www.e-tar.lt/portal/lt/legalAct/TAR.1C4951FD5FC0" office:target-frame-name="_blank" xlink:show="new"><text:span text:style-name="T61">97-3603</text:span></text:a>).</text:p>
      <text:p text:style-name="P62">16. Valstybinės maisto ir veterinarijos tarnybos direktoriaus 2006 m. lapkričio 6 d. įsakymą Nr. B1-630 „Dėl Lietuvos Respublikos valstybinės maisto ir veterinarijos tarnybos direktoriaus 2004 m. birželio 15 d. įsakymo Nr. B1-577 „Dėl veterinarinio įvežimo dokumento gyvūnams išdavimo“ pakeitimo“ (Žin., 2006, Nr.<text:s/><text:a xlink:href="https://www.e-tar.lt/portal/lt/legalAct/TAR.87B1CDC64261" office:target-frame-name="_blank" xlink:show="new"><text:span text:style-name="T63">121-4618</text:span></text:a>).</text:p>
      <text:p text:style-name="P64">17. Valstybinės maisto ir veterinarijos tarnybos direktoriaus 2004 m. kovo 25 d. įsakymą Nr. B1-243 „Dėl mėsos produktų importo į Lietuvos Respubliką iš trečiųjų šalių“ (Žin., 2004, Nr.<text:s/><text:a xlink:href="https://www.e-tar.lt/portal/lt/legalAct/TAR.A556DB328C0D" office:target-frame-name="_blank" xlink:show="new"><text:span text:style-name="T65">52-1781</text:span></text:a>).</text:p>
      <text:p text:style-name="P66">18. Valstybinės maisto ir veterinarijos tarnybos direktoriaus 2002 m. balandžio 25 d. įsakymą Nr. 193 „Dėl Kompiuterinio tinklo, jungiančio ES valstybines veterinarijos įstaigas (ANIMO), įdiegimo Lietuvos Respublikoje tvarkos patvirtinimo“ (Žin., 2002, Nr.<text:s/><text:a xlink:href="https://www.e-tar.lt/portal/lt/legalAct/TAR.FD3DB5191F19" office:target-frame-name="_blank" xlink:show="new"><text:span text:style-name="T67">46-1787</text:span></text:a>).</text:p>
      <text:p text:style-name="P68">19. Valstybinės maisto ir veterinarijos tarnybos direktoriaus 2004 m. balandžio 7 d. įsakymą Nr. B1-293 „Lietuvos Respublikos valstybinės maisto ir veterinarijos tarnybos direktoriaus 2002 m. balandžio 25 d. įsakymą Nr. 193 „Dėl Kompiuterinio tinklo, jungiančio ES valstybines veterinarijos įstaigas (ANIMO), įdiegimo Lietuvos Respublikoje tvarkos patvirtinimo“ pakeitimo“ (Žin., 2004, Nr.<text:s/><text:a xlink:href="https://www.e-tar.lt/portal/lt/legalAct/TAR.DD5A543A35BC" office:target-frame-name="_blank" xlink:show="new"><text:span text:style-name="T69">56-1979</text:span></text:a>).</text:p>
      <text:p text:style-name="P70">20. Valstybinės maisto ir veterinarijos tarnybos direktoriaus 2004 m. kovo 25 d. įsakymą Nr. B1-244 „Dėl gyvūninių produktų importo į Lietuvos Respubliką“ (Žin., 2004, Nr.<text:s/><text:a xlink:href="https://www.e-tar.lt/portal/lt/legalAct/TAR.453306F90574" office:target-frame-name="_blank" xlink:show="new"><text:span text:style-name="T71">52-1782</text:span></text:a>).</text:p>
      <text:p text:style-name="P72">21. Valstybinės maisto ir veterinarijos tarnybos direktoriaus 2004 m. liepos 23 d. įsakymą Nr. B1-673 „Dėl sausų sriubų importo iš trečiųjų šalių“ (Žin., 2004, Nr.<text:s/><text:a xlink:href="https://www.e-tar.lt/portal/lt/legalAct/TAR.D6DE00B0C646" office:target-frame-name="_blank" xlink:show="new"><text:span text:style-name="T73">118-4416</text:span></text:a>).</text:p>
      <text:p text:style-name="P74">22. Valstybinės maisto ir veterinarijos tarnybos direktoriaus 2006 m. lapkričio 15 d. įsakymą Nr. B1-674 „Dėl Lietuvos Respublikos valstybinės maisto ir veterinarijos tarnybos direktoriaus 2004 m. liepos 23 d. įsakymo Nr. B1-673 „Dėl sausų sriubų importo iš trečiųjų šalių“ pakeitimo“ (Žin., 2006, Nr.<text:s/><text:a xlink:href="https://www.e-tar.lt/portal/lt/legalAct/TAR.04FE998240F1" office:target-frame-name="_blank" xlink:show="new"><text:span text:style-name="T75">125-4785</text:span></text:a>).</text:p>
      <text:p text:style-name="P76"><text:span text:style-name="T77">23</text:span><text:span text:style-name="T78">. Valstybinės maisto ir veterinarijos tarnybos direktoriaus 2004 m. balandžio 19 d. įsakymą Nr. B1-342 „Dėl avių ir ožkų spermos, kiaušialąsčių ir embrionų bei kiaulių kiaušialąsčių ir embrionų importo iš trečiųjų šalių“ (Žin., 2004, Nr.<text:s/></text:span><text:a xlink:href="https://www.e-tar.lt/portal/lt/legalAct/TAR.11BD1F263FAB" office:target-frame-name="_blank" xlink:show="new"><text:span text:style-name="T79">60-2171</text:span></text:a><text:span text:style-name="T80">).</text:span></text:p>
      <text:p text:style-name="P81">24. Valstybinės maisto ir veterinarijos tarnybos direktoriaus 2002 m. balandžio 23 d. įsakymą Nr. 182 „Dėl Trečiųjų šalių įmonių, iš kurių leidžiama importuoti gyvūninius produktus, žuvų produktus ir gyvus dvigeldžius moliuskus, laikinųjų sąrašų sudarymo reikalavimų patvirtinimo“ (Žin., 2002, Nr.<text:s/><text:a xlink:href="https://www.e-tar.lt/portal/lt/legalAct/TAR.60C879726E33" office:target-frame-name="_blank" xlink:show="new"><text:span text:style-name="T82">44-1691</text:span></text:a>).</text:p>
      <text:p text:style-name="P83">25. Valstybinės maisto ir veterinarijos tarnybos direktoriaus 2002 m. rugsėjo 26 d. įsakymą Nr. 440 „Dėl Mėginių ėmimo šviežios mėsos įmonėse ir šių mėginių tyrimo reikalavimų patvirtinimo“ (Žin., 2002, Nr.<text:s/><text:a xlink:href="https://www.e-tar.lt/portal/lt/legalAct/TAR.34DB468E18ED" office:target-frame-name="_blank" xlink:show="new"><text:span text:style-name="T84">102-4600</text:span></text:a>).</text:p>
      <text:p text:style-name="P85">26. Valstybinės maisto ir veterinarijos tarnybos direktoriaus 2004 m. vasario 5 d. įsakymą Nr. B1-118 „Dėl Metodinių nurodymų didžiausiam leidžiamam paskersti gyvulių skaičiui nustatyti patvirtinimo“ (Žin., 2004, Nr.<text:s/><text:a xlink:href="https://www.e-tar.lt/portal/lt/legalAct/TAR.A1BBFA2A8F5B" office:target-frame-name="_blank" xlink:show="new"><text:span text:style-name="T86">27-851</text:span></text:a>).</text:p>
      <text:p text:style-name="P87">27. Valstybinės maisto ir veterinarijos tarnybos direktoriaus 2008 m. vasario 29 d. įsakymą Nr. B1-133 „Dėl<text:s/><text:span text:style-name="T88">r</text:span>ajonų valstybinių maisto ir veterinarijos tarnybų nuostatų<text:s/><text:soft-page-break/>patvirtinimo“ (Žin., 2008, Nr.<text:s/><text:a xlink:href="https://www.e-tar.lt/portal/lt/legalAct/TAR.E356F52BAA12" office:target-frame-name="_blank" xlink:show="new"><text:span text:style-name="T89">30-1067</text:span></text:a>).</text:p>
      <text:p text:style-name="P90">28. Valstybinės maisto ir veterinarijos tarnybos direktoriaus 2008 m. vasario 20 d. įsakymą Nr. B1-119 „Dėl<text:s/><text:span text:style-name="T91">a</text:span>pskričių ir miestų valstybinių maisto ir veterinarijos tarnybų nuostatų patvirtinimo“ (Žin., 2008, Nr.<text:s/><text:a xlink:href="https://www.e-tar.lt/portal/lt/legalAct/TAR.B58F39FE8507" office:target-frame-name="_blank" xlink:show="new"><text:span text:style-name="T92">26-954</text:span></text:a>).</text:p>
      <text:p text:style-name="P93">29. Valstybinės maisto ir veterinarijos tarnybos direktoriaus 2008 m. sausio 24 d. įsakymą Nr. B1-55 „Dėl Valstybinės maisto ir veterinarijos tarnybos direktoriaus 2007 m. balandžio 2 d. įsakymo Nr. B1-369 „Dėl Maisto ir veterinarijos audito tarnybos ir Pasienio ir transporto valstybinės veterinarijos tarnybos reorganizavimo projekto ir Maisto ir veterinarijos vidaus audito tarnybos nuostatų patvirtinimo“ pakeitimo“ (Žin., 2008, Nr.<text:s/><text:a xlink:href="https://www.e-tar.lt/portal/lt/legalAct/TAR.819B96417D9C" office:target-frame-name="_blank" xlink:show="new"><text:span text:style-name="T94">14-500</text:span></text:a>).</text:p>
      <text:p text:style-name="P95">30. Valstybinės maisto ir veterinarijos tarnybos direktoriaus 2007 m. balandžio 2 d. įsakymo Nr. B1-369 „Dėl Maisto ir veterinarijos audito tarnybos ir Pasienio ir transporto valstybinės veterinarijos tarnybos reorganizavimo projekto ir Maisto ir veterinarijos vidaus audito tarnybos nuostatų patvirtinimo“ (Žin., 2007, Nr.<text:s/><text:a xlink:href="https://www.e-tar.lt/portal/lt/legalAct/TAR.7D285474A451" office:target-frame-name="_blank" xlink:show="new"><text:span text:style-name="T96">39-1467</text:span></text:a>) 1.2 punktą.</text:p>
      <text:p text:style-name="P97"/>
      <text:p text:style-name="P98"/>
      <text:p text:style-name="P99"><text:span text:style-name="T100">Direktoriaus pavaduotojas,</text:span><text:span text:style-name="T101"><text:tab/></text:span></text:p>
      <text:p text:style-name="P102"><text:span text:style-name="T103">pavaduojantis direktorių<text:s/></text:span><text:span text:style-name="T104"><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7-05-03T07:35:00Z</meta:creation-date>
    <dc:date>2017-05-03T07:35:00Z</dc:date>
    <meta:template xlink:href="Normal.dotm" xlink:type="simple"/>
    <meta:editing-cycles>2</meta:editing-cycles>
    <meta:editing-duration>PT0S</meta:editing-duration>
    <meta:document-statistic meta:page-count="3" meta:paragraph-count="63" meta:word-count="1382" meta:character-count="11261" meta:row-count="276" meta:non-whitespace-character-count="9942"/>
  </office:meta>
</office:document-meta>
</file>