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GEGUŽĖS 24 D. ĮSAKYMO NR. 1B-549 „DĖL PREKIŲ, LAIKYTINŲ PAGAMINTOMIS PAŽEIDŽIANT INTELEKTINĖS NUOSAVYBĖS TEISES, NEIŠLEIDIMO, SULAIKYMO, SAUGOJIMO, APŽIŪROS IR PAVYZDŽIŲ ĖMIMO TAISYKLIŲ PATVIRTINIMO“ PAKEITIMO</text:p>
      <text:p text:style-name="P11"/>
      <text:p text:style-name="P12">2005 m. balandžio 1 d. Nr. 1B-234</text:p>
      <text:p text:style-name="P13">Vilnius</text:p>
      <text:p text:style-name="P14"/>
      <text:p text:style-name="P15"/>
      <text:p text:style-name="P16"><text:span text:style-name="T17">Pakeičiu</text:span><text:span text:style-name="T18"><text:s/>Prekių, laikytinų pagamintomis pažeidžiant intelektinės nuosavybės teises, neišleidimo, sulaikymo, saugojimo, apžiūros ir pavyzdžių ėmimo taisykles, patvirtintas Muitinės departamento generalinio direktoriaus 2004 m. gegužės 24 d. įsakymu Nr. 1B-549 (Žin., 2004, Nr.<text:s/></text:span><text:a xlink:href="https://www.e-tar.lt/portal/lt/legalAct/TAR.42ABA8B3879D" office:target-frame-name="_blank" xlink:show="new"><text:span text:style-name="T19">86-3160</text:span></text:a><text:span text:style-name="T20">):</text:span></text:p>
      <text:p text:style-name="P21"><text:span text:style-name="T22">1</text:span><text:span text:style-name="T23">. Išdėstau 23 punktą taip:<text:s/></text:span></text:p>
      <text:p text:style-name="P24"><text:span text:style-name="T25">„</text:span><text:span text:style-name="T26">23</text:span><text:span text:style-name="T27">. Pareiškėjo atstovas, norėdamas gauti neišleistų ar sulaikytų prekių pavyzdžius, pateikia rašytinį prašymą prekių neišleidusiai ar jas sulaikiusiai muitinės įstaigai. Prašyme pareiškėjo atstovas nurodo:“.</text:span></text:p>
      <text:p text:style-name="P28"><text:span text:style-name="T29">2</text:span><text:span text:style-name="T30">. Išdėstau 26 punktą taip:<text:s/></text:span></text:p>
      <text:p text:style-name="P31"><text:span text:style-name="T32">„</text:span><text:span text:style-name="T33">26</text:span><text:span text:style-name="T34">. Teritorinei muitinei nusprendus sunaikinti neišleistas ar sulaikytas prekes paprastesne tvarka, muitinės pareigūnas privalo paimti neišleistų ar sulaikytų prekių pavyzdžius, po du vienetus kiekvienos prekių rūšies. Prekių pavyzdžiai ir 3-iasis 27 punkte nurodyto Neišleistų/sulaikytų prekių pavyzdžių ėmimo (grąžinimo) akto egzempliorius saugomi muitinės sulaikytų prekių sandėlyje arba kitoje muitinei priimtinoje vietoje. Praėjus vieneriems metams po atitinkamų prekių sunaikinimo, prekių pavyzdžiai sunaikinami arba perduodami Muitinės mokymo centrui pareigūnų mokymo tikslams. Prekių pavyzdžių sunaikinimą ir perdavimą Muitinės mokymo centrui organizuoja teritorinės muitinės Pažeidimų prevencijos skyrius, atitinkamais atvejais suderinęs su Muitinės mokymo centru“.</text:span></text:p>
      <text:p text:style-name="P35"/>
      <text:p text:style-name="P36"/>
      <text:p text:style-name="P37"/>
      <text:p text:style-name="P38">GENERALINIO DIREKTORIAUS PAVADUOTOJA,</text:p>
      <text:p text:style-name="P39"><text:span text:style-name="T40">L. E. GENERALINIO DIREKTORIAUS PAREIGAS</text:span><text:span text:style-name="T41"><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5T09:41:00Z</meta:creation-date>
    <dc:date>2017-11-15T09:41:00Z</dc:date>
    <meta:template xlink:href="Normal.dotm" xlink:type="simple"/>
    <meta:editing-cycles>2</meta:editing-cycles>
    <meta:editing-duration>PT0S</meta:editing-duration>
    <meta:document-statistic meta:page-count="1" meta:paragraph-count="6" meta:word-count="249" meta:character-count="1960" meta:row-count="36" meta:non-whitespace-character-count="1717"/>
  </office:meta>
</office:document-meta>
</file>