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LAPKRIČIO 27 d. ĮSAKYMO Nr. V-956 „DĖL valstybinės vaistų kontrolės tarnybos prie lietuvos respublikos sveikatos apsaugos ministerijos nuostatų PATVIRTINIMO“ PAkeitimo</text:p>
      <text:p text:style-name="P7"/>
      <text:p text:style-name="P8">2009 m. gruodžio 17 d. Nr. V-1039</text:p>
      <text:p text:style-name="P9">Vilnius</text:p>
      <text:p text:style-name="P10"/>
      <text:p text:style-name="P11"/>
      <text:p text:style-name="P12"><text:span text:style-name="T13">1</text:span><text:span text:style-name="T14">. P a k e i č i u Valstybinės vaistų kontrolės tarnybos prie Lietuvos Respublikos sveikatos apsaugos ministerijos nuostatus, patvirtintus Lietuvos Respublikos sveikatos apsaugos ministro 2007 m. lapkričio 27 d. įsakymu Nr. V-956 „Dėl Valstybinės vaistų kontrolės tarnybos prie Lietuvos<text:s/></text:span>Respublikos sveikatos apsaugos ministerijos nuostatų patvirtinimo“ (Žin., 2007, Nr. 126-5134), ir išdėstau 6 punktą taip:</text:p>
      <text:p text:style-name="P15">„6. Tarnybos adresas: Žirmūnų g. 139A, Vilnius, Lietuvos Respublika; interneto tinklapio adresas www.vvkt.lt.“</text:p>
      <text:p text:style-name="P16"><text:span text:style-name="T17">2</text:span><text:span text:style-name="T18">. N u s t a t a u, kad šis įsakymas įsigalioja nuo 2010 m. sausio 8 d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3-21T14:34:00Z</meta:creation-date>
    <dc:date>2017-03-21T14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89" meta:row-count="40" meta:non-whitespace-character-count="880"/>
  </office:meta>
</office:document-meta>
</file>