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2004 m. rugsėjo 10 d. „Valstybės žiniose“ Nr. 137 paskelbtą<text:s/></text:span><text:span text:style-name="T12">Lietuvos Respublikos vyriausiosios rinkimų</text:span><text:span text:style-name="T13"><text:s/>komisijos 2004 m. rugsėjo 8 d. sprendimo Nr. 304 „Dėl kandidatų ir kandidatų sąrašų, dalyvaujančių 2004 m</text:span><text:span text:style-name="T14">. spalio 10 d. rinkimuose į Lietuvos Respublikos Seimą, paskelbimo“ priedą papildyti:</text:span></text:p>
      <text:p text:style-name="P15"><text:span text:style-name="T16">Į Rokiškio vienmandatės rinkimų apygardos Nr. 50 kandidatų sąrašą įrašyti „</text:span><text:span text:style-name="T17">Petras Antanas Šalčius</text:span><text:span text:style-name="T18"><text:s/></text:span><text:span text:style-name="T19">– Tėvynės sąjunga (konservatoriai, politiniai kaliniai ir tremtiniai,<text:s/></text:span><text:span text:style-name="T20">krikščioniškieji demokratai)“</text:span><text:span text:style-name="T21"><text:s/>ir į Kaišiadorių-Elektrėnų vienmandatės rinkimų apygardos Nr. 59 kandidatų sąrašą įrašyti<text:s/></text:span><text:span text:style-name="T22">„Vytautas Ričardas Bačkis – Tėvynės sąjunga (konservatoriai, politiniai kaliniai ir tremtiniai, krikščioniškieji demokratai)“.</text:span></text:p>
      <text:p text:style-name="P23"/>
      <text:p text:style-name="P24"/>
      <text:p text:style-name="P25"><text:span text:style-name="T26">VYRIA</text:span><text:span text:style-name="T27">USIOSIOS RINKIMŲ<text:s/></text:span></text:p>
      <text:p text:style-name="P28">KOMISIJOS PIRMININKAS<text:tab/>ZENONAS VAIGAUSKAS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6:50:00Z</meta:creation-date>
    <dc:date>2015-08-27T16:50:00Z</dc:date>
    <meta:template xlink:href="Normal" xlink:type="simple"/>
    <meta:editing-cycles>2</meta:editing-cycles>
    <meta:editing-duration>PT0S</meta:editing-duration>
    <meta:document-statistic meta:page-count="1" meta:paragraph-count="6" meta:word-count="96" meta:character-count="806" meta:row-count="24" meta:non-whitespace-character-count="716"/>
  </office:meta>
</office:document-meta>
</file>