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break-before="page"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text-properties fo:color="#000000"/>
    </style:style>
    <style:style style:name="P159" style:parent-style-name="Normal" style:family="paragraph">
      <style:paragraph-properties fo:text-indent="3.5437in"/>
    </style:style>
    <style:style style:name="P160" style:parent-style-name="Normal" style:family="paragraph">
      <style:paragraph-properties fo:break-before="page"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P166" style:parent-style-name="Normal" style:family="paragraph">
      <style:paragraph-properties fo:text-indent="3.5437in"/>
    </style:style>
    <style:style style:name="P167" style:parent-style-name="Normal" style:family="paragraph">
      <style:paragraph-properties fo:text-indent="3.5437in"/>
    </style:style>
    <style:style style:name="P168" style:parent-style-name="Normal" style:family="paragraph">
      <style:paragraph-properties fo:text-indent="0.4916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text-properties fo:color="#000000"/>
    </style:style>
    <style:style style:name="TableColumn173" style:family="table-column">
      <style:table-column-properties style:column-width="2.9986in"/>
    </style:style>
    <style:style style:name="TableColumn174" style:family="table-column">
      <style:table-column-properties style:column-width="3.8451in"/>
    </style:style>
    <style:style style:name="Table172" style:family="table">
      <style:table-properties style:width="6.8437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P196" style:parent-style-name="Normal" style:family="paragraph">
      <style:paragraph-properties fo:text-indent="0.4916in"/>
    </style:style>
    <style:style style:name="P197" style:parent-style-name="Normal" style:family="paragraph">
      <style:paragraph-properties fo:text-indent="0.4916in"/>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P207" style:parent-style-name="Normal" style:family="paragraph">
      <style:paragraph-properties fo:text-indent="0.4916in"/>
    </style:style>
    <style:style style:name="P208" style:parent-style-name="Normal" style:family="paragraph">
      <style:paragraph-properties fo:text-indent="0.4916in"/>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GEGUŽĖS 15 D. NUTARIMO NR. 558 „DĖL IMPORTUOJAMŲ PREKIŲ, GAUTŲ KAIP PARAMA, NEAPMOKESTINIMO IMPORTO PRIDĖTINĖS VERTĖS MOKESČIU ATVEJŲ IR TVARKOS PATVIRTINIMO“ PAKEITIMO</text:p>
      <text:p text:style-name="P16"/>
      <text:p text:style-name="P17">2004 m. balandžio 16 d. Nr. 447</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1 m. gegužės 15 d. nutarimą Nr. 558 „Dėl Importuojamų prekių, gautų kaip parama, neapmokestinimo importo pridėtinės vertės mokesčiu atvejų ir tvarkos patvirtinimo“ (Žin., 2001, Nr.<text:s/></text:span><text:a xlink:href="https://www.e-tar.lt/portal/lt/legalAct/TAR.C5C3E321430A" office:target-frame-name="_blank" xlink:show="new"><text:span text:style-name="T27">42-1463</text:span></text:a><text:span text:style-name="T28">; 2002, Nr.<text:s/></text:span><text:a xlink:href="https://www.e-tar.lt/portal/lt/legalAct/TAR.2D9A89D30A8C" office:target-frame-name="_blank" xlink:show="new"><text:span text:style-name="T29">60-2432</text:span></text:a><text:span text:style-name="T30">) ir išdėstyti jį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IMPORTUOJAMŲ PREKIŲ, GAUTŲ KAIP PARAMA, NEAPMOKESTINIMO IMPORTO PRIDĖTINĖS VERTĖS MOKESČIU TAISYKLIŲ PATVIRTINIMO</text:span></text:p>
      <text:p text:style-name="P39"/>
      <text:p text:style-name="P40"><text:span text:style-name="T41">Vadovaudamasi Lietuvos Respublikos pridėtinės vertės mokesčio įstatymo (Žin., 2002, Nr.<text:s/></text:span><text:a xlink:href="https://www.e-tar.lt/portal/lt/legalAct/TAR.ED68997709F5" office:target-frame-name="_blank" xlink:show="new"><text:span text:style-name="T42">35-1271</text:span></text:a><text:span text:style-name="T43">; 2004, Nr.<text:s/></text:span><text:a xlink:href="https://www.e-tar.lt/portal/lt/legalAct/TAR.AC724525A9B9" office:target-frame-name="_blank" xlink:show="new"><text:span text:style-name="T44">17-505</text:span></text:a><text:span text:style-name="T45">) 40 straipsnio 2 dalimi ir įgyvendindama 1983 m. kovo 28 d. Tarybos direktyvos 83/181/EEB dėl Direktyvos 77/388/EEB 14 straipsnio 1 dalies taikymo atleidžiant galutinį tam tikrų prekių importą nuo pridėtinės vertės mokesčio (su paskutiniais pakeitimais, padarytais 1989 m. kovo 7 d. Komisijos direktyva 89/219/EEB) nuostatas, Lietuvos Respublikos Vyriausybė<text:s/></text:span><text:span text:style-name="T46">nutari</text:span><text:span text:style-name="T47">a:</text:span></text:p>
      <text:p text:style-name="P48"><text:span text:style-name="T49">1</text:span><text:span text:style-name="T50">. Patvirtinti Importuojamų prekių, gautų kaip parama, neapmokestinimo importo pridėtinės vertės mokesčiu taisykles (pridedama).</text:span></text:p>
      <text:p text:style-name="P51"><text:span text:style-name="T52">2</text:span><text:span text:style-name="T53">. Patvirtinti importuojamų prekių, gaunamų kaip parama, kodų sąrašą (pridedama).“.</text:span></text:p>
      <text:p text:style-name="P54"><text:span text:style-name="T55">2</text:span><text:span text:style-name="T56">. Šis nutarimas įsigalioja nuo 2004 m. gegužės 1 dienos.</text:span></text:p>
      <text:p text:style-name="P57"/>
      <text:p text:style-name="P58"/>
      <text:p text:style-name="P59">MINISTRĄ PIRMININKĄ</text:p>
      <text:p text:style-name="P60">PAVADUOJANTIS ŪKIO MINISTRAS,</text:p>
      <text:p text:style-name="P61">PAVADUOJANTIS FINANSŲ MINISTRĄ<text:tab/>PETRAS ČĖSNA</text:p>
      <text:p text:style-name="P62"/>
      <text:p text:style-name="P63"/>
      <text:p text:style-name="P64"/>
      <text:p text:style-name="P65">PATVIRTINTA</text:p>
      <text:p text:style-name="P66">Lietuvos Respublikos Vyriausybės</text:p>
      <text:p text:style-name="P67">2001 m. gegužės 15 d. nutarimu Nr. 558</text:p>
      <text:p text:style-name="P68">(Lietuvos Respublikos Vyriausybės<text:s/></text:p>
      <text:p text:style-name="P69">2004 m. balandžio 16 d.<text:s/></text:p>
      <text:p text:style-name="P70">nutarimo Nr. 447 redakcija)</text:p>
      <text:p text:style-name="P71"/>
      <text:p text:style-name="P72"><text:span text:style-name="T73">IMPORTUOJAMŲ PREKIŲ, GAUTŲ KAIP PARAMA, NEAPMOKESTINIMO IMPORTO PRIDĖTINĖS VERTĖS MOKESČIU TAISYKLĖS</text:span></text:p>
      <text:p text:style-name="P74"/>
      <text:p text:style-name="P75"><text:span text:style-name="T76">1</text:span><text:span text:style-name="T77">. Importuojamų prekių, gautų kaip parama, neapmokestinimo importo pridėtinės vertės mokesčiu taisyklės (toliau vadinama – šios Taisyklės) nustato, kokia tvarka taikomos Lietuvos Respublikos pridėtinės vertės mokesčio įstatymo (Žin., 2002, Nr.<text:s/></text:span><text:a xlink:href="https://www.e-tar.lt/portal/lt/legalAct/TAR.ED68997709F5" office:target-frame-name="_blank" xlink:show="new"><text:span text:style-name="T78">35-1271</text:span></text:a><text:span text:style-name="T79">; 2004, Nr.<text:s/></text:span><text:a xlink:href="https://www.e-tar.lt/portal/lt/legalAct/TAR.AC724525A9B9" office:target-frame-name="_blank" xlink:show="new"><text:span text:style-name="T80">17-505</text:span></text:a><text:span text:style-name="T81">) 40 straipsnio 1 dalies 10 punkte nustatytos pridėtinės vertės mokesčio (toliau vadinama – PVM) lengvatos Lietuvos Respublikoje importuojamoms kaip parama gautoms prekėms, atitinkančioms Lietuvos Respublikos labdaros ir paramos įstatyme (Žin., 1993, Nr.<text:s/></text:span><text:a xlink:href="https://www.e-tar.lt/portal/lt/legalAct/TAR.C0FF21832A85" office:target-frame-name="_blank" xlink:show="new"><text:span text:style-name="T82">21-506</text:span></text:a><text:span text:style-name="T83">; 2000, Nr.<text:s/></text:span><text:a xlink:href="https://www.e-tar.lt/portal/lt/legalAct/TAR.900ADEA42E8E" office:target-frame-name="_blank" xlink:show="new"><text:span text:style-name="T84">61-1818</text:span></text:a><text:span text:style-name="T85">) ar kitos valstybės narės savo esme analogiškuose teisės aktuose nustatytą paramos sampratą.</text:span></text:p>
      <text:p text:style-name="P86"><text:span text:style-name="T87">2</text:span><text:span text:style-name="T88">. Prekių, kurios pagal šias Taisykles neapmokestinamos importo PVM, naudojimą kontroliuoja mokesčio apskaičiavimo ir sumokėjimo tikslu Valstybinė mokesčių inspekcija prie Finansų ministerijos (toliau vadinama – Valstybinė mokesčių inspekcija) ir pagal kompetenciją muitinės įstaigos.</text:span></text:p>
      <text:p text:style-name="P89"><text:span text:style-name="T90">3</text:span><text:span text:style-name="T91">. Importo PVM neapmokestinamos šiame punkte nurodytais nekomerciniais tikslais Lietuvos Respublikoje importuojamos tik šios paramos siuntą sudarančios prekės:</text:span></text:p>
      <text:p text:style-name="P92"><text:span text:style-name="T93">3.1</text:span><text:span text:style-name="T94">. maisto produktai, drabužiai ir jų priedai, avalynė, getrai ir panašūs dirbiniai, galvos apdangalai, patalynė, vaistai, medicinos prekės, asmens higienos priemonės, kurias numatoma naudoti Lietuvos Respublikos labdaros ir paramos įstatymo 3 straipsnio 1 dalyje nurodytiems tikslams. Šių prekių kodai pagal Kombinuotąją nomenklatūrą nurodyti importuojamų prekių, gaunamų kaip parama, kodų sąraše;</text:span></text:p>
      <text:p text:style-name="P95"><text:span text:style-name="T96">3.2</text:span><text:span text:style-name="T97">. visos prekės, kurias importuoja paramos gavėjai, pagal Lietuvos Respublikos labdaros ir paramos įstatymą turintys teisę teikti labdarą, ir už kurių pardavimą labdaros renginiuose (aukcionuose), vykstančiuose ne dažniau kaip 4 kartus per kalendorinius metus, visos gautos lėšos bus skiriamos labdarai, arba jeigu tokios prekės skirtos tik šiems renginiams organizuoti arba vykdyti. Šiais atvejais importuojant prekes kartu su kitais dokumentais muitinės įstaigai turi būti pateikiamas ir labdaros renginio organizatoriaus raštas, kuriame turi būti nurodyta renginio vieta ir laikas;</text:span></text:p>
      <text:p text:style-name="P98"><text:span text:style-name="T99">3.3</text:span><text:span text:style-name="T100">. įrenginiai, biuro įranga ir biuro reikmenys, skirti tik paramos gavėjų veiklai užtikrinti, taip pat tų paramos gavėjų visuomenei naudingiems tikslams, apibrėžtiems Lietuvos Respublikos labdaros ir paramos įstatyme, įgyvendinti, o biudžetinėms įstaigoms – jų nuostatuose nustatytiems uždaviniams ir funkcijoms vykdyti;</text:span></text:p>
      <text:p text:style-name="P101"><text:span text:style-name="T102">3.4</text:span><text:span text:style-name="T103">. neįgaliųjų švietimui, moksliniam ir kultūriniam ugdymui, užimtumui arba socialinei integracijai skirtos prekės, įvežamos paramos gavėjų – įstaigų arba organizacijų, kurių veikla susijusi su pagalbos teikimu neįgaliesiems, arba kitų atstovaujančių neįgaliųjų interesams organizacijų ir skirtos naudoti nurodytiems tikslams. Šiame punkte nurodytais atvejais muitinės įstaigai turi būti pateikta minėtųjų įstaigų arba organizacijų įstatų (nuostatų), kuriuose numatyta teikti pagalbą neįgaliesiems ar atstovauti jų interesams, kopija ir šių įstaigų ar organizacijų išduota laisvos formos pažyma su įvežamų daiktų sąrašais;</text:span></text:p>
      <text:p text:style-name="P104"><text:span text:style-name="T105">3.5</text:span><text:span text:style-name="T106">. neįgaliųjų techninės pagalbos priemonės, sudedamosios jų dalys, atitinkančios techninės pagalbos neįgaliesiems tarptautinių standartų klasifikaciją. Importuojant šiame punkte nurodytas prekes, muitinės įstaigai turi būti pateikiami dokumentai, įrodantys šių prekių paskirtį (Lietuvos Respublikoje šių prekių paskirtį patvirtina Sveikatos apsaugos ministerijos nustatyta tvarka išduodamos pažymos);</text:span></text:p>
      <text:p text:style-name="P107"><text:span text:style-name="T108">3.6</text:span><text:span text:style-name="T109">. prekės, įvežamos neatlygintinai pagalbai teikti įvykus stichinei nelaimei ir katastrofai, įskaitant stichinių nelaimių ar katastrofų likviduotojų reikmėms skirtas prekes. Šios prekės importo PVM neapmokestinamos tik tuo atveju, kai yra priimtas Lietuvos Respublikos Vyriausybės nutarimas ar kitos valstybės narės kompetentingos institucijos sprendimas dėl stichinės nelaimės ar katastrofos zonos paskelbimo. Statybinės medžiagos ar statybos įranga, skirtos nelaimės ištiktoms gyvenamosioms vietovėms atstatyti, apmokestinamos importo PVM bendra tvarka.</text:span></text:p>
      <text:p text:style-name="P110"><text:span text:style-name="T111">4</text:span><text:span text:style-name="T112">. Pagal Lietuvos Respublikoje galiojančių teisės aktų reikalavimus paramos siuntos prekėms turi būti atlikta kokybės ir saugos reikalavimų atitikties kontrolė ir jos patvirtinimas.</text:span></text:p>
      <text:p text:style-name="P113"><text:span text:style-name="T114">5</text:span><text:span text:style-name="T115">. Importo PVM visais atvejais apmokestinama įvežama kava, arbata, autotransporto priemonės, išskyrus greitosios medicinos pagalbos automobilius. Šių prekių kodai pagal Kombinuotąją nomenklatūrą nurodyti importuojamų prekių, gaunamų kaip parama, kodų sąraše.</text:span></text:p>
      <text:p text:style-name="P116"><text:span text:style-name="T117">6</text:span><text:span text:style-name="T118">. Lietuvos Respublikoje importuojamos prekės, nenurodytos šių Taisyklių 3 punkte, apmokestinamos importo PVM, kuris mokamas laikantis Mokesčių mokėjimo muitinėje tvarkos, patvirtintos Lietuvos Respublikos Vyriausybės 1996 m. birželio 24 d. nutarimu Nr. 748 (Žin., 1996, Nr.<text:s/></text:span><text:a xlink:href="https://www.e-tar.lt/portal/lt/legalAct/TAR.E0B2172F2F75" office:target-frame-name="_blank" xlink:show="new"><text:span text:style-name="T119">61-1448</text:span></text:a><text:span text:style-name="T120">; 2004, Nr.<text:s/></text:span><text:a xlink:href="https://www.e-tar.lt/portal/lt/legalAct/TAR.7F01ED61BFFC" office:target-frame-name="_blank" xlink:show="new"><text:span text:style-name="T121">57-1987</text:span></text:a><text:span text:style-name="T122">).</text:span></text:p>
      <text:p text:style-name="P123"><text:span text:style-name="T124">7</text:span><text:span text:style-name="T125">. Įvežamas į Europos Bendrijų teritoriją paramos siuntas būtina deklaruoti vadovaujantis 1993 m. liepos 2 d. Komisijos reglamentu (EEB) Nr. 2454/93, išdėstančiu Tarybos reglamento (EEB) Nr. 2913/92, nustatančio Bendrijos muitinės kodeksą, įgyvendinimo nuostatas.</text:span></text:p>
      <text:p text:style-name="P126"><text:span text:style-name="T127">8</text:span><text:span text:style-name="T128">. Kad prekės nebūtų apmokestinamos importo PVM, kartu su muitinės deklaracija, kurioje paramos siuntos gavėju turi būti nurodytas paramos gavėjas, muitiniam tikrinimui turi būti pateiktas paramos teikėjo raštas, liudijantis, kad importuojamos prekės skirtos paramai. Kartu su muitinės deklaracija turi būti pateikiama paramos gavėjo registracijos pažymėjimo kopija, o įsigaliojus Lietuvos Respublikos labdaros ir paramos įstatymo 7 straipsnio 2 daliai – registro tvarkytojo išduoto dokumento, įrodančio, kad prekių gavėjas Lietuvos Respublikoje turi paramos gavėjo statusą, kopija, o tuo atveju, kai prekių gavėjas yra kitos valstybės narės asmuo, – dokumentai, įrodantys to asmens pripažinimą toje valstybėje narėje asmeniu, turinčiu teisę naudotis 1983 m. kovo 28 d. Tarybos direktyvos 83/181/EEB dėl Direktyvos 77/388/EEB 14 straipsnio 1 dalies taikymo atleidžiant galutinį tam tikrų prekių importą nuo pridėtinės vertės mokesčio septintojoje antraštinėje dalyje nustatyta PVM lengvata.</text:span></text:p>
      <text:p text:style-name="P129"><text:span text:style-name="T130">9</text:span><text:span text:style-name="T131">. Muitinės departamentas prie Finansų ministerijos (toliau vadinama – Muitinės departamentas) ir muitinės įstaigos Muitinės departamento nustatyta tvarka registruoja kaip parama gaunamų prekių įvežimą ir duomenis apie paramos siuntas, kurios pagal šias Taisykles neapmokestinamos importo PVM, ir kas mėnesį duomenis pateikia Valstybinei mokesčių inspekcijai ir Statistikos departamentui prie Lietuvos Respublikos Vyriausybės.</text:span></text:p>
      <text:p text:style-name="P132"><text:span text:style-name="T133">10</text:span><text:span text:style-name="T134">. Šių Taisyklių 3 punkte nurodytas Lietuvos Respublikoje importuotas prekes, kurios nebuvo apmokestintos importo PVM, paramos gavėjas, nemokėdamas PVM, turi teisę:</text:span></text:p>
      <text:p text:style-name="P135"><text:span text:style-name="T136">10.1</text:span><text:span text:style-name="T137">. naudoti tik šių Taisyklių 3 punkte nurodytais tikslais;</text:span></text:p>
      <text:p text:style-name="P138"><text:span text:style-name="T139">10.2</text:span><text:span text:style-name="T140">. laikydamasis šių Taisyklių 11 punkte nurodytų apribojimų, neatlygintinai perleisti (nuosavybėn ar laikinai naudotis) tik tiems paramos gavėjams, kurie raštu įsipareigoja (raštą saugo prekes perleidžiantis asmuo kartu su kitais paramos apskaitos dokumentais) naudoti prekes šių Taisyklių 3 punkte nurodytais tikslais.</text:span></text:p>
      <text:p text:style-name="P141"><text:span text:style-name="T142">11</text:span><text:span text:style-name="T143">. Šių Taisyklių 10.2 punkto reikalavimas netaikomas 3.2 punkte nurodytoms prekėms. Nurodytoms 3.4 punkte prekėms 10.2 punkto reikalavimas taikomas tik tuo atveju, kai šios prekės neatlygintinai perleidžiamos (nuosavybėn ar laikinai naudotis) 3.4 punkte nurodytam paramos gavėjui.</text:span></text:p>
      <text:p text:style-name="P144"><text:span text:style-name="T145">12</text:span><text:span text:style-name="T146">. Jeigu paramos gavėjas savo importuotas arba iš kito paramos gavėjo pagal šių Taisyklių 10.2 punktą gautas prekes, kurios nebuvo apmokestintos importo PVM, panaudoja kitais tikslais, negu nurodyta 3 punkte, arba atlygintinai ar neatlygintinai perleidžia (nuosavybėn ar laikinai naudoti) jas kitaip, negu nurodyta 10 ir 11 punktuose, šis paramos gavėjas privalo iki kito mėnesio, einančio po mėnesio, kurį atsirado šiame punkte minimos aplinkybės, 25 dienos sumokėti į muitinės įstaigos, kurioje paramos siuntai buvo įforminta išleidimo į laisvą apyvartą muitinės procedūra,<text:s/></text:span><text:soft-page-break/><text:span text:style-name="T147">sąskaitą importo PVM, taikydamas PVM tarifą, galiojusį minimų aplinkybių atsiradimo dieną, ir informuoti minėtą muitinės įstaigą apie minimų aplinkybių atsiradimą.</text:span></text:p>
      <text:p text:style-name="P148"><text:span text:style-name="T149">13</text:span><text:span text:style-name="T150">. Jeigu paramos gavėjui pagal Lietuvos Respublikos labdaros ir paramos įstatymo 15 straipsnį panaikinamas paramos gavėjo statusas, šis asmuo, kuriam panaikintas paramos gavėjo statusas, privalo iki kito mėnesio, einančio po mėnesio, kurį buvo panaikintas paramos gavėjo statusas, 25 dienos sumokėti į muitinės įstaigos, kurioje paramos siuntai buvo įforminta išleidimo į laisvą apyvartą muitinės procedūra, sąskaitą importo PVM už prekes, kurių asmuo iki paramos gavėjo statuso praradimo dienos nepanaudojo Lietuvos Respublikos labdaros ir paramos įstatyme nurodytiems tikslams, kuriems naudojamos prekės pagal šių Taisyklių nuostatas neapmokestinamos importo PVM, taikydamas PVM tarifą, galiojusį paramos gavėjo statuso praradimo dieną, ir informuoti minėtą muitinės įstaigą apie minimų aplinkybių atsiradimą.</text:span></text:p>
      <text:p text:style-name="P151"><text:span text:style-name="T152">14</text:span><text:span text:style-name="T153">. Valstybinė mokesčių inspekcija, nustačiusi šių Taisyklių 12 ir 13 punktuose nurodytas aplinkybes, per 5 darbo dienas informuoja apie tai muitinės įstaigą, kurioje paramos siuntai buvo įforminta išleidimo į laisvą apyvartą procedūra ir kuri nesumokėtas importo PVM ir delspinigių sumas išieško įstatymų nustatyta tvarka.</text:span></text:p>
      <text:p text:style-name="P154"><text:span text:style-name="T155">15</text:span><text:span text:style-name="T156">. Šių Taisyklių 12 ir 13 punktuose nurodytu laiku nesumokėjus importo PVM, skaičiuojami delspinigiai įstatymų nustatyta tvarka.</text:span></text:p>
      <text:p text:style-name="P157"/>
      <text:p text:style-name="P158">______________</text:p>
      <text:p text:style-name="P159"/>
      <text:p text:style-name="P160"/>
      <text:p text:style-name="P161"/>
      <text:p text:style-name="P162">PATVIRTINTA</text:p>
      <text:p text:style-name="P163">Lietuvos Respublikos Vyriausybės</text:p>
      <text:p text:style-name="P164">2001 m. gegužės 15 d. nutarimu Nr. 558</text:p>
      <text:p text:style-name="P165">(Lietuvos Respublikos Vyriausybės<text:s/></text:p>
      <text:p text:style-name="P166">2004 m. balandžio 16 d.<text:s/></text:p>
      <text:p text:style-name="P167">nutarimo Nr. 447 redakcija)</text:p>
      <text:p text:style-name="P168"/>
      <text:p text:style-name="P169"><text:span text:style-name="T170">IMPORTUOJAMŲ PREKIŲ, GAUNAMŲ KAIP PARAMA, KODAI</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Prekės pavadinimas</text:p>
          </table:table-cell>
          <table:table-cell table:style-name="TableCell178">
            <text:p text:style-name="P179">Kodai*</text:p>
          </table:table-cell>
        </table:table-row>
        <table:table-row table:style-name="TableRow180">
          <table:table-cell table:style-name="TableCell181">
            <text:p text:style-name="P182">1. Importuojamų prekių, gautų kaip parama, neapmokestinimo importo pridėtinės vertės mokesčiu taisyklių 3.1 punkte nurodytos prekės:<text:s/></text:p>
            <text:p text:style-name="P183">maisto produktai, drabužiai ir jų priedai, avalynė, getrai ir panašūs dirbiniai, galvos apdangalai, patalynė, vaistai ir medicinos prekės, asmens higienos prekės<text:s/></text:p>
            <text:p text:style-name="P184"/>
            <text:p text:style-name="P185">2. Importuojamų prekių, gautų kaip parama, neapmokestinimo importo pridėtinės vertės mokesčiu taisyklių 5 punkte nurodytos prekės:<text:s/></text:p>
            <text:p text:style-name="P186"/>
            <text:p text:style-name="P187">2.1. kava<text:s/></text:p>
            <text:p text:style-name="P188"/>
            <text:p text:style-name="P189">2.2. arbata<text:s/></text:p>
            <text:p text:style-name="P190"/>
            <text:p text:style-name="P191">2.3. autotransporto priemonės, išskyrus greitosios medicinos pagalbos automobilius</text:p>
          </table:table-cell>
          <table:table-cell table:style-name="TableCell192">
            <text:p text:style-name="P193"/>
            <text:p text:style-name="P194"/>
            <text:p text:style-name="P195"/>
            <text:p text:style-name="P196"/>
            <text:p text:style-name="P197">02-04, 07-08, 11-12, 15-21 skirsniai (išskyrus 2101 11 ir 2101 20 20), 22 01-22 02, 2501 00 91, ex2905 44, ex2925 11 00, ex3824 90 99, 61-62, 64-65 skirsniai, 6309 00 00, 63 01, ex63 02, ex94 04, ex2208 90 69, 30 skirsnis, 40 14, 33 05-33 07, 34 01, 48 18, 5601 10<text:s/></text:p>
            <text:p text:style-name="P198"/>
            <text:p text:style-name="P199"/>
            <text:p text:style-name="P200"/>
            <text:p text:style-name="P201"/>
            <text:p text:style-name="P202"/>
            <text:p text:style-name="P203">09 01, 2101 11<text:s/></text:p>
            <text:p text:style-name="P204"/>
            <text:p text:style-name="P205">09 02, 2101 20 20<text:s/></text:p>
            <text:p text:style-name="P206"/>
            <text:p text:style-name="P207">87 01-87 02, ex 8703, 87 04-87 05</text:p>
          </table:table-cell>
        </table:table-row>
      </table:table>
      <text:p text:style-name="P208">*Prekių kodai pateikiami pagal Kombinuotosios nomenklatūros 2004 metų versiją.</text:p>
      <text:p text:style-name="P209">______________</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6:57:00Z</meta:creation-date>
    <dc:date>2016-06-15T06:57:00Z</dc:date>
    <meta:template xlink:href="Normal" xlink:type="simple"/>
    <meta:editing-cycles>2</meta:editing-cycles>
    <meta:editing-duration>PT0S</meta:editing-duration>
    <meta:document-statistic meta:page-count="5" meta:paragraph-count="103" meta:word-count="1630" meta:character-count="13313" meta:row-count="336" meta:non-whitespace-character-count="11786"/>
  </office:meta>
</office:document-meta>
</file>