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break-before="page" fo:text-indent="3.54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T467" style:parent-style-name="DefaultParagraphFont" style:family="text">
      <style:text-properties fo:font-weight="bold" style:font-weight-asian="bold" fo:text-transform="uppercase" fo:color="#000000"/>
    </style:style>
    <style:style style:name="P468" style:parent-style-name="Normal" style:family="paragraph">
      <style:paragraph-properties fo:text-align="center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T506" style:parent-style-name="DefaultParagraphFont" style:family="text">
      <style:text-properties fo:font-weight="bold" style:font-weight-asian="bold" fo:text-transform="uppercase" fo:color="#000000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P508" style:parent-style-name="Normal" style:family="paragraph">
      <style:paragraph-properties fo:text-align="center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break-before="page" fo:text-indent="3.543in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3.543in"/>
      <style:text-properties fo:color="#000000"/>
    </style:style>
    <style:style style:name="P535" style:parent-style-name="Normal" style:family="paragraph">
      <style:paragraph-properties fo:text-indent="3.54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break-before="page" fo:text-indent="3.543in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3.543in"/>
      <style:text-properties fo:color="#000000"/>
    </style:style>
    <style:style style:name="P572" style:parent-style-name="Normal" style:family="paragraph">
      <style:paragraph-properties fo:text-indent="3.54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text-transform="uppercase"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break-before="page" fo:text-indent="3.543in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indent="3.543in"/>
      <style:text-properties fo:color="#000000"/>
    </style:style>
    <style:style style:name="P609" style:parent-style-name="Normal" style:family="paragraph">
      <style:paragraph-properties fo:text-indent="3.54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text-transform="uppercase"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break-before="page" fo:text-indent="3.543in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indent="3.543in"/>
      <style:text-properties fo:color="#000000"/>
    </style:style>
    <style:style style:name="P656" style:parent-style-name="Normal" style:family="paragraph">
      <style:paragraph-properties fo:text-indent="3.54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text-transform="uppercase"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break-before="page" fo:text-indent="3.54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indent="3.543in"/>
      <style:text-properties fo:color="#000000"/>
    </style:style>
    <style:style style:name="P679" style:parent-style-name="Normal" style:family="paragraph">
      <style:paragraph-properties fo:text-indent="3.54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text-transform="uppercase"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break-before="page" fo:text-indent="3.543in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3.543in"/>
      <style:text-properties fo:color="#000000"/>
    </style:style>
    <style:style style:name="P715" style:parent-style-name="Normal" style:family="paragraph">
      <style:paragraph-properties fo:text-indent="3.54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>
        <style:tab-stops>
          <style:tab-stop style:type="right" style:position="6.0958in"/>
        </style:tab-stops>
      </style:paragraph-properties>
      <style:text-properties fo:color="#000000"/>
    </style:style>
    <style:style style:name="P762" style:parent-style-name="Normal" style:family="paragraph">
      <style:paragraph-properties fo:text-align="justify">
        <style:tab-stops>
          <style:tab-stop style:type="center" style:position="4.552in"/>
        </style:tab-stops>
      </style:paragraph-properties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9" style:parent-style-name="Normal" style:family="paragraph">
      <style:paragraph-properties fo:text-align="center"/>
      <style:text-properties fo:color="#000000"/>
    </style:style>
    <style:style style:name="P7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1" style:parent-style-name="Normal" style:family="paragraph">
      <style:paragraph-properties fo:text-align="center"/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4" style:parent-style-name="Normal" style:family="paragraph">
      <style:paragraph-properties fo:text-align="center"/>
      <style:text-properties fo:color="#000000"/>
    </style:style>
    <style:style style:name="P7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6" style:parent-style-name="Normal" style:family="paragraph">
      <style:paragraph-properties fo:text-align="center"/>
      <style:text-properties fo:color="#000000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break-before="page" fo:text-indent="3.543in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indent="3.543in"/>
      <style:text-properties fo:color="#000000"/>
    </style:style>
    <style:style style:name="P802" style:parent-style-name="Normal" style:family="paragraph">
      <style:paragraph-properties fo:text-indent="3.54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text-transform="uppercase" fo:color="#000000"/>
    </style:style>
    <style:style style:name="T809" style:parent-style-name="DefaultParagraphFont" style:family="text">
      <style:text-properties fo:font-weight="bold" style:font-weight-asian="bold" fo:text-transform="uppercase" fo:color="#000000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1.6138in"/>
          <style:tab-stop style:type="left" style:position="5in"/>
          <style:tab-stop style:type="left" style:position="6.0236in"/>
        </style:tab-stops>
      </style:paragraph-properties>
      <style:text-properties fo:color="#000000"/>
    </style:style>
    <style:style style:name="TableColumn812" style:family="table-column">
      <style:table-column-properties style:column-width="1.5659in"/>
    </style:style>
    <style:style style:name="TableColumn813" style:family="table-column">
      <style:table-column-properties style:column-width="3.202in"/>
    </style:style>
    <style:style style:name="TableColumn814" style:family="table-column">
      <style:table-column-properties style:column-width="1.0069in"/>
    </style:style>
    <style:style style:name="TableColumn815" style:family="table-column">
      <style:table-column-properties style:column-width="0.9187in"/>
    </style:style>
    <style:style style:name="Table811" style:family="table">
      <style:table-properties style:width="6.6937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break-before="page" fo:text-indent="3.543in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indent="3.543in"/>
      <style:text-properties fo:color="#000000"/>
    </style:style>
    <style:style style:name="P884" style:parent-style-name="Normal" style:family="paragraph">
      <style:paragraph-properties fo:text-indent="3.54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center"/>
      <style:text-properties fo:color="#000000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center"/>
      <style:text-properties fo:color="#000000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P903" style:parent-style-name="Normal" style:family="paragraph">
      <style:paragraph-properties fo:text-align="center"/>
      <style:text-properties fo:color="#000000"/>
    </style:style>
    <style:style style:name="P904" style:parent-style-name="Normal" style:family="paragraph">
      <style:paragraph-properties fo:text-align="center"/>
      <style:text-properties fo:color="#000000"/>
    </style:style>
    <style:style style:name="P905" style:parent-style-name="Normal" style:family="paragraph">
      <style:paragraph-properties fo:text-align="center"/>
      <style:text-properties fo:color="#000000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tyle="italic" style:font-style-asian="italic" fo:color="#000000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center"/>
      <style:text-properties fo:color="#000000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center"/>
      <style:text-properties fo:color="#000000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tyle="italic" style:font-style-asian="italic" fo:color="#000000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tyle="italic" style:font-style-asian="italic" fo:color="#000000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tyle="italic" style:font-style-asian="italic" fo:color="#000000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color="#000000"/>
    </style:style>
    <style:style style:name="P925" style:parent-style-name="Normal" style:family="paragraph">
      <style:paragraph-properties fo:text-align="center"/>
      <style:text-properties fo:color="#000000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/>
      <style:text-properties fo:color="#000000"/>
    </style:style>
    <style:style style:name="P932" style:parent-style-name="Normal" style:family="paragraph">
      <style:paragraph-properties fo:text-align="justify">
        <style:tab-stops>
          <style:tab-stop style:type="center" style:position="1.575in"/>
          <style:tab-stop style:type="center" style:position="5.1965in"/>
        </style:tab-stops>
      </style:paragraph-properties>
      <style:text-properties fo:font-style="italic" style:font-style-asian="italic" fo:color="#000000"/>
    </style:style>
    <style:style style:name="P933" style:parent-style-name="Normal" style:family="paragraph">
      <style:paragraph-properties fo:text-align="justify">
        <style:tab-stops>
          <style:tab-stop style:type="center" style:position="1.575in"/>
          <style:tab-stop style:type="center" style:position="5.1965in"/>
        </style:tab-stops>
      </style:paragraph-properties>
      <style:text-properties fo:font-style="italic" style:font-style-asian="italic" fo:color="#000000"/>
    </style:style>
    <style:style style:name="P934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1965in"/>
        </style:tab-stops>
      </style:paragraph-properties>
      <style:text-properties fo:font-style="italic" style:font-style-asian="italic" fo:color="#000000"/>
    </style:style>
    <style:style style:name="P935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1965in"/>
        </style:tab-stops>
      </style:paragraph-properties>
      <style:text-properties fo:font-style="italic" style:font-style-asian="italic" fo:color="#000000"/>
    </style:style>
    <style:style style:name="P936" style:parent-style-name="Normal" style:family="paragraph">
      <style:paragraph-properties fo:text-align="center"/>
      <style:text-properties fo:font-style="italic" style:font-style-asian="italic" fo:color="#000000"/>
    </style:style>
    <style:style style:name="P93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</text:span></text:p>
      <text:p text:style-name="P12"/>
      <text:p text:style-name="P13">Į S A K Y M A S</text:p>
      <text:p text:style-name="P14">DĖL TYRIMO, KONSERVAVIMO IR RESTAURAVIMO, TAIP PAT VALSTYBĖS IR SAVIVALDYBIŲ NEKILNOJAMŲJŲ KULTŪROS VERTYBIŲ APSAUGOS INSTITUCIJOSE DIRBANČIŲ SPECIALISTŲ ATESTAVIMO TVARKOS</text:p>
      <text:p text:style-name="P15"/>
      <text:p text:style-name="P16">1999 m. vasario 10 d. Nr. 28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1997, Nr.<text:s/></text:span><text:a xlink:href="https://www.e-tar.lt/portal/lt/legalAct/TAR.DA18C732137C" office:target-frame-name="_blank" xlink:show="new"><text:span text:style-name="T23">30-713</text:span></text:a><text:span text:style-name="T24">, Nr.<text:s/></text:span><text:a xlink:href="https://www.e-tar.lt/portal/lt/legalAct/TAR.F148AEF20802" office:target-frame-name="_blank" xlink:show="new"><text:span text:style-name="T25">67-1676</text:span></text:a><text:span text:style-name="T26">, Nr.<text:s/></text:span><text:a xlink:href="https://www.e-tar.lt/portal/lt/legalAct/TAR.75B34F7B7CCF" office:target-frame-name="_blank" xlink:show="new"><text:span text:style-name="T27">96-2421</text:span></text:a><text:span text:style-name="T28">) 6 straipsnio 2 dalies 4 punktu,</text:span></text:p>
      <text:p text:style-name="P29"><text:span text:style-name="T30">1</text:span><text:span text:style-name="T31">.<text:s/></text:span><text:span text:style-name="T32">Tvirtinu</text:span><text:span text:style-name="T33"><text:s/>Tyrimo, konservavimo ir restauravimo, taip pat valstybės ir savivaldybių nekilnojamųjų kultūros vertybių apsaugos institucijose dirbančių specialistų atestavimo<text:s/></text:span><text:span text:style-name="T34">tvark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Paminklotvarkos departamento prie Statybos ir urbanistikos ministerijos 1995 01 26 įsakymą Nr. 05 „Dėl paminklosaugos ir paminklotvarkos specialistų atestavimo“;</text:span></text:p>
      <text:p text:style-name="P41"><text:span text:style-name="T42">2.2</text:span><text:span text:style-name="T43">. Kultūros vertybių ap</text:span><text:span text:style-name="T44">saugos departamento 1995 03 06 įsakymą Nr. 21 „Dėl paminklosaugos ir paminklotvarkos specialistų atestavimo“;</text:span></text:p>
      <text:p text:style-name="P45"><text:span text:style-name="T46">2.3</text:span><text:span text:style-name="T47">. Kultūros vertybių apsaugos departamento 1995 06 15 įsakymą Nr. 92 „Dėl atestacinės komisijos“;</text:span></text:p>
      <text:p text:style-name="P48"><text:span text:style-name="T49">2.4</text:span><text:span text:style-name="T50">. Kultūros vertybių apsaugos<text:s/></text:span><text:span text:style-name="T51">departamento 1995 06 16 įsakymą Nr. 78 „Dėl nekilnojamųjų kultūros vertybių apsaugos įmonės licencijos ir specialisto atestato“;</text:span></text:p>
      <text:p text:style-name="P52"><text:span text:style-name="T53">2.5</text:span><text:span text:style-name="T54">. Kultūros vertybių apsaugos departamento 1995 10 13 įsakymą Nr. 345 „Dėl atestavimo pakomisijų“;</text:span></text:p>
      <text:p text:style-name="P55"><text:span text:style-name="T56">2.6</text:span><text:span text:style-name="T57">. Kultūros vert</text:span><text:span text:style-name="T58">ybių apsaugos departamento 1996 01 30 įsakymą Nr. 08 „Dėl paminklosaugos ir paminklotvarkos specialistų atestavimo“;</text:span></text:p>
      <text:p text:style-name="P59"><text:span text:style-name="T60">2.7</text:span><text:span text:style-name="T61">. Kultūros vertybių apsaugos departamento 1996 03 04 įsakymą Nr. 19 „Dėl atestacinės komisijos“;</text:span></text:p>
      <text:p text:style-name="P62"><text:span text:style-name="T63">2.8</text:span><text:span text:style-name="T64">. Kultūros vertybių apsaugos</text:span><text:span text:style-name="T65"><text:s/>departamento 1997 07 07 įsakymą Nr. 149 „Dėl atestacinės komisijos sekretoriato“;</text:span></text:p>
      <text:p text:style-name="P66"><text:span text:style-name="T67">2.9</text:span><text:span text:style-name="T68">. Kultūros vertybių apsaugos departamento 1997 07 07 įsakymą Nr. 150 „Dėl Kultūros vertybių apsaugos departamento 1995 06 15 įsakymo Nr. 92 dalinio pakeitimo“;</text:span></text:p>
      <text:p text:style-name="P69"><text:span text:style-name="T70">2.10</text:span><text:span text:style-name="T71">. Kultūros vertybių apsaugos departamento 1997 07 07 įsakymą Nr. 151 „Dėl Kultūros vertybių apsaugos departamento 1996 03 04 įsakymo Nr. 19“;</text:span></text:p>
      <text:p text:style-name="P72"><text:span text:style-name="T73">2.11</text:span><text:span text:style-name="T74">. Kultūros vertybių apsaugos departamento 1997 07 07 įsakymą Nr. 152 „Dėl atestacinės komisijos“;</text:span></text:p>
      <text:p text:style-name="P75"><text:span text:style-name="T76">2.12</text:span><text:span text:style-name="T77">. 1997 08 19 įsakymą Nr. 204 „Dėl Paminklotvarkos departamento prie Statybos ir urbanistikos ministerijos 1995 01 26 įsakymo Nr. 05 „Dėl paminklosaugos ir paminklotvarkos specialistų atestavimo“ dalinio pakeitimo“;</text:span></text:p>
      <text:p text:style-name="P78"><text:span text:style-name="T79">2.13</text:span><text:span text:style-name="T80">. Kultūros vertybių apsaugos de</text:span><text:span text:style-name="T81">partamento 1997 08 28 įsakymą Nr. 216 „Dėl atestacinės komisijos“;</text:span></text:p>
      <text:p text:style-name="P82"><text:span text:style-name="T83">2.14</text:span><text:span text:style-name="T84">. Kultūros vertybių apsaugos departamento 1997 10 10 įsakymą Nr. 267 „Dėl Lietuvos Respublikos nekilnojamųjų kultūros vertybių apsaugos (paminklosaugos ir paminklotvarkos)<text:s/></text:span><text:span text:style-name="T85">specialistų atestavimo tvarkos dalinio pakeitimo“;</text:span></text:p>
      <text:p text:style-name="P86"><text:span text:style-name="T87">2.15</text:span><text:span text:style-name="T88">. Kultūros vertybių apsaugos departamento 1998 06 22 įsakymą Nr. 147 „Dėl Lietuvos Respublikos nekilnojamųjų kultūros vertybių apsaugos (paminklosaugos ir paminklotvarkos) specialistų atestavimo tv</text:span><text:span text:style-name="T89">arkos dalinio pakeitimo“.</text:span></text:p>
      <text:p text:style-name="P90"/>
      <text:p text:style-name="P91"/>
      <text:p text:style-name="P92"><text:span text:style-name="T93">DIREKTORĖ</text:span><text:span text:style-name="T94"><text:tab/>D. VARNAITĖ</text:span></text:p>
      <text:p text:style-name="P95"><text:span text:style-name="T96">______________</text:span></text:p>
      <text:soft-page-break/>
      <text:p text:style-name="P97"><text:span text:style-name="T98">PATVIRTINTA</text:span></text:p>
      <text:p text:style-name="P99">Kultūros vertybių apsaugos departamento</text:p>
      <text:p text:style-name="P100">1999 m. vasario 10 d. įsakymu Nr. 28</text:p>
      <text:p text:style-name="P101"/>
      <text:p text:style-name="P102"><text:span text:style-name="T103">TYRIMO, KONSERVAVIMO IR RESTAURAVIMO, TAIP PAT VALSTYBĖS IR SAVIVALDYBIŲ NEKILNOJAMŲJŲ KULTŪ</text:span><text:span text:style-name="T104">ROS VERTYBIŲ APSAUGOS INSTITUCIJOSE DIRBANČIŲ SPECIALISTŲ ATESTAVIMO TVARKA</text:span></text:p>
      <text:p text:style-name="P105"/>
      <text:p text:style-name="P106"><text:span text:style-name="T107">I. BENDROJI DALIS</text:span></text:p>
      <text:p text:style-name="P108"/>
      <text:p text:style-name="P109"><text:span text:style-name="T110">1</text:span><text:span text:style-name="T111">. Ši tvarka nustato tyrimo, konservavimo ir restauravimo, taip pat valstybės ir savivaldybių nekilnojamųjų kultūros vertybių apsaugos institucijose<text:s/></text:span><text:span text:style-name="T112">dirbančių specialistų (toliau – nekilnojamųjų kultūros vertybių apsaugos specialistai) atestavimo tvarką.</text:span></text:p>
      <text:p text:style-name="P113"><text:span text:style-name="T114">2</text:span><text:span text:style-name="T115">. Atestavimo tikslas:</text:span></text:p>
      <text:p text:style-name="P116">įvertinti nekilnojamųjų kultūros vertybių apsaugos srityje dirbančių specialistų kvalifikaciją, praktinę veiklą, patyrimą,<text:s/>apibrėžti jų veiklos sritis ir ribas nekilnojamųjų kultūros vertybių apsaugoje;</text:p>
      <text:p text:style-name="P117">apsaugoti nekilnojamąsias kultūros vertybes nuo nekompetentingos ir nekvalifikuotos veiklos pasekmių;</text:p>
      <text:p text:style-name="P118"><text:span text:style-name="T119">susieti nekilnojamųjų kultūros vertybių apsaugos specialistų kvalifikaciją</text:span><text:span text:style-name="T120"><text:s/>su užimamomis pareigomis ir skatinti kelti savo kvalifikaciją.</text:span></text:p>
      <text:p text:style-name="P121"><text:span text:style-name="T122">3</text:span><text:span text:style-name="T123">. Atestuojami:</text:span></text:p>
      <text:p text:style-name="P124"><text:span text:style-name="T125">3.1</text:span><text:span text:style-name="T126">. nekilnojamųjų kultūros vertybių apsaugos specialistai, kurių profesinės veiklos rezultatai ir sprendimai tiesiogiai susiję su tyrimu, konservavimu ir restauravimu ne</text:span><text:span text:style-name="T127">kilnojamosiose kultūros vertybėse, lemiančiais šių vertybių išlikimą, fizinę būklę, jų vertės požymius, autentiškumą bei kitus kiekybinius ir kokybinius rodiklius;</text:span></text:p>
      <text:p text:style-name="P128"><text:span text:style-name="T129">3.2</text:span><text:span text:style-name="T130">. valstybės ir savivaldybių nekilnojamųjų kultūros vertybių apsaugos institucijose di</text:span><text:span text:style-name="T131">rbantys specialistai (toliau – nekilnojamųjų kultūros vertybių apsaugos valdymo), kurių veikla susijusi su tokių vertybių apsaugos valdymo organizavimu ir apskaita.</text:span></text:p>
      <text:p text:style-name="P132"><text:span text:style-name="T133">4</text:span><text:span text:style-name="T134">. 3.1 punkte nurodytų specialistų atestacija patvirtina, kad jie gali atlikti darbus</text:span><text:span text:style-name="T135"><text:s/>šiose nekilnojamųjų kultūros vertybių apsaugos srityse:</text:span></text:p>
      <text:p text:style-name="P136"><text:span text:style-name="T137">4.1</text:span><text:span text:style-name="T138">. nekilnojamųjų kultūros vertybių teritorijose esančiuose statiniuose – ne kultūros vertybėse;</text:span></text:p>
      <text:p text:style-name="P139"><text:span text:style-name="T140">4.2</text:span><text:span text:style-name="T141">. statiniuose – nekilnojamosiose kultūros vertybėse;</text:span></text:p>
      <text:p text:style-name="P142"><text:span text:style-name="T143">4.3</text:span><text:span text:style-name="T144">. kultūros paminkluose.</text:span></text:p>
      <text:p text:style-name="P145"><text:span text:style-name="T146">5</text:span><text:span text:style-name="T147">.</text:span><text:span text:style-name="T148"><text:s/>3.2 punkte nurodytų specialistų atestacija patvirtina, kad jie gali dirbti:</text:span></text:p>
      <text:p text:style-name="P149"><text:span text:style-name="T150">5.1</text:span><text:span text:style-name="T151">. valstybės nekilnojamųjų kultūros vertybių apsaugos institucijose;</text:span></text:p>
      <text:p text:style-name="P152"><text:span text:style-name="T153">5.2</text:span><text:span text:style-name="T154">. savivaldybių nekilnojamųjų kultūros vertybių apsaugos institucijose.</text:span></text:p>
      <text:p text:style-name="P155"><text:span text:style-name="T156">6</text:span><text:span text:style-name="T157">. Nekilnojamųjų kultū</text:span><text:span text:style-name="T158">ros vertybių apsaugos specialistus atestuoja atestavimo komisija (toliau – Atestavimo komisija), sudaroma iš visuotinai pripažintų nekilnojamųjų kultūros vertybių apsaugos specialistų Kultūros vertybių apsaugos departamento (toliau – KVAD) įsakymu.</text:span></text:p>
      <text:p text:style-name="P159"><text:span text:style-name="T160">7</text:span><text:span text:style-name="T161">.<text:s/></text:span><text:span text:style-name="T162">Nekilnojamųjų kultūros vertybių apsaugos specialisto atestavimą ir suteiktą kvalifikaciją patvirtinantis dokumentas yra Nekilnojamųjų kultūros vertybių apsaugos specialisto atestatas (toliau – atestatas).</text:span></text:p>
      <text:p text:style-name="P163"><text:span text:style-name="T164">8</text:span><text:span text:style-name="T165">. Statinių priklausinių (akmens, dirbtinio mar</text:span><text:span text:style-name="T166">muro ir įvairių dekoratyvinių dangų, archeologinių medžio, metalo ir tekstilės radinių, gintaro dirbinių, keramikos, lipdybos, natūralaus ir dirbtinio akmens skulptūros, meninių baldų, metalo dirbinių, polichromuotos medinės skulptūros, popieriaus, molbert</text:span><text:span text:style-name="T167">inės tapybos, sienų tapybos ir tekstilės) konservavimo, restauravimo ir atkūrimo specialistus atestuoja Kultūros ministerijos Kultūros vertybių restauratorių atestavimo komisija.</text:span></text:p>
      <text:p text:style-name="P168"/>
      <text:p text:style-name="P169"><text:span text:style-name="T170">II</text:span><text:span text:style-name="T171">.<text:s/></text:span><text:span text:style-name="T172">SąVOKOS IR APIBRĖŽIMAI</text:span></text:p>
      <text:p text:style-name="P173"/>
      <text:p text:style-name="P174"><text:span text:style-name="T175">9</text:span><text:span text:style-name="T176">. Šioje tvarkoje vartojamos sąvokos „</text:span><text:span text:style-name="T177">ne</text:span><text:span text:style-name="T178">kilnojamosios kultūros vertybės</text:span><text:span text:style-name="T179">“, „</text:span><text:span text:style-name="T180">kultūros paminklai</text:span><text:span text:style-name="T181">“, „</text:span><text:span text:style-name="T182">nekilnojamųjų kultūros vertybių teritorijos</text:span><text:span text:style-name="T183">“, „</text:span><text:span text:style-name="T184">nekilnojamųjų kultūros vertybių apsauga</text:span><text:span text:style-name="T185">“, „</text:span><text:span text:style-name="T186">statinių priklausiniai</text:span><text:span text:style-name="T187">“, „</text:span><text:span text:style-name="T188">vietovės</text:span><text:span text:style-name="T189">“ atitinka sąvokas, apibrėžtas Nekilnojamųjų kultūros vertybių apsaugos<text:s/></text:span><text:span text:style-name="T190">įstatyme.</text:span></text:p>
      <text:p text:style-name="P191"><text:span text:style-name="T192">10</text:span><text:span text:style-name="T193">. Sąvoka<text:s/></text:span><text:span text:style-name="T194">„statinys“<text:s/></text:span><text:span text:style-name="T195">atitinka sąvoką, apibrėžtą Statybos įstatyme.</text:span></text:p>
      <text:p text:style-name="P196"><text:span text:style-name="T197">11</text:span><text:span text:style-name="T198">. Terminas „</text:span><text:span text:style-name="T199">specialusis planavimas</text:span><text:span text:style-name="T200">“ atitinka šį terminą, pateiktą Teritorijų planavimo įstatyme.</text:span></text:p>
      <text:p text:style-name="P201"><text:span text:style-name="T202">12</text:span><text:span text:style-name="T203">. Šioje tvarkoje vartojamos kitos sąvokos:</text:span></text:p>
      <text:p text:style-name="P204"><text:span text:style-name="T205">12.1</text:span><text:span text:style-name="T206">.</text:span><text:span text:style-name="T207"><text:s/>nekilnojamųjų<text:s/></text:span><text:span text:style-name="T208">kultūros vertybių tyrimai –<text:s/></text:span><text:span text:style-name="T209">mokslinė teorinė ir praktinė veikla, atliekama siekiant nustatyti ar patikslinti nekilnojamųjų kultūros vertybių sudėtį, apimtį ir kultūrinę vertę;</text:span></text:p>
      <text:p text:style-name="P210"><text:span text:style-name="T211">12.2</text:span><text:span text:style-name="T212">.</text:span><text:span text:style-name="T213"><text:s/>nekilnojamųjų kultūros vertybių</text:span><text:span text:style-name="T214"><text:s/></text:span><text:span text:style-name="T215">konservavimas –<text:s/></text:span><text:span text:style-name="T216">statybinė veikla ir ko</text:span><text:span text:style-name="T217">mpleksas priemonių, sustabdančių išlikusių kultūros vertybių autentiškų medžiagų irimą bei istorinių formų nykimą;</text:span></text:p>
      <text:p text:style-name="P218"><text:span text:style-name="T219">12.3</text:span><text:span text:style-name="T220">.</text:span><text:span text:style-name="T221"><text:s/>nekilnojamųjų kultūros vertybių</text:span><text:span text:style-name="T222"><text:s/></text:span><text:span text:style-name="T223">restauravimas –<text:s/></text:span><text:span text:style-name="T224">statybinė veikla ir kompleksas priemonių, atidengiančių bei atkuriančių išlikusias<text:s/></text:span><text:span text:style-name="T225">autentiškas kultūros vertybių turėtas, bet iš dalies prarastas, sužalotas ar uždengtas dalis, elementus ar detales, jas atstatant;</text:span></text:p>
      <text:p text:style-name="P226"><text:span text:style-name="T227">12.4</text:span><text:span text:style-name="T228">.</text:span><text:span text:style-name="T229"><text:s/>nekilnojamųjų kultūros vertybių tvarkymo darbai –<text:s/></text:span><text:span text:style-name="T230">priešavariniai, remonto, pritaikymo, tyrimo, konservavimo, restau</text:span><text:span text:style-name="T231">ravimo ir atkūrimo darbai;</text:span></text:p>
      <text:p text:style-name="P232"><text:span text:style-name="T233">12.5</text:span><text:span text:style-name="T234">.</text:span><text:span text:style-name="T235"><text:s/>specialioji autorinė priežiūra –<text:s/></text:span><text:span text:style-name="T236">tvarkymo darbų kokybės užtikrinimo, metodikos bei nekilnojamųjų kultūros vertybių apsaugos reikalavimų laikymosi priežiūra, kurios rezultatai apibendrinami moksline ataskaita.</text:span></text:p>
      <text:p text:style-name="P237"/>
      <text:p text:style-name="P238"><text:span text:style-name="T239">III</text:span><text:span text:style-name="T240">.<text:s/></text:span><text:span text:style-name="T241">ATESTUOJAMŲJŲ NEKILNOJAMŲJŲ KULTŪROS VERTYBIŲ APSAUGOS SPECIALISTŲ VEIKLOS GRUPĖS</text:span></text:p>
      <text:p text:style-name="P242"/>
      <text:p text:style-name="P243"><text:span text:style-name="T244">13</text:span><text:span text:style-name="T245">. Atestuojamųjų nekilnojamųjų kultūros vertybių apsaugos specialistų (toliau – atestuojamieji specialistai) veiklos grupės yra:</text:span></text:p>
      <text:p text:style-name="P246"><text:span text:style-name="T247">13.1</text:span><text:span text:style-name="T248">. nekilnojamųjų kultūros<text:s/></text:span><text:span text:style-name="T249">vertybių tyrimų;</text:span></text:p>
      <text:p text:style-name="P250"><text:span text:style-name="T251">13.2</text:span><text:span text:style-name="T252">. konservavimo ir restauravimo darbų projektų rengimo;</text:span></text:p>
      <text:p text:style-name="P253"><text:span text:style-name="T254">13.3</text:span><text:span text:style-name="T255">. konservavimo ir restauravimo darbų;</text:span></text:p>
      <text:p text:style-name="P256"><text:span text:style-name="T257">13.4</text:span><text:span text:style-name="T258">. nekilnojamųjų kultūros vertybių apsaugos valdymo.</text:span></text:p>
      <text:p text:style-name="P259"><text:span text:style-name="T260">14</text:span><text:span text:style-name="T261">. Atsižvelgiant į nekilnojamųjų kultūros vertybių apsaugos</text:span><text:span text:style-name="T262"><text:s/></text:span><text:span text:style-name="T263">dau</text:span><text:span text:style-name="T264">giadisciplininės veiklos pobūdį, atestavimo metu nustatomos siauresnės atestuojamųjų specialistų veiklos grupių specializacijos (1, 2, 3, 4 priedai).</text:span></text:p>
      <text:p text:style-name="P265"/>
      <text:p text:style-name="P266"><text:span text:style-name="T267">IV</text:span><text:span text:style-name="T268">.<text:s/></text:span><text:span text:style-name="T269">ATESTAVIMO KVALIFIKACINĖS KATEGORIJOS IR REIKALAVIMAI</text:span></text:p>
      <text:p text:style-name="P270"/>
      <text:p text:style-name="P271"><text:span text:style-name="T272">15</text:span><text:span text:style-name="T273">. Atestuojamiems nekilnojamųjų<text:s/></text:span><text:span text:style-name="T274">kultūros vertybių apsaugos 4.1.1, 4.1.2, 4.1.3 veiklos grupių specialistams suteikiamos šios kvalifikacinės kategorijos:</text:span></text:p>
      <text:p text:style-name="P275"><text:span text:style-name="T276">15.1</text:span><text:span text:style-name="T277">. atlikti darbus kituose statiniuose, esančiuose nekilnojamųjų kultūros vertybių teritorijose, – pirmoji (žemiausia) kvalifikacin</text:span><text:span text:style-name="T278">ė kategorija;</text:span></text:p>
      <text:p text:style-name="P279"><text:span text:style-name="T280">15.2</text:span><text:span text:style-name="T281">. atlikti darbus statiniuose – nekilnojamosiose kultūros vertybėse – antroji ir trečioji kvalifikacinės kategorijos;</text:span></text:p>
      <text:p text:style-name="P282"><text:span text:style-name="T283">15.3</text:span><text:span text:style-name="T284">. atlikti darbus kultūros paminkluose – ketvirtoji (aukščiausia) kategorija.</text:span></text:p>
      <text:p text:style-name="P285"><text:span text:style-name="T286">16</text:span><text:span text:style-name="T287">. Atestuojamiems special</text:span><text:span text:style-name="T288">istams, turintiems ketvirtąją kvalifikacinę kategoriją, gali būti suteiktos:</text:span></text:p>
      <text:p text:style-name="P289"><text:span text:style-name="T290">16.1</text:span><text:span text:style-name="T291">. eksperto pirmoji kvalifikacinė kategorija;</text:span></text:p>
      <text:p text:style-name="P292"><text:span text:style-name="T293">16.2</text:span><text:span text:style-name="T294">. eksperto antroji kvalifikacinė kategorija.</text:span></text:p>
      <text:p text:style-name="P295"><text:span text:style-name="T296">17</text:span><text:span text:style-name="T297">. Eksperto veiklos specializaciją (pagal 5 priedą) ir kvalifikacinę</text:span><text:span text:style-name="T298"><text:s/>kategoriją Atestavimo komisija nustato pagal išduotą atestatą, taip pat atsižvelgus į jo atliktų darbų pobūdį ir kitus atestavimo reikalavimus.</text:span></text:p>
      <text:p text:style-name="P299"><text:span text:style-name="T300">18</text:span><text:span text:style-name="T301">. Atestuojamiems specialistams, suteikiant kvalifikacines kategorijas, nustatomi tokie reikalavimai:</text:span></text:p>
      <text:p text:style-name="P302"><text:span text:style-name="T303">18.1</text:span><text:span text:style-name="T304">. išsimokslinimas:</text:span></text:p>
      <text:p text:style-name="P305"><text:span text:style-name="T306">18.1.1</text:span><text:span text:style-name="T307">. atlikti darbus nekilnojamųjų kultūros vertybių teritorijose esančiuose statiniuose – ne kultūros vertybėse – bakalauro laipsnis, aukštasis; aukštesnysis, specialūs tvarkymo darbų specialistų kursai (dirbantiems tiesiogiai<text:s/></text:span><text:span text:style-name="T308">gamyboje);</text:span></text:p>
      <text:p text:style-name="P309"><text:span text:style-name="T310">18.1.2</text:span><text:span text:style-name="T311">. atlikti darbus nekilnojamosiose kultūros vertybėse ir kultūros paminkluose – bakalauro laipsnis, aukštasis;</text:span></text:p>
      <text:p text:style-name="P312"><text:span text:style-name="T313">18.2</text:span><text:span text:style-name="T314">. darbo stažas:</text:span></text:p>
      <text:p text:style-name="P315"><text:span text:style-name="T316">18.2.1</text:span><text:span text:style-name="T317">. atlikti darbus nekilnojamųjų kultūros vertybių teritorijose esančiuose statiniuose – ne k</text:span><text:span text:style-name="T318">ultūros vertybėse – ne mažiau kaip vieneri metai nekilnojamųjų kultūros vertybių apsaugos srityje; antroji kvalifikacinė kategorija;</text:span></text:p>
      <text:p text:style-name="P319"><text:span text:style-name="T320">18.2.2</text:span><text:span text:style-name="T321">. atlikti darbus nekilnojamosiose kultūros vertybėse – ne mažiau kaip penkeri metai nekilnojamųjų kultūros vertyb</text:span><text:span text:style-name="T322">ių apsaugos srityje; trečioji kvalifikacinė kategorija;</text:span></text:p>
      <text:p text:style-name="P323"><text:span text:style-name="T324">18.2.3</text:span><text:span text:style-name="T325">. atlikti darbus kultūros paminkluose – ne mažiau kaip septyneri metai nekilnojamųjų kultūros vertybių apsaugos srityje;</text:span></text:p>
      <text:p text:style-name="P326"><text:span text:style-name="T327">18.2.4</text:span><text:span text:style-name="T328">. ekspertams – ne mažiau kaip dešimt metų nekilnojamųjų kul</text:span><text:span text:style-name="T329">tūros vertybių apsaugos srityje.</text:span></text:p>
      <text:p text:style-name="P330"><text:span text:style-name="T331">19</text:span><text:span text:style-name="T332">. Nekilnojamųjų kultūros vertybių apsaugos įstatymų ir kitų teisės aktų, reglamentuojančių nekilnojamųjų kultūros vertybių apsaugą, žinojimas.</text:span></text:p>
      <text:p text:style-name="P333"><text:span text:style-name="T334">20</text:span><text:span text:style-name="T335">. Profesinės žinios (asmenims, turintiems habilituoto daktaro, d</text:span><text:span text:style-name="T336">aktaro laipsnius, – netaikoma).</text:span></text:p>
      <text:p text:style-name="P337"><text:span text:style-name="T338">21</text:span><text:span text:style-name="T339">. Praktinės veiklos patirtis.</text:span></text:p>
      <text:p text:style-name="P340"><text:span text:style-name="T341">22</text:span><text:span text:style-name="T342">. Mokslinė veikla ir publikacijos.</text:span></text:p>
      <text:p text:style-name="P343"/>
      <text:p text:style-name="P344"><text:span text:style-name="T345">V</text:span><text:span text:style-name="T346">.<text:s/></text:span><text:span text:style-name="T347">ATESTAVIMO KOMISIJA</text:span></text:p>
      <text:p text:style-name="P348"/>
      <text:p text:style-name="P349"><text:span text:style-name="T350">23</text:span><text:span text:style-name="T351">. Atestavimo komisiją sudaro devyni asmenys, dirbantys nekilnojamųjų kultūros vertybių apsaugos valstybės vald</text:span><text:span text:style-name="T352">ymo institucijose, nekilnojamųjų kultūros vertybių tyrimų, konservavimo ir restauravimo darbų ekspertai.</text:span></text:p>
      <text:p text:style-name="P353"><text:span text:style-name="T354">24</text:span><text:span text:style-name="T355">. Atestavimo komisijos darbą organizuoja ir už jos veiklą atsako komisijos pirmininkas.</text:span></text:p>
      <text:p text:style-name="P356"><text:span text:style-name="T357">25</text:span><text:span text:style-name="T358">. Atestavimo komisijos posėdis laikomas teisėtu,<text:s/></text:span><text:span text:style-name="T359">jeigu dalyvauja ne mažiau kaip du trečdaliai jos narių.</text:span></text:p>
      <text:p text:style-name="P360"><text:span text:style-name="T361">26</text:span><text:span text:style-name="T362">. Atestavimo komisija priima sprendimą slaptu balsavimu. Esant vienodam balsų skaičiui, lemia komisijos pirmininko nuomonė.</text:span></text:p>
      <text:p text:style-name="P363"><text:span text:style-name="T364">27</text:span><text:span text:style-name="T365">. Komisijos posėdis protokoluojamas. Protokolą pasirašo komisijo</text:span><text:span text:style-name="T366">s pirmininkas ir visi komisijos nariai.</text:span></text:p>
      <text:p text:style-name="P367"><text:span text:style-name="T368">28</text:span><text:span text:style-name="T369">. Atestavimo komisija, esant reikalui, gali kviesti į posėdį kitus specialistus, taip pat pareikalauti iš atestuojamųjų papildomos informacijos.</text:span></text:p>
      <text:p text:style-name="P370"><text:span text:style-name="T371">29</text:span><text:span text:style-name="T372">. Atestavimo komisijos darbe turi teisę dalyvauti<text:s/></text:span><text:span text:style-name="T373">atitinkamo KVAD teritorinio padalinio vadovas.</text:span></text:p>
      <text:p text:style-name="P374"><text:span text:style-name="T375">30</text:span><text:span text:style-name="T376">. Atestavimo komisijos nariams už darbą komisijoje mokama KVAD nustatyta tvarka.</text:span></text:p>
      <text:p text:style-name="P377"><text:span text:style-name="T378">31</text:span><text:span text:style-name="T379">. Už nesilankymą posėdžiuose, neobjektyvią veiklą komisijos darbe Atestavimo komisijos pirmininko teikimu komisijos<text:s/></text:span><text:span text:style-name="T380">narys gali būti pakeistas kitu nariu KVAD direktoriaus įsakymu.</text:span></text:p>
      <text:p text:style-name="P381"><text:span text:style-name="T382">32</text:span><text:span text:style-name="T383">. Visos atestavimo procedūros turi būti baigtos per 2 mėnesius nuo prašymo užregistravimo.</text:span></text:p>
      <text:p text:style-name="P384"/>
      <text:p text:style-name="P385"><text:span text:style-name="T386">VI</text:span><text:span text:style-name="T387">.<text:s/></text:span><text:span text:style-name="T388">DOKUMENTŲ ATESTUOTI PATEIKIMAS</text:span></text:p>
      <text:p text:style-name="P389"/>
      <text:p text:style-name="P390"><text:span text:style-name="T391">33</text:span><text:span text:style-name="T392">. Asmuo, norintis gauti atestatą, KVAD pateiki</text:span><text:span text:style-name="T393">a:</text:span></text:p>
      <text:p text:style-name="P394"><text:span text:style-name="T395">33.1</text:span><text:span text:style-name="T396">. prašymą (pagal 6 priedą);</text:span></text:p>
      <text:p text:style-name="P397"><text:span text:style-name="T398">33.2</text:span><text:span text:style-name="T399">. išsimokslinimo dokumentų (diplomo, papildomų studijų diplomų, pažymėjimų, atestatų, sertifikatų) kopijas;</text:span></text:p>
      <text:p text:style-name="P400"><text:span text:style-name="T401">33.3</text:span><text:span text:style-name="T402">. atestuojamojo specialisto atliktų nekilnojamosiose kultūros vertybėse tvarkymo darbų sąrašą (</text:span><text:span text:style-name="T403">pagal 7 priedą);</text:span></text:p>
      <text:p text:style-name="P404"><text:span text:style-name="T405">33.4</text:span><text:span text:style-name="T406">. mokslinių darbų ir publikacijų sąrašą (tik ketvirtai kvalifikacinei kategorijai suteikti);</text:span></text:p>
      <text:p text:style-name="P407"><text:span text:style-name="T408">33.5</text:span><text:span text:style-name="T409">. darbo ir kitos veiklos aprašymą (cv).</text:span></text:p>
      <text:p text:style-name="P410"><text:span text:style-name="T411">34</text:span><text:span text:style-name="T412">. Asmuo, norintis gauti eksperto kvalifikacinę kategoriją, kartu su prašymu papild</text:span><text:span text:style-name="T413">omai pateikia dviejų atestuotų ekspertų rekomendacijas.</text:span></text:p>
      <text:p text:style-name="P414"><text:span text:style-name="T415">35</text:span><text:span text:style-name="T416">. Atestavimo komisija turi teisę iš atestuojamųjų specialistų papildomai pareikalauti:</text:span></text:p>
      <text:p text:style-name="P417"><text:span text:style-name="T418">35.1</text:span><text:span text:style-name="T419">. atliktų darbų vaizdinės medžiagos (albumai, nuotraukos, pagrindiniai brėžiniai, kita informacinė me</text:span><text:span text:style-name="T420">džiaga, iš tyrimo specialistų – tyrimo ataskaitos);</text:span></text:p>
      <text:p text:style-name="P421"><text:span text:style-name="T422">35.2</text:span><text:span text:style-name="T423">. atliktų darbų recenzijų;</text:span></text:p>
      <text:p text:style-name="P424"><text:span text:style-name="T425">35.3</text:span><text:span text:style-name="T426">. atestuojant konservavimo, restauravimo darbų specialistus – KVAD paskirto eksperto atliktų ir/ar atliekamų darbų pažymos, įvertinančios specialisto veiklą.</text:span></text:p>
      <text:p text:style-name="P427"><text:span text:style-name="T428">36</text:span><text:span text:style-name="T429">. Atestavimo procedūrų išlaidas apmoka asmuo, norintis gauti atestatą.</text:span></text:p>
      <text:p text:style-name="P430"/>
      <text:p text:style-name="P431"><text:span text:style-name="T432">VI</text:span><text:span text:style-name="T433">.<text:s/></text:span><text:span text:style-name="T434">ATESTAVIMO KOMISIJOS POSĖDŽIAI</text:span></text:p>
      <text:p text:style-name="P435"/>
      <text:p text:style-name="P436"><text:span text:style-name="T437">37</text:span><text:span text:style-name="T438">. Į Atestavimo komisijos posėdį kviečiami visi asmenys, kurie bus atestuojami.</text:span></text:p>
      <text:p text:style-name="P439"><text:span text:style-name="T440">38</text:span><text:span text:style-name="T441">. Atestavimo komisija kviečia kiekvieną<text:s/></text:span><text:span text:style-name="T442">atestuojamąjį atskirai pokalbiui.</text:span></text:p>
      <text:p text:style-name="P443"><text:span text:style-name="T444">39</text:span><text:span text:style-name="T445">. Pokalbio metu pristatomas atestuojamasis, aptariami jo darbai, bendraisiais teminiais klausimais patikrinami atestavimo reikalavimai pagal prašomą dirbti veiklos grupę ir specializaciją.</text:span></text:p>
      <text:p text:style-name="P446"><text:span text:style-name="T447">40</text:span><text:span text:style-name="T448">. Atestavimo komisija</text:span><text:span text:style-name="T449"><text:s/>gali nuspręsti:</text:span></text:p>
      <text:p text:style-name="P450"><text:span text:style-name="T451">40.1</text:span><text:span text:style-name="T452">. patenkinti atestuojamojo prašymą;</text:span></text:p>
      <text:p text:style-name="P453"><text:span text:style-name="T454">40.2</text:span><text:span text:style-name="T455">. dalinai patenkinti atestuojamojo prašymą;</text:span></text:p>
      <text:p text:style-name="P456"><text:span text:style-name="T457">40.3</text:span><text:span text:style-name="T458">. nepatenkinti atestuojamojo prašymo ir jo neatestuoti.</text:span></text:p>
      <text:p text:style-name="P459"><text:span text:style-name="T460">41</text:span><text:span text:style-name="T461">. Asmuo gali iš naujo atestuotis bendra tvarka ne anksčiau kaip po viener</text:span><text:span text:style-name="T462">ių metų.</text:span></text:p>
      <text:p text:style-name="P463"/>
      <text:p text:style-name="P464"><text:span text:style-name="T465">VII</text:span><text:span text:style-name="T466">.<text:s/></text:span><text:span text:style-name="T467">ATESTAVIMO KOMISIJOS SPRENDIMŲ APSKUNDIMAS</text:span></text:p>
      <text:p text:style-name="P468"/>
      <text:p text:style-name="P469"><text:span text:style-name="T470">42</text:span><text:span text:style-name="T471">. Asmuo, nepatenkintas Atestavimo komisijos sprendimu, gali jį raštu per dešimt dienų apskųsti KVAD direktoriui. Skundas išnagrinėjamas per dešimt darbo dienų ir apie rezultatus raštu p</text:span><text:span text:style-name="T472">ranešama atestuojamajam specialistui.</text:span></text:p>
      <text:p text:style-name="P473"><text:span text:style-name="T474">43</text:span><text:span text:style-name="T475">. KVAD direktoriaus sprendimus atestuojamasis specialistas gali apskųsti teismui.</text:span></text:p>
      <text:p text:style-name="P476"/>
      <text:p text:style-name="P477"><text:span text:style-name="T478">VIII</text:span><text:span text:style-name="T479">.<text:s/></text:span><text:span text:style-name="T480">SPECIALISTO ATESTATAS</text:span></text:p>
      <text:p text:style-name="P481"/>
      <text:p text:style-name="P482"><text:span text:style-name="T483">44</text:span><text:span text:style-name="T484">. Atestato formą nustato KVAD (8 priedas).</text:span></text:p>
      <text:p text:style-name="P485"><text:span text:style-name="T486">45</text:span><text:span text:style-name="T487">. Atestatą pasirašo KVAD direktorius ir</text:span><text:span text:style-name="T488"><text:s/>Atestavimo komisijos pirmininkas.</text:span></text:p>
      <text:p text:style-name="P489"><text:span text:style-name="T490">46</text:span><text:span text:style-name="T491">. Nekilnojamųjų kultūros vertybių apsaugos specialistams gali būti išduoti keli atestatai, kuriuose atskirai nurodoma veiklos sritis, grupė, specializacija.</text:span></text:p>
      <text:p text:style-name="P492"><text:span text:style-name="T493">47</text:span><text:span text:style-name="T494">. Atestatas išduodamas penkeriems metams.</text:span></text:p>
      <text:p text:style-name="P495"><text:span text:style-name="T496">48</text:span><text:span text:style-name="T497">.<text:s/></text:span><text:span text:style-name="T498">Atestavimo galiojimo laiką Atestavimo komisija gali pratęsti, jeigu nekilnojamųjų kultūros vertybių apsaugos specialistas ne vėliau kaip prieš 3 mėn. iki atestato galiojimo pabaigos pateikia KVAD prašymą ir jeigu jo veikla atitinka atestato gavimo reikalav</text:span><text:span text:style-name="T499">imus. Atestato galiojimo laiką pratęsus, jo registracijos numeris nekeičiamas.</text:span></text:p>
      <text:p text:style-name="P500"><text:span text:style-name="T501">49</text:span><text:span text:style-name="T502">. Nekilnojamųjų kultūros vertybių apsaugos specialistų registrą tvarko KVAD.</text:span></text:p>
      <text:p text:style-name="P503"/>
      <text:p text:style-name="P504"><text:span text:style-name="T505">IX</text:span><text:span text:style-name="T506">.<text:s/></text:span><text:span text:style-name="T507">ATESTATO GALIOJIMO PANAIKINIMAS ARBA SUSTABDYMAS</text:span></text:p>
      <text:p text:style-name="P508"/>
      <text:p text:style-name="P509"><text:span text:style-name="T510">50</text:span><text:span text:style-name="T511">. Atestatas panaikinamas ar</text:span><text:span text:style-name="T512">ba sustabdomas Atestavimo komisijos teikimu, KVAD direktoriaus įsakymu:</text:span></text:p>
      <text:p text:style-name="P513"><text:span text:style-name="T514">50.1</text:span><text:span text:style-name="T515">. už įstatymų ir kitų teisės aktų, reglamentuojančių nekilnojamųjų kultūros vertybių apsaugą, reikalavimų pažeidimus;</text:span></text:p>
      <text:p text:style-name="P516"><text:span text:style-name="T517">50.2</text:span><text:span text:style-name="T518">. už veiklą nekilnojamosiose kultūros vertybėse, nen</text:span><text:span text:style-name="T519">urodytą išduotame atestate;</text:span></text:p>
      <text:p text:style-name="P520"><text:span text:style-name="T521">50.3</text:span><text:span text:style-name="T522">. už sprendimus, lemiančius žymius nekilnojamųjų kultūros vertybių sužalojimus arba jų sunaikinimą;</text:span></text:p>
      <text:p text:style-name="P523"><text:span text:style-name="T524">50.4</text:span><text:span text:style-name="T525">. eksperto atestatas – už neobjektyvių rekomendacijų atestuojamiesiems specialistams pateikimą.</text:span></text:p>
      <text:p text:style-name="P526"><text:span text:style-name="T527">51</text:span><text:span text:style-name="T528">.<text:s/></text:span><text:span text:style-name="T529">Atestatas gali būti atimtas visam laikui arba laikinai iki 5 metų.</text:span></text:p>
      <text:p text:style-name="P530"><text:span text:style-name="T531">______________</text:span></text:p>
      <text:soft-page-break/>
      <text:p text:style-name="P532"><text:span text:style-name="T533">Kultūros vertybių apsaugos departamento</text:span></text:p>
      <text:p text:style-name="P534">1999 m. vasario 10 d. įsakymo Nr. 28</text:p>
      <text:p text:style-name="P535"><text:span text:style-name="T536">1</text:span><text:span text:style-name="T537"><text:s/>priedas</text:span></text:p>
      <text:p text:style-name="P538"/>
      <text:p text:style-name="P539"><text:span text:style-name="T540">NEKILNOJAMŲJŲ KULTŪROS VERTYBIŲ TYRIMŲ GRUPĖS SPECIALIZACIJOS</text:span></text:p>
      <text:p text:style-name="P541"/>
      <text:p text:style-name="P542"><text:span text:style-name="T543">1</text:span><text:span text:style-name="T544">. Arche</text:span><text:span text:style-name="T545">ologijos</text:span></text:p>
      <text:p text:style-name="P546"><text:span text:style-name="T547">2</text:span><text:span text:style-name="T548">. Architektūros natūriniai</text:span></text:p>
      <text:p text:style-name="P549"><text:span text:style-name="T550">3</text:span><text:span text:style-name="T551">. Polichromijos</text:span></text:p>
      <text:p text:style-name="P552"><text:span text:style-name="T553">4</text:span><text:span text:style-name="T554">. Architektūros konstrukcijų</text:span></text:p>
      <text:p text:style-name="P555"><text:span text:style-name="T556">5</text:span><text:span text:style-name="T557">. Istorinės meninės raidos</text:span></text:p>
      <text:p text:style-name="P558"><text:span text:style-name="T559">6</text:span><text:span text:style-name="T560">. Urbanistinių vietovių</text:span></text:p>
      <text:p text:style-name="P561"><text:span text:style-name="T562">7</text:span><text:span text:style-name="T563">. Istorinio kraštovaizdžio</text:span></text:p>
      <text:p text:style-name="P564"><text:span text:style-name="T565">8</text:span><text:span text:style-name="T566">. Konservavimo ir restauravimo technologijų</text:span></text:p>
      <text:p text:style-name="P567"><text:span text:style-name="T568">______________</text:span></text:p>
      <text:soft-page-break/>
      <text:p text:style-name="P569"><text:span text:style-name="T570">Kultūros vertybių apsaugos departamento</text:span></text:p>
      <text:p text:style-name="P571">1999 m. vasario 10 d. įsakymo Nr. 28</text:p>
      <text:p text:style-name="P572"><text:span text:style-name="T573">2</text:span><text:span text:style-name="T574"><text:s/>priedas</text:span></text:p>
      <text:p text:style-name="P575"/>
      <text:p text:style-name="P576"><text:span text:style-name="T577">KONSERVAVIMO IR RESTAURAVIMO DARBŲ PROJEKTŲ RENGIMO GRUPĖS SPECIALIZACIJOS</text:span></text:p>
      <text:p text:style-name="P578"/>
      <text:p text:style-name="P579"><text:span text:style-name="T580">1</text:span><text:span text:style-name="T581">. Sąlygų ir programų nustatymo</text:span></text:p>
      <text:p text:style-name="P582"><text:span text:style-name="T583">2</text:span><text:span text:style-name="T584">. Konservavimo</text:span></text:p>
      <text:p text:style-name="P585"><text:span text:style-name="T586">3</text:span><text:span text:style-name="T587">. Restauravimo</text:span></text:p>
      <text:p text:style-name="P588"><text:span text:style-name="T589">4</text:span><text:span text:style-name="T590">. Archi</text:span><text:span text:style-name="T591">tektūrinės polichromijos</text:span></text:p>
      <text:p text:style-name="P592"><text:span text:style-name="T593">5</text:span><text:span text:style-name="T594">. Specialiojo planavimo</text:span></text:p>
      <text:p text:style-name="P595"><text:span text:style-name="T596">6</text:span><text:span text:style-name="T597">. Architektūros konstrukcijų</text:span></text:p>
      <text:p text:style-name="P598"><text:span text:style-name="T599">7</text:span><text:span text:style-name="T600">. Apsaugos ekonomikos</text:span></text:p>
      <text:p text:style-name="P601"><text:span text:style-name="T602">8</text:span><text:span text:style-name="T603">. Specialiosios autorinės priežiūros</text:span></text:p>
      <text:p text:style-name="P604"><text:span text:style-name="T605">______________</text:span></text:p>
      <text:soft-page-break/>
      <text:p text:style-name="P606"><text:span text:style-name="T607">Kultūros vertybių apsaugos departamento</text:span></text:p>
      <text:p text:style-name="P608">1999 m. vasario 10 d. įsakymo Nr. 28</text:p>
      <text:p text:style-name="P609"><text:span text:style-name="T610">3</text:span><text:span text:style-name="T611"><text:s/>priedas</text:span></text:p>
      <text:p text:style-name="P612"/>
      <text:p text:style-name="P613"><text:span text:style-name="T614">KONSERVAVIMO IR RESTAURAVIMO DARBŲ GRUPĖS SPECIALIZACIJOS</text:span></text:p>
      <text:p text:style-name="P615"/>
      <text:p text:style-name="P616"><text:span text:style-name="T617">1</text:span><text:span text:style-name="T618">. Konservavimo ir restauravimo darbų organizavimas ir valdymas</text:span></text:p>
      <text:p text:style-name="P619"><text:span text:style-name="T620">2</text:span><text:span text:style-name="T621">. Statinių konservavimo darbai</text:span></text:p>
      <text:p text:style-name="P622"><text:span text:style-name="T623">3</text:span><text:span text:style-name="T624">. Statinių restauravimo darbai</text:span></text:p>
      <text:p text:style-name="P625"><text:span text:style-name="T626">4</text:span><text:span text:style-name="T627">. Vietovių konservavimo</text:span></text:p>
      <text:p text:style-name="P628"><text:span text:style-name="T629">5</text:span><text:span text:style-name="T630">. Vietovių r</text:span><text:span text:style-name="T631">estauravimo</text:span></text:p>
      <text:p text:style-name="P632"><text:span text:style-name="T633">6</text:span><text:span text:style-name="T634">. Teritorijų dangų konservavimo darbai</text:span></text:p>
      <text:p text:style-name="P635"><text:span text:style-name="T636">7</text:span><text:span text:style-name="T637">. Teritorijų dangų restauravimo darbai</text:span></text:p>
      <text:p text:style-name="P638"><text:span text:style-name="T639">8</text:span><text:span text:style-name="T640">. Statinio atskirų elementų konservavimo darbai</text:span></text:p>
      <text:p text:style-name="P641"><text:span text:style-name="T642">9</text:span><text:span text:style-name="T643">. Statinio atskirų elementų restauravimo ir atkūrimo darbai</text:span></text:p>
      <text:p text:style-name="P644"><text:span text:style-name="T645">10</text:span><text:span text:style-name="T646">. Technikos įrengimų konservavim</text:span><text:span text:style-name="T647">o darbai</text:span></text:p>
      <text:p text:style-name="P648"><text:span text:style-name="T649">11</text:span><text:span text:style-name="T650">. Technikos įrengimų restauravimo darbai</text:span></text:p>
      <text:p text:style-name="P651"><text:span text:style-name="T652">______________</text:span></text:p>
      <text:soft-page-break/>
      <text:p text:style-name="P653"><text:span text:style-name="T654">Kultūros vertybių apsaugos departamento</text:span></text:p>
      <text:p text:style-name="P655">1999 m. vasario 10 d. įsakymo Nr. 28</text:p>
      <text:p text:style-name="P656"><text:span text:style-name="T657">4</text:span><text:span text:style-name="T658"><text:s/>priedas</text:span></text:p>
      <text:p text:style-name="P659"/>
      <text:p text:style-name="P660"><text:span text:style-name="T661">NEKILNOJAMŲJŲ KULTŪROS VERTYBIŲ APSAUGOS VALDYMO GRUPĖS SPECIALIZACIJOS</text:span></text:p>
      <text:p text:style-name="P662"/>
      <text:p text:style-name="P663"><text:span text:style-name="T664">1</text:span><text:span text:style-name="T665">.<text:s/></text:span><text:span text:style-name="T666">Nekilnojamųjų kultūros vertybių valdymo, apsaugos ir kontrolės valstybinis reguliavimas</text:span></text:p>
      <text:p text:style-name="P667"><text:span text:style-name="T668">2</text:span><text:span text:style-name="T669">. Nekilnojamųjų kultūros vertybių paieška ir apskaita</text:span></text:p>
      <text:p text:style-name="P670"><text:span text:style-name="T671">3</text:span><text:span text:style-name="T672">. Nekilnojamųjų kultūros vertybių apsaugos planavimas ir koordinavimas</text:span></text:p>
      <text:p text:style-name="P673"><text:span text:style-name="T674">______________</text:span></text:p>
      <text:soft-page-break/>
      <text:p text:style-name="P675"><text:span text:style-name="T676">Kultūros<text:s/></text:span><text:span text:style-name="T677">vertybių apsaugos departamento</text:span></text:p>
      <text:p text:style-name="P678">1999 m. vasario 10 d. įsakymo Nr. 28</text:p>
      <text:p text:style-name="P679"><text:span text:style-name="T680">5</text:span><text:span text:style-name="T681"><text:s/>priedas</text:span></text:p>
      <text:p text:style-name="P682"/>
      <text:p text:style-name="P683"><text:span text:style-name="T684">NEKILNOJAMŲJŲ KULTŪROS VERTYBIŲ APSAUGOS EKSPERTŲ SPECIALIZACIJOS</text:span></text:p>
      <text:p text:style-name="P685"/>
      <text:p text:style-name="P686"><text:span text:style-name="T687">1</text:span><text:span text:style-name="T688">. Archeologijos</text:span></text:p>
      <text:p text:style-name="P689"><text:span text:style-name="T690">2</text:span><text:span text:style-name="T691">. Architektūros</text:span></text:p>
      <text:p text:style-name="P692"><text:span text:style-name="T693">3</text:span><text:span text:style-name="T694">. Urbanistinių vietovių</text:span></text:p>
      <text:p text:style-name="P695"><text:span text:style-name="T696">4</text:span><text:span text:style-name="T697">. Istorinės meninės raidos</text:span></text:p>
      <text:p text:style-name="P698"><text:span text:style-name="T699">5</text:span><text:span text:style-name="T700">. Statinių priklausinių</text:span></text:p>
      <text:p text:style-name="P701"><text:span text:style-name="T702">6</text:span><text:span text:style-name="T703">. Kultūrinio kraštovaizdžio</text:span></text:p>
      <text:p text:style-name="P704"><text:span text:style-name="T705">7</text:span><text:span text:style-name="T706">. Konservavimo ir restauravimo darbų</text:span></text:p>
      <text:p text:style-name="P707"><text:span text:style-name="T708">8</text:span><text:span text:style-name="T709">. Apsaugos ir tvarkymo darbų vykdymo politikos</text:span></text:p>
      <text:p text:style-name="P710"><text:span text:style-name="T711">______________</text:span></text:p>
      <text:soft-page-break/>
      <text:p text:style-name="P712"><text:span text:style-name="T713">Kultūros vertybių apsaugos departamento</text:span></text:p>
      <text:p text:style-name="P714">1999 m. vasario 10 d. įsakymo Nr. 28</text:p>
      <text:p text:style-name="P715"><text:span text:style-name="T716">6</text:span><text:span text:style-name="T717"><text:s/>prie</text:span><text:span text:style-name="T718">das</text:span></text:p>
      <text:p text:style-name="P719"/>
      <text:p text:style-name="P720"><text:span text:style-name="T721">Kultūros vertybių apsaugos departamento</text:span><text:span text:style-name="T722"><text:tab/></text:span><text:span text:style-name="T723">PRAŠYMAS</text:span></text:p>
      <text:p text:style-name="P724">Atestavimo komisijai</text:p>
      <text:p text:style-name="P725"/>
      <text:p text:style-name="P726"><text:span text:style-name="T727">1</text:span><text:span text:style-name="T728">. Vardas, pavardė:<text:s/></text:span><text:span text:style-name="T729"><text:tab/></text:span></text:p>
      <text:p text:style-name="P730"><text:span text:style-name="T731">2</text:span><text:span text:style-name="T732">. Gimimo metai:<text:s/></text:span><text:span text:style-name="T733"><text:tab/></text:span></text:p>
      <text:p text:style-name="P734"><text:span text:style-name="T735">3</text:span><text:span text:style-name="T736">. Gyvenamoji vieta (adresas, telefonas):<text:s/></text:span><text:span text:style-name="T737"><text:tab/></text:span></text:p>
      <text:p text:style-name="P738"><text:span text:style-name="T739">4</text:span><text:span text:style-name="T740">. Darbo vieta ir pareigos (įmonės pavadinimas, adresas, darbo tel.):</text:span><text:span text:style-name="T741"><text:tab/></text:span></text:p>
      <text:p text:style-name="P742"><text:tab/></text:p>
      <text:p text:style-name="P743"><text:span text:style-name="T744"><text:tab/></text:span></text:p>
      <text:p text:style-name="P745"><text:span text:style-name="T746">5</text:span><text:span text:style-name="T747">.</text:span><text:span text:style-name="T748"><text:s/>Atestuoti ir suteikti</text:span></text:p>
      <text:p text:style-name="P749"><text:tab/></text:p>
      <text:p text:style-name="P750"><text:tab/></text:p>
      <text:p text:style-name="P751"><text:tab/></text:p>
      <text:p text:style-name="P752"><text:tab/></text:p>
      <text:p text:style-name="P753"><text:tab/></text:p>
      <text:p text:style-name="P754"><text:tab/></text:p>
      <text:p text:style-name="P755"><text:tab/><text:s/>grupės,</text:p>
      <text:p text:style-name="P756"><text:tab/><text:s/>specializacijos, kat.,</text:p>
      <text:p text:style-name="P757"><text:tab/><text:s/>specializacijos, kat.,</text:p>
      <text:p text:style-name="P758"><text:tab/><text:s/>specializacijos, kat.</text:p>
      <text:p text:style-name="P759">specialisto kvalifikaciją.</text:p>
      <text:p text:style-name="P760"/>
      <text:p text:style-name="P761">Data<text:tab/>______________________________________</text:p>
      <text:p text:style-name="P762"><text:tab/>(parašas)</text:p>
      <text:p text:style-name="P763"/>
      <text:p text:style-name="P764"><text:span text:style-name="T765">REKOMENDACIJOS</text:span></text:p>
      <text:p text:style-name="P766"/>
      <text:p text:style-name="P767"><text:span text:style-name="T768">1</text:span><text:span text:style-name="T769">. Vardas, pavardė, turima eksperto specializacija<text:s/></text:span><text:span text:style-name="T770"><text:tab/></text:span></text:p>
      <text:p text:style-name="P771"><text:tab/></text:p>
      <text:p text:style-name="P772"><text:tab/></text:p>
      <text:p text:style-name="P773">rekomenduoju suteikti<text:s/><text:tab/></text:p>
      <text:p text:style-name="P774"><text:tab/></text:p>
      <text:p text:style-name="P775"><text:tab/></text:p>
      <text:p text:style-name="P776"><text:tab/></text:p>
      <text:p text:style-name="P777"><text:tab/></text:p>
      <text:p text:style-name="P778"><text:tab/></text:p>
      <text:p text:style-name="P779">(veiklos sritis, grupė, specializacija, kategorija)</text:p>
      <text:p text:style-name="P780"><text:tab/></text:p>
      <text:p text:style-name="P781">(parašas, data)</text:p>
      <text:p text:style-name="P782"/>
      <text:p text:style-name="P783"><text:span text:style-name="T784">1</text:span><text:span text:style-name="T785">. Vardas, pavardė, turima eksperto specializacija<text:s/></text:span><text:span text:style-name="T786"><text:tab/></text:span></text:p>
      <text:p text:style-name="P787"><text:tab/></text:p>
      <text:p text:style-name="P788"><text:tab/></text:p>
      <text:p text:style-name="P789">rekomenduoju suteikti<text:s/><text:tab/></text:p>
      <text:p text:style-name="P790"><text:tab/></text:p>
      <text:p text:style-name="P791"><text:tab/></text:p>
      <text:p text:style-name="P792"><text:tab/></text:p>
      <text:p text:style-name="P793"><text:tab/></text:p>
      <text:soft-page-break/>
      <text:p text:style-name="P794">(veiklos sritis, grupė, specializacija, kategorija)</text:p>
      <text:p text:style-name="P795"><text:tab/></text:p>
      <text:p text:style-name="P796">(parašas, data)</text:p>
      <text:p text:style-name="P797"><text:span text:style-name="T798">______________</text:span></text:p>
      <text:soft-page-break/>
      <text:p text:style-name="P799"><text:span text:style-name="T800">Kultūros vertybių apsaugos departamento</text:span></text:p>
      <text:p text:style-name="P801">1999 m. vasario 10 d. įsakymo Nr. 28</text:p>
      <text:p text:style-name="P802"><text:span text:style-name="T803">7</text:span><text:span text:style-name="T804"><text:s/>priedas</text:span></text:p>
      <text:p text:style-name="P805"/>
      <text:p text:style-name="P806"/>
      <text:p text:style-name="P807"><text:span text:style-name="T808">ATESTUOJAMOJO SPECIALISTO ATLIKTŲ NEKILNOJAMOSIOSE KULTŪROS VERTYBĖSE TVA</text:span><text:span text:style-name="T809">RKYMO DARBŲ SĄRAŠAS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Objekto, kuriame buvo atlikti tvarkymo darbai pavadinimas, adresas, registro numeris</text:p>
          </table:table-cell>
          <table:table-cell table:style-name="TableCell819">
            <text:p text:style-name="P820">Atestuojamojo specialisto atliktų konkrečių darbų objekte pobūdis, dalyvavimo laipsnis, nurodant darbų vadovą, įstaigą</text:p>
          </table:table-cell>
          <table:table-cell table:style-name="TableCell821">
            <text:p text:style-name="P822">Vykdymo metai</text:p>
          </table:table-cell>
          <table:table-cell table:style-name="TableCell823">
            <text:p text:style-name="P824">Generalinis rangovas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<text:span text:style-name="T880">______________</text:span></text:p>
      <text:soft-page-break/>
      <text:p text:style-name="P881"><text:span text:style-name="T882">Kultūros vertybių apsaugos departamento</text:span></text:p>
      <text:p text:style-name="P883">1999 m. vasario 10 d. įsakymo Nr. 28</text:p>
      <text:p text:style-name="P884"><text:span text:style-name="T885">8</text:span><text:span text:style-name="T886"><text:s/>priedas</text:span></text:p>
      <text:p text:style-name="P887"/>
      <text:p text:style-name="P888"><text:span text:style-name="T889">LIETUVOS RESPUBLIKA</text:span></text:p>
      <text:p text:style-name="P890">KULTŪROS MINISTERIJA</text:p>
      <text:p text:style-name="P891"><text:span text:style-name="T892">KULTŪROS VERTYBIŲ APSAUGOS DEPARTAMENTAS</text:span></text:p>
      <text:p text:style-name="P893"/>
      <text:p text:style-name="P894"><text:span text:style-name="T895">NEKILNOJAMŲJŲ KULTŪROS<text:s/></text:span><text:span text:style-name="T896">VERTYBIŲ APSAUGOS SPECIALISTO ATESTATAS</text:span></text:p>
      <text:p text:style-name="P897"/>
      <text:p text:style-name="P898"><text:span text:style-name="T899">NR.</text:span></text:p>
      <text:p text:style-name="P900"/>
      <text:p text:style-name="P901"><text:span text:style-name="T902">DATA PROTOKOLAS Nr.</text:span></text:p>
      <text:p text:style-name="P903"/>
      <text:p text:style-name="P904"/>
      <text:p text:style-name="P905"/>
      <text:p text:style-name="P906"><text:span text:style-name="T907">(Vardas, pavardė)</text:span></text:p>
      <text:p text:style-name="P908"/>
      <text:p text:style-name="P909"><text:span text:style-name="T910">YRA ATESTUOTAS (-A)</text:span></text:p>
      <text:p text:style-name="P911">NEKILNOJAMŲJŲ KULTŪROS VERTYBIŲ</text:p>
      <text:p text:style-name="P912"><text:span text:style-name="T913">APSAUGOS SPECIALISTAS (-Ė)</text:span></text:p>
      <text:p text:style-name="P914"/>
      <text:p text:style-name="P915"/>
      <text:p text:style-name="P916"><text:span text:style-name="T917">(VEIKLOS SRITIS)</text:span></text:p>
      <text:p text:style-name="P918"/>
      <text:p text:style-name="P919"><text:span text:style-name="T920">(VEIKLOS GRUPĖ)</text:span></text:p>
      <text:p text:style-name="P921"><text:span text:style-name="T922">(SPECIALIZACIJA)</text:span></text:p>
      <text:p text:style-name="P923"><text:span text:style-name="T924">(KAT.)</text:span></text:p>
      <text:p text:style-name="P925"/>
      <text:p text:style-name="P926"/>
      <text:p text:style-name="P927"><text:span text:style-name="T928">ATESTATAS GALIOJA</text:span></text:p>
      <text:p text:style-name="P929"><text:span text:style-name="T930">IKI</text:span></text:p>
      <text:p text:style-name="P931"/>
      <text:p text:style-name="P932"><text:tab/>NEKILNOJAMŲJŲ KULTŪROS VERTYBIŲ<text:s/><text:tab/>KULTŪROS VERTYBIŲ APSAUGOS<text:s/></text:p>
      <text:p text:style-name="P933"><text:tab/>APSAUGOS SPECIALISTŲ ATESTAVIMO<text:s/><text:tab/>DEPARTAMENTO DIREKTORIUS</text:p>
      <text:p text:style-name="P934"><text:tab/>KOMISIJOS PIRMININKAS<text:tab/>(vardas, pavardė)</text:p>
      <text:p text:style-name="P935"><text:tab/>(vardas, pavardė)</text:p>
      <text:p text:style-name="P936">______________</text:p>
      <text:p text:style-name="P9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28:00Z</meta:creation-date>
    <dc:date>2015-07-06T23:28:00Z</dc:date>
    <meta:template xlink:href="Normal" xlink:type="simple"/>
    <meta:editing-cycles>2</meta:editing-cycles>
    <meta:editing-duration>PT0S</meta:editing-duration>
    <meta:document-statistic meta:page-count="16" meta:paragraph-count="310" meta:word-count="2432" meta:character-count="20508" meta:row-count="967" meta:non-whitespace-character-count="18386"/>
  </office:meta>
</office:document-meta>
</file>