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3 D. NUTARIMO NR. 562 „DĖL GYVENTOJŲ SANTAUPŲ INDEKSAVIMO“ PAPILDYMO</text:p>
      <text:p text:style-name="P14"/>
      <text:p text:style-name="P15">1995 m. balandžio 28 d. Nr. 60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Lietuvos Respublikos Vyriausybės 1993 m. liepos 23 d. nutarimą Nr. 562 „Dėl gyventojų santaupų indeksavimo“ (Žin., 1993, Nr.<text:s/></text:span><text:a xlink:href="https://www.e-tar.lt/portal/lt/legalAct/TAR.727F8537F5A4" office:target-frame-name="_blank" xlink:show="new"><text:span text:style-name="T25">32-756</text:span></text:a><text:span text:style-name="T26">, Nr.<text:s/></text:span><text:a xlink:href="https://www.e-tar.lt/portal/lt/legalAct/TAR.19500FBBAD25" office:target-frame-name="_blank" xlink:show="new"><text:span text:style-name="T27">34-785</text:span></text:a><text:span text:style-name="T28">, Nr.<text:s/></text:span><text:a xlink:href="https://www.e-tar.lt/portal/lt/legalAct/TAR.0AD03AFA07AC" office:target-frame-name="_blank" xlink:show="new"><text:span text:style-name="T29">65-1236</text:span></text:a><text:span text:style-name="T30">; 1994, Nr.<text:s/></text:span><text:a xlink:href="https://www.e-tar.lt/portal/lt/legalAct/TAR.C446C11E7E53" office:target-frame-name="_blank" xlink:show="new"><text:span text:style-name="T31">76-1438</text:span></text:a><text:span text:style-name="T32">; 1995, Nr.<text:s/></text:span><text:a xlink:href="https://www.e-tar.lt/portal/lt/legalAct/TAR.ECE2AF44AAD6" office:target-frame-name="_blank" xlink:show="new"><text:span text:style-name="T33">3-41</text:span></text:a><text:span text:style-name="T34">) šiais 1.6 ir 1.7 punktais:</text:span></text:p>
      <text:p text:style-name="P35"><text:span text:style-name="T36">„</text:span><text:span text:style-name="T37">1.6</text:span><text:span text:style-name="T38">. kompensacijas, išmokėtas pagal Lietuvos Ministrų Tarybos 1989 m. liepos 24 d. nutarimo Nr. 160 „Dėl žalos atlyginimo reabilituotiems asmenims, suimtiems arba nuteistiems nuo 1940 m. birželio 15 d. iki 1981 m. birželio 1 d.“ (Žin., 1989, Nr.<text:s/></text:span><text:a xlink:href="https://www.e-tar.lt/portal/lt/legalAct/TAR.134663F623B5" office:target-frame-name="_blank" xlink:show="new"><text:span text:style-name="T39">22-299</text:span></text:a><text:span text:style-name="T40">; 1992, Nr.<text:s/></text:span><text:a xlink:href="https://www.e-tar.lt/portal/lt/legalAct/TAR.0198C7DA4A60" office:target-frame-name="_blank" xlink:show="new"><text:span text:style-name="T41">7-182</text:span></text:a><text:span text:style-name="T42">) 1 punkto „a“ papunktį ir pervestas į gyventojų indėlių sąskaitas po 1991 m. vasario 26 d. iki 1991 m. gruodžio 1 d., jeigu šių indėlių likučiai nesumažėję iki 1992 m. gegužės 1 d. ir iki 1993 m. birželio 24 d.;</text:span></text:p>
      <text:p text:style-name="P43"><text:span text:style-name="T44">1.7</text:span><text:span text:style-name="T45">. kompensacijas, išmokėtas pagal Lietuvos Respublikos Vyriausybės 1991 m. rugpjūčio 12 d. nutarimo Nr. 327 „Dėl materialinės žalos atlyginimo asmenims, Antrojo pasaulinio karo metais išvežtiems priverstiniams darbams, buvusiems getuose ir kitose laisvės atėmimo vietose, ir asmenims, 1951–1952 metais neteisėtai iškeldintiems iš vienų Lietuvos vietovių į kitas“ (Žin., 1991, Nr.<text:s/></text:span><text:a xlink:href="https://www.e-tar.lt/portal/lt/legalAct/TAR.FA40F9474ABE" office:target-frame-name="_blank" xlink:show="new"><text:span text:style-name="T46">26-704</text:span></text:a><text:span text:style-name="T47">; 1992, Nr.<text:s/></text:span><text:a xlink:href="https://www.e-tar.lt/portal/lt/legalAct/TAR.A939577CE08B" office:target-frame-name="_blank" xlink:show="new"><text:span text:style-name="T48">11-291</text:span></text:a><text:span text:style-name="T49">, Nr.<text:s/></text:span><text:a xlink:href="https://www.e-tar.lt/portal/lt/legalAct/TAR.EE63C452A6AD" office:target-frame-name="_blank" xlink:show="new"><text:span text:style-name="T50">25-752</text:span></text:a><text:span text:style-name="T51">) 1.2 punktą ir pervestas į gyventojų indėlių<text:s/></text:span><text:soft-page-break/><text:span text:style-name="T52">sąskaitas po 1991 m. vasario 26 d. iki 1992 m. sausio 1 d., jeigu šių indėlių likučiai nesumažėję iki 1992 m. gegužės 1 d. ir iki 1993 m. birželio 24 dienos.</text:span></text:p>
      <text:p text:style-name="P53"><text:span text:style-name="T54">Jeigu 1.6 ir 1.7 punktuose nurodytų indėlių likučiai sumažėję iki 1993 m. birželio 24 d., kompensacijos apskaičiuojamos 1.1 punkto antrojoje pastraipoje nurodyta tvarka“.</text:span></text:p>
      <text:p text:style-name="P55"><text:span text:style-name="T56">2</text:span><text:span text:style-name="T57">. Nustatyti, kad pagal Lietuvos Respublikos Vyriausybės 1993 m. liepos 23 d. nutarimo Nr. 562 1.6 ir 1.7 punktus apskaičiuotos gyventojų indėlių kompensacijos pradedamos mokėti nuo 1995 metų Lietuvos Respublikos Vyriausybės 1995 m. vasario 9 d. nutarimo Nr. 218 „Dėl gyventojų santaupų atkūrimo ir kompensacijų mokėjimo 1995 metais“ (Žin., 1995, Nr.<text:s/></text:span><text:a xlink:href="https://www.e-tar.lt/portal/lt/legalAct/TAR.877DDF47EA83" office:target-frame-name="_blank" xlink:show="new"><text:span text:style-name="T58">14-337</text:span></text:a><text:span text:style-name="T59">) nustatyta tvarka.</text:span></text:p>
      <text:p text:style-name="P60"/>
      <text:p text:style-name="P61"/>
      <text:p text:style-name="P62"/>
      <text:p text:style-name="P63">VALDYMO REFORMŲ IR</text:p>
      <text:p text:style-name="P64">SAVIVALDYBIŲ REIKALŲ MINISTRAS,</text:p>
      <text:p text:style-name="P65">PAVADUOJANTIS MINISTRĄ PIRMININKĄ<text:tab/>MINDAUGAS STANKEVIČIUS</text:p>
      <text:p text:style-name="P66"/>
      <text:p text:style-name="P67"/>
      <text:p text:style-name="P68"/>
      <text:p text:style-name="P69">FINANSŲ MINISTRAS<text:tab/>REINOLDIJUS ŠARKIN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13:52:00Z</meta:creation-date>
    <dc:date>2022-03-09T13:52:00Z</dc:date>
    <meta:template xlink:href="Normal.dotm" xlink:type="simple"/>
    <meta:editing-cycles>2</meta:editing-cycles>
    <meta:editing-duration>PT0S</meta:editing-duration>
    <meta:document-statistic meta:page-count="2" meta:paragraph-count="33" meta:word-count="473" meta:character-count="3223" meta:row-count="61" meta:non-whitespace-character-count="2783"/>
  </office:meta>
</office:document-meta>
</file>