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indent="0.4923in"/>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font-size-complex="12pt"/>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master-page-name="MPF2" style:family="paragraph">
      <style:paragraph-properties fo:break-before="page" fo:text-indent="3.543in" style:page-number="1"/>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color="#000000" fo:letter-spacing="0.0555in"/>
    </style:style>
    <style:style style:name="P238" style:parent-style-name="Normal" style:family="paragraph">
      <style:paragraph-properties fo:text-indent="0.4923in"/>
    </style:style>
    <style:style style:name="P239"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indent="0.4923in"/>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center" style:position="1.3854in"/>
        </style:tab-stops>
      </style:paragraph-properties>
      <style:text-properties fo:color="#000000" fo:font-size="10pt" style:font-size-asian="10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center" style:position="1.8208in"/>
          <style:tab-stop style:type="center" style:position="4.9083in"/>
        </style:tab-stops>
      </style:paragraph-properties>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style:style>
    <style:style style:name="T252" style:parent-style-name="DefaultParagraphFont" style:family="text">
      <style:text-properties fo:color="#000000"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style:tab-stops>
          <style:tab-stop style:type="center" style:position="2.7312in"/>
        </style:tab-stops>
      </style:paragraph-properties>
      <style:text-properties fo:color="#000000" fo:font-size="10pt" style:font-size-asian="10pt"/>
    </style:style>
    <style:style style:name="P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ableColumn283" style:family="table-column">
      <style:table-column-properties style:column-width="2.3986in" style:use-optimal-column-width="false"/>
    </style:style>
    <style:style style:name="TableColumn284" style:family="table-column">
      <style:table-column-properties style:column-width="0.9486in" style:use-optimal-column-width="false"/>
    </style:style>
    <style:style style:name="TableColumn285" style:family="table-column">
      <style:table-column-properties style:column-width="1.0743in" style:use-optimal-column-width="false"/>
    </style:style>
    <style:style style:name="TableColumn286" style:family="table-column">
      <style:table-column-properties style:column-width="1.1354in" style:use-optimal-column-width="false"/>
    </style:style>
    <style:style style:name="TableColumn287" style:family="table-column">
      <style:table-column-properties style:column-width="1.1354in" style:use-optimal-column-width="false"/>
    </style:style>
    <style:style style:name="Table282"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olumn349" style:family="table-column">
      <style:table-column-properties style:column-width="3.2416in" style:use-optimal-column-width="false"/>
    </style:style>
    <style:style style:name="TableColumn350" style:family="table-column">
      <style:table-column-properties style:column-width="3.4506in" style:use-optimal-column-width="false"/>
    </style:style>
    <style:style style:name="Table348" style:family="table">
      <style:table-properties style:width="6.6923in" fo:margin-left="0in" table:align="lef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center" style:position="4.0375in"/>
        </style:tab-stops>
      </style:paragraph-properties>
      <style:text-properties fo:color="#000000"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center"/>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tab-stops>
          <style:tab-stop style:type="center" style:position="1.1479in"/>
          <style:tab-stop style:type="center" style:position="2.2958in"/>
          <style:tab-stop style:type="center" style:position="4.1562in"/>
          <style:tab-stop style:type="center" style:position="5.5416in"/>
        </style:tab-stops>
      </style:paragraph-properties>
      <style:text-properties fo:color="#000000"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tab-stops>
          <style:tab-stop style:type="left" style:position="3.879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ŲJŲ DARBŲ ATLIKIMO TVARKOS APRAŠO PATVIRTINIMO</text:p>
      <text:p text:style-name="P15"/>
      <text:p text:style-name="P16">1998 m. vasario 10 d. Nr. 169</text:p>
      <text:p text:style-name="P17">Vilnius</text:p>
      <text:p text:style-name="P18"/>
      <text:p text:style-name="P19"><text:span text:style-name="T20">Vadovaudamasi Lietuvos Respublikos bedarbių rėmimo įstatymo (Žin., 1991, Nr.<text:s/></text:span><text:a xlink:href="https://www.e-tar.lt/portal/lt/legalAct/TAR.0B3E8942C5C4" office:target-frame-name="_blank" xlink:show="new"><text:span text:style-name="T21">2-25</text:span></text:a><text:span text:style-name="T22">; 1996, Nr.<text:s/></text:span><text:a xlink:href="https://www.e-tar.lt/portal/lt/legalAct/TAR.C5E1DEEB19FA" office:target-frame-name="_blank" xlink:show="new"><text:span text:style-name="T23">18-457</text:span></text:a><text:span text:style-name="T24">; 1998, Nr.<text:s/></text:span><text:a xlink:href="https://www.e-tar.lt/portal/lt/legalAct/TAR.433119B92687" office:target-frame-name="_blank" xlink:show="new"><text:span text:style-name="T25">8-165</text:span></text:a><text:span text:style-name="T26">) 20 straipsniu, Lietuvos Respublikos Vyriausybė<text:s/></text:span><text:span text:style-name="T27">nutari</text:span><text:span text:style-name="T28">a:</text:span></text:p>
      <text:p text:style-name="P29"><text:span text:style-name="T30">1</text:span><text:span text:style-name="T31">. Patvirtinti Viešųjų darbų atlikimo tvarką (pridedama).</text:span></text:p>
      <text:p text:style-name="P32"><text:span text:style-name="T33">2</text:span><text:span text:style-name="T34">. Pripažinti netekusiu galios Lietuvos Respublikos Vyriausybės 1990 m. gruodžio 29 d. nutarimo Nr. 394 „Dėl Lietuvos darbo biržos prie Socialinės apsaugos ministerijos įsteigimo bei gyventojų užimtumą reguliuojančių normatyvinių aktų tvirtinimo“ (Žin., 1991, Nr.<text:s/></text:span><text:a xlink:href="https://www.e-tar.lt/portal/lt/legalAct/TAR.2F6D8B5541CE" office:target-frame-name="_blank" xlink:show="new"><text:span text:style-name="T35">3-89</text:span></text:a><text:span text:style-name="T36">) 6 punkto „b“ papunktį.</text:span></text:p>
      <text:p text:style-name="P37"/>
      <text:p text:style-name="P38"/>
      <text:p text:style-name="P39"/>
      <text:p text:style-name="P40">Ministras Pirmininkas<text:tab/>Gediminas Vagnorius</text:p>
      <text:p text:style-name="P41"/>
      <text:p text:style-name="P42"/>
      <text:p text:style-name="P43"/>
      <text:p text:style-name="P44">Socialinės apsaugos ir darbo ministrė<text:tab/>Irena Degutienė</text:p>
      <text:p text:style-name="P45"/>
      <text:soft-page-break/>
      <text:p text:style-name="P46">PATVIRTINTA</text:p>
      <text:p text:style-name="P54">Lietuvos Respublikos Vyriausybės</text:p>
      <text:p text:style-name="P55">1998 m. vasario 10 d. nutarimu Nr. 169</text:p>
      <text:p text:style-name="P56"/>
      <text:p text:style-name="P57"><text:span text:style-name="T58">Viešųjų darbų atlikimo tvarka</text:span></text:p>
      <text:p text:style-name="P59"/>
      <text:p text:style-name="P60"><text:span text:style-name="T61">Bendroji dalis</text:span></text:p>
      <text:p text:style-name="P62"/>
      <text:p text:style-name="P63"><text:span text:style-name="T64">1</text:span><text:span text:style-name="T65">. Ši tvarka reglamentuoja viešųjų darbų organizavimą ir atlikimą. Laikydamosi šios tvarkos, valstybinės darbo biržos kartu su savivaldybėmis pagal Lietuvos Respublikos bedarbių rėmimo įstatymo (Žin., 1991, Nr.<text:s/></text:span><text:a xlink:href="https://www.e-tar.lt/portal/lt/legalAct/TAR.0B3E8942C5C4" office:target-frame-name="_blank" xlink:show="new"><text:span text:style-name="T66">2-25</text:span></text:a><text:span text:style-name="T67">; 1996, Nr.<text:s/></text:span><text:a xlink:href="https://www.e-tar.lt/portal/lt/legalAct/TAR.C5E1DEEB19FA" office:target-frame-name="_blank" xlink:show="new"><text:span text:style-name="T68">18-457</text:span></text:a><text:span text:style-name="T69">; 1998, Nr.<text:s/></text:span><text:a xlink:href="https://www.e-tar.lt/portal/lt/legalAct/TAR.433119B92687" office:target-frame-name="_blank" xlink:show="new"><text:span text:style-name="T70">8-165</text:span></text:a><text:span text:style-name="T71">) 20 straipsnį organizuoja viešuosius darbus bedarbiams ir kitiems asmenims, nustatytąja tvarka užsiregistravusiems valstybinėje darbo biržoje laikinai įdarbinti.</text:span></text:p>
      <text:p text:style-name="P72"><text:span text:style-name="T73">2</text:span><text:span text:style-name="T74">. Viešieji darbai gali būti organizuojami:</text:span></text:p>
      <text:p text:style-name="P75"><text:span text:style-name="T76">2.1</text:span><text:span text:style-name="T77">. bedarbiams:</text:span></text:p>
      <text:p text:style-name="P78"><text:span text:style-name="T79">2.1.1</text:span><text:span text:style-name="T80">. negaunantiems bedarbio pašalpos:</text:span></text:p>
      <text:p text:style-name="P81"><text:span text:style-name="T82">2.1.1.1</text:span><text:span text:style-name="T83">. neturintiems reikiamo valstybinio socialinio draudimo stažo bedarbio pašalpai gauti;</text:span></text:p>
      <text:p text:style-name="P84"><text:span text:style-name="T85">2.1.1.2</text:span><text:span text:style-name="T86">. pasibaigus pašalpos mokėjimo laikui;</text:span></text:p>
      <text:p text:style-name="P87"><text:span text:style-name="T88">2.1.1.3</text:span><text:span text:style-name="T89">. nutraukus pašalpos mokėjimą;</text:span></text:p>
      <text:p text:style-name="P90"><text:span text:style-name="T91">2.1.2</text:span><text:span text:style-name="T92">. gaunantiems bedarbio pašalpą:</text:span></text:p>
      <text:p text:style-name="P93"><text:span text:style-name="T94">2.1.2.1</text:span><text:span text:style-name="T95">. nepasirengusiems darbo rinkai (be profesinio pasirengimo, turintiems nepaklausią vietos darbo rinkoje profesiją arba veiklos praktiką, ilgiau kaip vienerius metus nedirbantiems pagal profesinį pasirengimą ar veiklos praktiką);</text:span></text:p>
      <text:p text:style-name="P96"><text:span text:style-name="T97">2.1.2.2</text:span><text:span text:style-name="T98">. kitiems bedarbiams, gaunantiems bedarbio pašalpą (jiems pageidaujant);</text:span></text:p>
      <text:p text:style-name="P99"><text:span text:style-name="T100">2.2</text:span><text:span text:style-name="T101">. kitiems asmenims, nustatytąja tvarka užsiregistravusiems valstybinėje darbo biržoje:</text:span></text:p>
      <text:p text:style-name="P102"><text:span text:style-name="T103">2.2.1</text:span><text:span text:style-name="T104">. darbuotojams, įspėtiems apie darbo sutarties nutraukimą;</text:span></text:p>
      <text:p text:style-name="P105"><text:span text:style-name="T106">2.2.2</text:span><text:span text:style-name="T107">. bankrutuojančių ir bankrutavusių įmonių darbuotojams, nenutraukusiems darbo santykių, bet negaunantiems darbo užmokesčio (suderinus su darbdaviu);</text:span></text:p>
      <text:p text:style-name="P108"><text:span text:style-name="T109">2.2.3</text:span><text:span text:style-name="T110">. darbuotojams, dirbantiems sezoninius darbus (ne sezono metu);</text:span></text:p>
      <text:p text:style-name="P111"><text:span text:style-name="T112">2.2.4</text:span><text:span text:style-name="T113">. darbingo amžiaus laikinai nedirbantiems asmenims, kurie kreipiasi į savivaldybes dėl socialinės pašalpos gavimo (savivaldybei pasiūlius);</text:span></text:p>
      <text:p text:style-name="P114"><text:span text:style-name="T115">2.2.5</text:span><text:span text:style-name="T116">. moksleiviams ir studentams laisvu nuo mokymosi metu.</text:span></text:p>
      <text:p text:style-name="P117"><text:span text:style-name="T118">3</text:span><text:span text:style-name="T119">. Bedarbiams, nurodytiems 2.1.2.1 punkte, pasiūlymas dirbti viešuosius darbus yra prilyginamas pasiūlymui įsidarbinti pagal darbo sutartį, jeigu viešieji darbai buvo pasiūlyti Lietuvos Respublikos bedarbių rėmimo įstatymo 17 straipsnyje nustatytomis sąlygomis. Kiti bedarbiai, taip pat asmenys, neturintys bedarbio statuso, gali būti pasiųsti dirbti viešuosius darbus tik jiems sutikus.</text:span></text:p>
      <text:p text:style-name="P120"/>
      <text:p text:style-name="P121"><text:span text:style-name="T122">Viešųjų darbų organizavimas</text:span></text:p>
      <text:p text:style-name="P123"/>
      <text:p text:style-name="P124"><text:span text:style-name="T125">4</text:span><text:span text:style-name="T126">. Viešieji darbai gali būti organizuoti:</text:span></text:p>
      <text:p text:style-name="P127"><text:span text:style-name="T128">4.1</text:span><text:span text:style-name="T129">. įmonėse, įstaigose ir organizacijose nepriklausomai nuo jų nuosavybės formos ir pavaldumo;</text:span></text:p>
      <text:p text:style-name="P130"><text:span text:style-name="T131">4.2</text:span><text:span text:style-name="T132">. ūkininkų ūkiuose, žemės ūkio bendrovėse, kooperatyvuose (sezoniniai žemės ūkio darbai).</text:span></text:p>
      <text:p text:style-name="P133"><text:span text:style-name="T134">5</text:span><text:span text:style-name="T135">. Viešųjų darbų pobūdį tam tikroje teritorijoje (mieste, rajone) nustato savivaldybės, atsižvelgdamos į situaciją vietos darbo rinkoje ir bedarbių bei kitų nustatytąja tvarka užsiregistravusių valstybinėje darbo biržoje asmenų socialinę – kvalifikacinę sudėtį.</text:span></text:p>
      <text:p text:style-name="P136"><text:span text:style-name="T137">Viešieji darbai turi padėti palaikyti ir plėtoti vietos socialinę infrastruktūrą (socialines paslaugas, sveikatos apsaugą, kultūrą, švietimą, turizmą, aplinkos apsaugą, miškų tvarkymą, komunalinio ūkio bei kitokią visuomeninę, socialinę ir asmeninę aptarnavimo veiklą).</text:span></text:p>
      <text:p text:style-name="P138"><text:span text:style-name="T139">6</text:span><text:span text:style-name="T140">. Bedarbiai ir kiti valstybinės darbo biržos siųsti asmenys gali dirbti viešuosius darbus iki 6 mėnesių 12 mėnesių laikotarpiu. Vietovėse (miestuose, rajonuose), kuriose nedarbo lygis 1,5 karto<text:s/></text:span><text:soft-page-break/><text:span text:style-name="T141">viršija Lietuvos vidurkį, Užimtumo tarybos prie Socialinės apsaugos ir darbo ministerijos sprendimu viešųjų darbų trukmė gali būti pratęsta iki 12 mėnesių.</text:span></text:p>
      <text:p text:style-name="P142"><text:span text:style-name="T143">7</text:span><text:span text:style-name="T144">. Viešiesiems darbams organizuoti valstybinės darbo biržos kartu su savivaldybėmis kasmet parengia viešųjų darbų programas, kurias tvirtina savivaldybės. Viešųjų darbų programoje nurodomas šių darbų pobūdis (atskiri viešųjų darbų projektai), jų mastai, vykdymo laikas ir trukmė, dirbančių viešuosius darbus asmenų skaičius, mokėjimo už darbą sąlygos, kiek tam reikėtų lėšų, kokie jų šaltiniai (atskirai nurodomi darbai, finansuojami iš savivaldybės biudžeto).</text:span></text:p>
      <text:p text:style-name="P145"><text:span text:style-name="T146">8</text:span><text:span text:style-name="T147">. Darbdavius, suteikiančius viešuosius darbus (toliau vadinama – darbdaviai), konkurso būdu gali parinkti:</text:span></text:p>
      <text:p text:style-name="P148"><text:span text:style-name="T149">8.1</text:span><text:span text:style-name="T150">. savivaldybės – darbus, kurie atliekami savivaldybės biudžeto lėšomis;</text:span></text:p>
      <text:p text:style-name="P151"><text:span text:style-name="T152">8.2</text:span><text:span text:style-name="T153">. valstybinės darbo biržos – kitus darbus.</text:span></text:p>
      <text:p text:style-name="P154">Pirmenybė suteikiama ne pelno siekiančioms, iš Lietuvos valstybės biudžeto ir savivaldybių biudžetų išlaikomoms įmonėms ir organizacijoms, taip pat kitiems darbdaviams, kurie įsipareigoja sukurti naujas nuolatines darbo vietas.</text:p>
      <text:p text:style-name="P155"><text:span text:style-name="T156">Viešiesiems darbams dirbti nustatytąja tvarka gali būti įsteigtos specialios ne pelno siekiančios laikinojo užimtumo įmonės (organizacijos).</text:span></text:p>
      <text:p text:style-name="P157"><text:span text:style-name="T158">9</text:span><text:span text:style-name="T159">. Bedarbius ir kitus asmenis dirbti viešuosius darbus siunčia valstybinės darbo biržos, atsižvelgdamos į jų galimybes juos dirbti (profesinį pasirengimą, sveikatos būklę, kelionės trukmę į darbą ir kitas). Pirmenybė dirbti viešuosius darbus teikiama bedarbiams, negaunantiems bedarbio pašalpos. Siunčiant dirbti viešuosius darbus asmenis iki 18 metų, turi būti atsižvelgta į valstybės nustatytas šių asmenų darbo sąlygas ir jų įdarbinimo tvarką (Lietuvos Respublikos Vyriausybės 1996 m. rugsėjo 11 d. nutarimas Nr. 1055 „Dėl asmenims iki 18 metų draudžiamų dirbti darbų, kenksmingų ir pavojingų veiksnių sąrašo ir Asmenų nuo 13 iki 14 metų, nuo 14 iki 16 metų ir nuo 16 iki 18 metų darbo sąlygų ir įdarbinimo tvarkos patvirtinimo“ (Žin., 1996, Nr.<text:s/></text:span><text:a xlink:href="https://www.e-tar.lt/portal/lt/legalAct/TAR.FC348F73C47A" office:target-frame-name="_blank" xlink:show="new"><text:span text:style-name="T160">87-2065</text:span></text:a><text:span text:style-name="T161">).</text:span></text:p>
      <text:p text:style-name="P162"/>
      <text:p text:style-name="P163"><text:span text:style-name="T164">Viešųjų darbų atlikimas ir finansavimas</text:span></text:p>
      <text:p text:style-name="P165"/>
      <text:p text:style-name="P166"><text:span text:style-name="T167">10</text:span><text:span text:style-name="T168">. Valstybinės darbo biržos su parinktaisiais darbdaviais sudaro viešųjų darbų atlikimo sutartis (pagal priedą), kuriose nurodomi šalių įsipareigojimai ir darbų atlikimo sąlygos.</text:span></text:p>
      <text:p text:style-name="P169"><text:span text:style-name="T170">11</text:span><text:span text:style-name="T171">. Darbdaviams, valstybinės darbo biržos siuntimu suteikusiems bedarbiams ir kitiems asmenims viešuosius darbus, kas mėnesį iš Užimtumo fondo padengiama 50 procentų darbo užmokesčio sąnaudų, apskaičiuotų pagal valstybės nustatytą minimalų valandinį atlygį už kiekvieną darbo valandą.</text:span></text:p>
      <text:p text:style-name="P172"><text:span text:style-name="T173">Vietovėse (miestuose, rajonuose), kuriose nedarbo lygis 1,5 karto viršija Lietuvos vidurkį, Užimtumo tarybos prie Socialinės apsaugos ir darbo ministerijos sprendimu šio punkto pirmojoje pastraipoje nurodytu būdu apskaičiuota darbo užmokesčio dalis, dengiama iš Užimtumo fondo, gali būti padidinta iki 100 procentų.</text:span></text:p>
      <text:p text:style-name="P174"><text:span text:style-name="T175">12</text:span><text:span text:style-name="T176">. Asmenims, dirbantiems viešuosius darbus, keliami kvalifikaciniai reikalavimai, būtini šiems darbams atlikti, ir už darbo laiką mokamas darbo užmokestis, apskaičiuotas taikant ne mažesnį už valstybės nustatytą minimalų valandinį atlygį.</text:span></text:p>
      <text:p text:style-name="P177"><text:span text:style-name="T178">Jeigu konkrečioje įmonėje, įstaigoje ir organizacijoje, kurioje dirbami viešieji darbai, nėra analogiškų darbų, darbo normos, tarifiniai atlygiai, mokėjimo už darbą formos ir sąlygos nustatomi viešųjų darbų atlikimo sutartyje.</text:span></text:p>
      <text:p text:style-name="P179"><text:span text:style-name="T180">13</text:span><text:span text:style-name="T181">. Remiantis Lietuvos Respublikos Vyriausybės 1995 m. sausio 9 d. nutarimu Nr. 21 „Dėl Ne visos darbo dienos arba savaitės darbo laiko nustatymo tvarkos patvirtinimo“ (Žin., 1995, Nr.<text:s/></text:span><text:a xlink:href="https://www.e-tar.lt/portal/lt/legalAct/TAR.B7C2DD502068" office:target-frame-name="_blank" xlink:show="new"><text:span text:style-name="T182">5-92</text:span></text:a><text:span text:style-name="T183">; 1997, Nr.<text:s/></text:span><text:a xlink:href="https://www.e-tar.lt/portal/lt/legalAct/TAR.71921A4C9B6D" office:target-frame-name="_blank" xlink:show="new"><text:span text:style-name="T184">91-2285</text:span></text:a><text:span text:style-name="T185">), asmenims, dirbantiems viešuosius darbus, darbdaviai gali nustatyti ne visos darbo dienos arba ne visos darbo savaitės darbo laiką.</text:span></text:p>
      <text:p text:style-name="P186"><text:span text:style-name="T187">14</text:span><text:span text:style-name="T188">. Bedarbiams, kuriems pagal Lietuvos Respublikos bedarbių rėmimo įstatymo 15 straipsnį gali būti skirta bedarbio pašalpa su sąlyga, kad jie bus dirbę viešuosius darbus, kalendorinei darbo dienai prilyginamas ne trumpesnis kaip pusės darbo dienos (pamainos) viešuosius darbus dirbtas laikas.</text:span></text:p>
      <text:p text:style-name="P189"><text:span text:style-name="T190">15</text:span><text:span text:style-name="T191">. Remiantis Lietuvos Respublikos bedarbių rėmimo įstatymo 20 straipsniu, bedarbiams, dirbantiems viešuosius darbus, sustabdomas bedarbio pašalpos mokėjimas, jeigu gautas darbo užmokestis yra didesnis už šią pašalpą. Jeigu darbo užmokestis yra mažesnis už gaunamą pašalpą, valstybinė darbo birža moka darbo užmokesčio ir bedarbio pašalpos skirtumą.</text:span></text:p>
      <text:p text:style-name="P192">Bedarbio pašalpa mokama toliau, pasibaigus viešiesiems darbams – tokio dydžio, kokią jis gavo prieš eidamas dirbti viešuosius darbus.</text:p>
      <text:p text:style-name="P193"><text:span text:style-name="T194">Laikas, kurį buvo dirbti viešieji darbai, neįskaitomas į bedarbio pašalpos mokėjimo laikotarpį.</text:span></text:p>
      <text:p text:style-name="P195"><text:span text:style-name="T196">16</text:span><text:span text:style-name="T197">. Darbdaviai privalo:</text:span></text:p>
      <text:p text:style-name="P198"><text:span text:style-name="T199">16.1</text:span><text:span text:style-name="T200">. užtikrinti darbo sąlygas, atitinkančias Lietuvos Respublikos žmonių saugos darbe įstatymo (Žin., 1993, Nr.<text:s/></text:span><text:a xlink:href="https://www.e-tar.lt/portal/lt/legalAct/TAR.1C72AF32F5CB" office:target-frame-name="_blank" xlink:show="new"><text:span text:style-name="T201">55-1064</text:span></text:a><text:span text:style-name="T202">; 1994, Nr.<text:s/></text:span><text:a xlink:href="https://www.e-tar.lt/portal/lt/legalAct/TAR.D6F6CB8ABE07" office:target-frame-name="_blank" xlink:show="new"><text:span text:style-name="T203">88-1669</text:span></text:a><text:span text:style-name="T204">; 1996, Nr.<text:s/></text:span><text:a xlink:href="https://www.e-tar.lt/portal/lt/legalAct/TAR.1E2B48695013" office:target-frame-name="_blank" xlink:show="new"><text:span text:style-name="T205">50-1195</text:span></text:a><text:span text:style-name="T206">) ir kitų saugų darbą reglamentuojančių teisės aktų reikalavimus;</text:span></text:p>
      <text:p text:style-name="P207"><text:span text:style-name="T208">16.2</text:span><text:span text:style-name="T209">. aprūpinti atsiųstus dirbti viešuosius darbus asmenis reikiamomis darbo priemonėmis, būtinomis sutartiems darbams atlikti;</text:span></text:p>
      <text:p text:style-name="P210"><text:span text:style-name="T211">16.3</text:span><text:span text:style-name="T212">. pildyti asmenų, dirbančių viešuosius darbus, vardinį sąrašą, tvarkyti suminę jų darbo laiko apskaitą ir šiuos duomenis kartu su apskaičiuotu darbo užmokesčiu kiekvieno mėnesio pabaigoje pateikti darbo biržai;</text:span></text:p>
      <text:p text:style-name="P213"><text:span text:style-name="T214">16.4</text:span><text:span text:style-name="T215">. mokėti už dirbtą darbo laiką arba atliktą darbą darbo užmokestį, apskaičiuotą taikant ne mažesnį už valstybės nustatytą minimalų valandinį atlygį, ne rečiau kaip kartą per mėnesį.</text:span></text:p>
      <text:p text:style-name="P216"/>
      <text:p text:style-name="P217"><text:span text:style-name="T218">Baigiamoji dalis</text:span></text:p>
      <text:p text:style-name="P219"/>
      <text:p text:style-name="P220"><text:span text:style-name="T221">17</text:span><text:span text:style-name="T222">. Asmenys, dirbantys viešuosius darbus, toliau apskaitomi valstybinėje darbo biržoje, ir jiems taikomos Lietuvos Respublikos bedarbių rėmimo įstatymo ir kitų įstatymų nustatytos valstybinės užimtumo ir socialinės garantijos.</text:span></text:p>
      <text:p text:style-name="P223"><text:span text:style-name="T224">______________</text:span></text:p>
      <text:p text:style-name="P225"/>
      <text:soft-page-break/>
      <text:p text:style-name="P226">Viešųjų darbų atlikimo tvarkos</text:p>
      <text:p text:style-name="P234">priedas</text:p>
      <text:p text:style-name="P235"/>
      <text:p text:style-name="P236"><text:span text:style-name="T237">SUTARTIS</text:span></text:p>
      <text:p text:style-name="P238"/>
      <text:p text:style-name="P239">199 __ m.<text:s/><text:tab/><text:s/>____ d. Nr.</text:p>
      <text:p text:style-name="P240"/>
      <text:p text:style-name="P241">______________________________________________</text:p>
      <text:p text:style-name="P242">(sudarymo vieta)</text:p>
      <text:p text:style-name="P243"/>
      <text:p text:style-name="P244">Dėl viešųjų darbų atlikimo</text:p>
      <text:p text:style-name="P245"/>
      <text:p text:style-name="P246"><text:tab/><text:s/>darbo birža (toliau vadinama – darbo birža), atstovaujama</text:p>
      <text:p text:style-name="P247"><text:tab/>(darbo biržos pavadinimas)</text:p>
      <text:p text:style-name="P248"><text:tab/>, ir __________________________________</text:p>
      <text:p text:style-name="P249"><text:span text:style-name="T250"><text:tab/>(pareigos, vardas, pavardė)</text:span><text:span text:style-name="T251"><text:tab/></text:span><text:span text:style-name="T252">(visas įmonės,</text:span></text:p>
      <text:p text:style-name="P253"><text:tab/><text:s/>(toliau vadinama – darbdavys), atstovaujamas</text:p>
      <text:p text:style-name="P254"><text:tab/>įstaigos, organizacijos pavadinimas)</text:p>
      <text:p text:style-name="P255"><text:tab/>, vadovaudamiesi</text:p>
      <text:p text:style-name="P256"><text:tab/>(pareigos, vardas, pavardė)</text:p>
      <text:p text:style-name="P257">Lietuvos Respublikos Vyriausybės 1998 m. vasario d. nutarimu Nr.<text:s/><text:tab/><text:s/>patvirtinta</text:p>
      <text:p text:style-name="P258">Viešųjų darbų atlikimo tvarka ir<text:s/><text:tab/><text:s/>savivaldybės patvirtinta</text:p>
      <text:p text:style-name="P259">199___metų viešųjų darbų programa, sudaro šią sutartį:</text:p>
      <text:p text:style-name="P260"><text:span text:style-name="T261">1</text:span><text:span text:style-name="T262">. Darbo birža įsipareigoja:</text:span></text:p>
      <text:p text:style-name="P263"><text:span text:style-name="T264">1.1</text:span><text:span text:style-name="T265">. nusiųsti dirbti viešuosius darbus ________ asmenis (-ų) pagal rekomendacijas, kuriose nurodomas darbų pobūdis ir trukmė, kvalifikaciniai reikalavimai;</text:span></text:p>
      <text:p text:style-name="P266"><text:span text:style-name="T267">1.2</text:span><text:span text:style-name="T268">. padengti kas mėnesį per 10 dienų _____ procentų darbo užmokesčio sąnaudų, apskaičiuotų pagal valstybės nustatytą minimalų valandinį atlygį už kiekvieną darbo valandą, po to, kai bus gautos darbdavio 2.7 punkte nurodytos pažymos;</text:span></text:p>
      <text:p text:style-name="P269"><text:span text:style-name="T270">1.3</text:span><text:span text:style-name="T271">. nusiųsti per 3 dienas dirbti viešuosius darbus kitus asmenis, jeigu juos dirbantieji savo ar darbdavio iniciatyva nutraukia darbą anksčiau, nei nurodyta rekomendacijose, o negalėdama to padaryti tartis dėl šios sutarties tęsimo sąlygų;</text:span></text:p>
      <text:p text:style-name="P272"><text:span text:style-name="T273">1.4</text:span><text:span text:style-name="T274">. supažindinti siunčiamą asmenį su šia sutartimi, paaiškinti jo teises ir pareigas dirbant viešuosius darbus.</text:span></text:p>
      <text:p text:style-name="P275"><text:span text:style-name="T276">2</text:span><text:span text:style-name="T277">. Darbdavys įsipareigoja:</text:span></text:p>
      <text:p text:style-name="P278"><text:span text:style-name="T279">2.1</text:span><text:span text:style-name="T280">. atlikti šiuos viešuosius darbu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Darbų pavadinimas</text:p>
          </table:table-cell>
          <table:table-cell table:style-name="TableCell291">
            <text:p text:style-name="P292">Pradžia</text:p>
          </table:table-cell>
          <table:table-cell table:style-name="TableCell293">
            <text:p text:style-name="P294">Pabaiga</text:p>
          </table:table-cell>
          <table:table-cell table:style-name="TableCell295">
            <text:p text:style-name="P296">Trukmė, (darbo dienos, valandos)</text:p>
          </table:table-cell>
          <table:table-cell table:style-name="TableCell297">
            <text:p text:style-name="P298">Dirbančiųjų skaičiu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text:span text:style-name="T334">2.2</text:span><text:span text:style-name="T335">. pateikti darbo biržai ne vėliau kaip prieš ____________ dienų (-as) iki viešųjų darbų pradžios kvalifikacinius ir dalykinius reikalavimus asmenims, dirbantiems viešuosius darbus;</text:span></text:p>
      <text:p text:style-name="P336"><text:span text:style-name="T337">2.3</text:span><text:span text:style-name="T338">. užtikrinti darbo sąlygas, atitinkančias Lietuvos Respublikos žmonių saugos darbe įstatymo ir kitų saugų darbą reglamentuojančių teisės aktų reikalavimus;</text:span></text:p>
      <text:p text:style-name="P339"><text:span text:style-name="T340">2.4</text:span><text:span text:style-name="T341">. supažindinti asmenis, prieš jiems pradedant dirbti viešuosius darbus, su darbų atlikimo tvarka ir aprūpinti juos reikiamomis darbo priemonėmis;</text:span></text:p>
      <text:p text:style-name="P342"><text:span text:style-name="T343">2.5</text:span><text:span text:style-name="T344">. tvarkyti dirbančių viešuosius darbus asmenų suminę darbo laiko apskaitą, pildyti tokių asmenų vardinį sąrašą;<text:s/></text:span></text:p>
      <text:p text:style-name="P345"><text:span text:style-name="T346">2.6</text:span><text:span text:style-name="T347">. asmenims, dirbantiems viešuosius darbus, už dirbtą darbo laiką arba atliktą darbą mokėti darbo užmokestį, apskaičiuotą taikant ne mažesnį už valstybės nustatytą minimalų valandinį atlygį, ne rečiau kaip kartą per mėnesį:</text:span></text:p>
      <table:table table:style-name="Table348">
        <table:table-columns>
          <table:table-column table:style-name="TableColumn349"/>
          <table:table-column table:style-name="TableColumn350"/>
        </table:table-columns>
        <table:table-row table:style-name="TableRow351">
          <table:table-cell table:style-name="TableCell352">
            <text:soft-page-break/>
            <text:p text:style-name="P353">Atliekamas darbas (pareigos)</text:p>
          </table:table-cell>
          <table:table-cell table:style-name="TableCell354">
            <text:p text:style-name="P355">Valandinio atlygio (algos) suma žodžiais (litais)</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Normal"/>
          </table:table-cell>
        </table:table-row>
      </table:table>
      <text:p text:style-name="P370"><text:span text:style-name="T371">2.7</text:span><text:span text:style-name="T372">. pateikti darbo biržai per 5 dienas (mėnesiui pasibaigus) duomenis apie kiekvieno dirbančio asmens išdirbtą laiką valandomis ir darbo užmokestį;</text:span></text:p>
      <text:p text:style-name="P373"><text:span text:style-name="T374">2.8</text:span><text:span text:style-name="T375">. pranešti raštu per 3 dienas darbo biržai apie tai, kad atsiųsto asmens darbas nutraukiamas (nurodoma priežastis);</text:span></text:p>
      <text:p text:style-name="P376"><text:span text:style-name="T377">2.9</text:span><text:span text:style-name="T378">. leisti darbo biržos pakviestam asmeniui, dirbančiam viešuosius darbus, paskirtu laiku atvykti į darbo biržą aptarti pasiūlymo įsidarbinti pagal darbo sutartį.</text:span></text:p>
      <text:p text:style-name="P379"><text:span text:style-name="T380">3</text:span><text:span text:style-name="T381">. Kitos sąlygos:<text:s/></text:span><text:span text:style-name="T382"><text:tab/></text:span></text:p>
      <text:p text:style-name="P383"><text:span text:style-name="T384"><text:tab/>.</text:span></text:p>
      <text:p text:style-name="P385"><text:span text:style-name="T386">4</text:span><text:span text:style-name="T387">. Asmens, dirbančio viešuosius darbus, darbas gali būti nutrauktas:</text:span></text:p>
      <text:p text:style-name="P388"><text:span text:style-name="T389">4.1</text:span><text:span text:style-name="T390">. darbdavio iniciatyva, jeigu asmuo:</text:span></text:p>
      <text:p text:style-name="P391"><text:span text:style-name="T392">4.1.1</text:span><text:span text:style-name="T393">. nesilaiko vidaus darbo tvarkos taisyklių, saugos darbe ir kitų atliekamų darbų reikalavimų;</text:span></text:p>
      <text:p text:style-name="P394"><text:span text:style-name="T395">4.1.2</text:span><text:span text:style-name="T396">. tyčine neteisėta veikla padaro darbdaviui nuostolių;</text:span></text:p>
      <text:p text:style-name="P397"><text:span text:style-name="T398">4.1.3</text:span><text:span text:style-name="T399">. nerūpestingai atlieka darbą (pareigas);</text:span></text:p>
      <text:p text:style-name="P400"><text:span text:style-name="T401">4.1.4</text:span><text:span text:style-name="T402">. dėl sveikatos būklės negali dirbti sutartyje nurodytų darbų;</text:span></text:p>
      <text:p text:style-name="P403"><text:span text:style-name="T404">4.2</text:span><text:span text:style-name="T405">. asmens iniciatyva, jeigu jis pateikia prašymą nutraukti šią sutartį ryšium su įsidarbinimu pagal darbo sutartį nuo prašyme nurodytos dienos.</text:span></text:p>
      <text:p text:style-name="P406"><text:span text:style-name="T407">5</text:span><text:span text:style-name="T408">. Ginčai dėl šios sutarties vykdymo sprendžiami įstatymo nustatyta tvarka.</text:span></text:p>
      <text:p text:style-name="P409"><text:span text:style-name="T410">6</text:span><text:span text:style-name="T411">. Sutartis sudaryta 2 egzemplioriais ir įteikta kiekvienai šaliai.</text:span></text:p>
      <text:p text:style-name="P412"><text:span text:style-name="T413">7</text:span><text:span text:style-name="T414">. Sutartis galioja nuo jos pasirašymo datos.</text:span></text:p>
      <text:p text:style-name="P415"><text:span text:style-name="T416">8</text:span><text:span text:style-name="T417">. Sutartis gali būti nutraukta įstatymų nustatyta tvarka.</text:span></text:p>
      <text:p text:style-name="P418"><text:span text:style-name="T419">Darbo birža:<text:s/></text:span><text:span text:style-name="T420"><text:tab/></text:span></text:p>
      <text:p text:style-name="P421"><text:tab/>(adresas, telefonas)</text:p>
      <text:p text:style-name="P422"><text:tab/></text:p>
      <text:p text:style-name="P423">(banko pavadinimas ir kodas, sąskaitos numeris)</text:p>
      <text:p text:style-name="P424">Darbdavys:<text:s/><text:tab/></text:p>
      <text:p text:style-name="P425">(adresas, telefonas)</text:p>
      <text:p text:style-name="P426"><text:tab/></text:p>
      <text:p text:style-name="P427">(banko pavadinimas ir kodas, sąskaitos numeris)</text:p>
      <text:p text:style-name="P428"/>
      <text:p text:style-name="P429">Darbo biržos atstovas<text:tab/>Darbdavio atstovas</text:p>
      <text:p text:style-name="P430"/>
      <text:p text:style-name="P431"><text:tab/>(parašas)<text:tab/>(vardo raidė, pavardė)<text:tab/>(parašas)<text:tab/>(vardo raidė, pavardė)<text:s/></text:p>
      <text:p text:style-name="P432"/>
      <text:p text:style-name="P433"><text:span text:style-name="T434">A. V.</text:span><text:span text:style-name="T435"><text:tab/>A. V.</text:span></text:p>
      <text:p text:style-name="P4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2</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07:00Z</meta:creation-date>
    <dc:date>2018-10-22T13:07:00Z</dc:date>
    <meta:template xlink:href="Normal.dotm" xlink:type="simple"/>
    <meta:editing-cycles>2</meta:editing-cycles>
    <meta:editing-duration>PT0S</meta:editing-duration>
    <meta:document-statistic meta:page-count="6" meta:paragraph-count="118" meta:word-count="1737" meta:character-count="14806" meta:row-count="470" meta:non-whitespace-character-count="13187"/>
  </office:meta>
</office:document-meta>
</file>