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SUSISIEKIMO MINISTERIJOS 1997 04 10 ĮSAKYMU NR. 119 PATVIRTINTŲ „MAŽŲJŲ, SPORTINIŲ, PRAMOGINIŲ LAIVŲ IR JŲ STOVĖJIMO BAZIŲ (ĮRENGINIŲ) NAUDOJIMOSI LIETUVOS RESPUBLIKOS VIDAUS VANDENYSE TAISYKLIŲ“ PAPILDYMO</text:p>
      <text:p text:style-name="P9"/>
      <text:p text:style-name="P10">1998 m. sausio 14 d. Nr. 10</text:p>
      <text:p text:style-name="P11">Vilnius</text:p>
      <text:p text:style-name="P12"/>
      <text:p text:style-name="P13"><text:span text:style-name="T14">Siekdamas užtikrinti žmonių gyvybių išsaugojimą, jiems naudojantis mažųjų, sportinių ir pramoginių laivų savininkų paslaugomis, ir sugriežtinti šių laivų savininkų atsakomybę,</text:span></text:p>
      <text:p text:style-name="P15"><text:span text:style-name="T16">ĮSAKAU:</text:span></text:p>
      <text:p text:style-name="P17">Papildyti Susisiekimo ministerijos 1997 04 10 įsakymu Nr. 119 patvirtintų „Mažųjų, sportinių, pramoginių laivų ir jų stovėjimo bazių (įrenginių) naudojimosi Lietuvos Respublikos vidaus vandenyse taisyklių“ 14 punktą šiuo papunkčiu:</text:p>
      <text:p text:style-name="P18"><text:span text:style-name="T19">„d) vykdyti verslinę žūklę“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08:52:00Z</meta:creation-date>
    <dc:date>2017-12-11T08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06" meta:row-count="21" meta:non-whitespace-character-count="709"/>
  </office:meta>
</office:document-meta>
</file>