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TEISINGUMO MINISTRO</text:span></text:p>
      <text:p text:style-name="P9"/>
      <text:p text:style-name="P10">Į S A K Y M A S</text:p>
      <text:p text:style-name="P11">DĖL TEISINGUMO MINISTRO 2007 M. SAUSIO 22 D. ĮSAKYMO NR. 1R-27 „DĖL VALSTYBĖS ĮMONĖS REORGANIZAVIMO“ PAKEITIMO</text:p>
      <text:p text:style-name="P12"/>
      <text:p text:style-name="P13">2007 m. lapkričio 29 d. Nr. 1R-500</text:p>
      <text:p text:style-name="P14">Vilnius</text:p>
      <text:p text:style-name="P15"/>
      <text:p text:style-name="P16"/>
      <text:p text:style-name="P17">Vadovaudamasis Lietuvos Respublikos valstybės ir savivaldybės įmonių įstatymo (Žin., 1994, Nr.<text:s/><text:a xlink:href="https://www.e-tar.lt/portal/lt/legalAct/TAR.29FB2C8807FE" office:target-frame-name="_blank" xlink:show="new"><text:span text:style-name="T18">102-2049</text:span></text:a>; 2004, Nr.<text:s/><text:a xlink:href="https://www.e-tar.lt/portal/lt/legalAct/TAR.35E7B34FF641" office:target-frame-name="_blank" xlink:show="new"><text:span text:style-name="T19">4-24</text:span></text:a>) 4 straipsnio 4 dalimi ir 6 straipsnio 5 ir 6 dalimis:</text:p>
      <text:p text:style-name="P20">1.<text:s/><text:span text:style-name="T21">Pakeičiu</text:span><text:s/>Valstybės įmonės prie Pravieniškių 1-ųjų pataisos namų įstatus, patvirtintus Lietuvos Respublikos teisingumo ministro 2007 m. sausio 22 d. įsakymu Nr. 1R-27 „Dėl valstybės įmonės reorganizavimo“ (Žin., 2007, Nr.<text:s/><text:a xlink:href="https://www.e-tar.lt/portal/lt/legalAct/TAR.CCAA96DC7E76" office:target-frame-name="_blank" xlink:show="new"><text:span text:style-name="T22">11-460</text:span></text:a>), ir įrašau 9 punkte:</text:p>
      <text:p text:style-name="P23">1.1. po pastraipos „25.22 Plastikinių pakuočių gamyba“ pastraipą „25.23 Plastikinių statybos dirbinių gamyba“;</text:p>
      <text:p text:style-name="P24">1.2. po pastraipos „29.4 Staklių gamyba“ pastraipas „30.0 Įstaigos įrangos ir kompiuterių gamyba“, „30.01 Įstaigos įrangos gamyba“, „30.02 Kompiuterių ir kitos informacijos apdorojimo įrangos gamyba“;</text:p>
      <text:p text:style-name="P25">1.3. po pastraipos „71.34 Kitų, niekur kitur nepriskirtų, mašinų ir įrenginių nuoma“ pastraipas „72.50.30 Kompiuterių remontas ir priežiūra“, „72.50.40 Elektroninės aparatūros remontas ir priežiūra“, „72.60 Kita su kompiuteriais susijusi veikla“.</text:p>
      <text:p text:style-name="P26">2.<text:s/><text:span text:style-name="T27">Įpareigoju</text:span><text:s/>Valstybės įmonės prie Pravieniškių 1-ųjų pataisos namų direktorių atlikti šio įsakymo 1 punkte nurodytų įstatų papildymų teisinę registraciją.</text:p>
      <text:p text:style-name="P28"/>
      <text:p text:style-name="P29"/>
      <text:p text:style-name="P30"/>
      <text:p text:style-name="P31">TEISINGUMO MINISTRAS<text:tab/>PETRAS BAGUŠ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2-07T13:14:00Z</meta:creation-date>
    <dc:date>2016-12-07T13:14:00Z</dc:date>
    <meta:template xlink:href="Normal.dotm" xlink:type="simple"/>
    <meta:editing-cycles>2</meta:editing-cycles>
    <meta:editing-duration>PT0S</meta:editing-duration>
    <meta:document-statistic meta:page-count="1" meta:paragraph-count="46" meta:word-count="206" meta:character-count="1635" meta:row-count="147" meta:non-whitespace-character-count="1475"/>
  </office:meta>
</office:document-meta>
</file>