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etter-spacing="-0.0027in"/>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6"/>LIETUVOS RESPUBLIKOS ŠVIETIMO IR MOKSLO MINISTRO</text:p>
      <text:p text:style-name="P7">Į S A K Y M A S</text:p>
      <text:p text:style-name="P8"/>
      <text:p text:style-name="P9"><text:span text:style-name="T10">DĖL ŠVIETIMO IR MOKSLO MINISTRO 2009 m. BIRŽELIO 30 d. ĮSAKYMO<text:s/></text:span><text:span text:style-name="T11"><text:line-break/>Nr. ISAK-1342 „DĖL 2007–2013 m. SANGLAUDOS SKATINIMO VEIKSMŲ PROGRAMOS 2 PRIORITETO „VIEŠŲJŲ PASLAUGŲ KOKYBĖ IR PRIEINAMUMAS:<text:s/></text:span><text:span text:style-name="T12">SVEIKATOS, ŠVIETIMO IR SOCIALINĖ INFRASTRUKTŪRA“ VP3-2.2-ŠMM-07-V<text:s/></text:span><text:span text:style-name="T13">PRIEMONĖS „PROFESINIO ORIENTAVIMO SISTEMOS INFRASTRUKTŪROS PLĖTRA“ PROJEKTŲ FINANSAVIMO SĄLYGŲ APRAŠO PATVIRTINIMO“ PAKEITIMO<text:s/></text:span></text:p>
      <text:p text:style-name="P14"/>
      <text:p text:style-name="P15">2012 m. liepos 4 d. Nr. V-109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2012, Nr.<text:s/><text:a xlink:href="https://www.e-tar.lt/portal/lt/legalAct/TAR.35B698D6030F" office:target-frame-name="_blank" xlink:show="new"><text:span text:style-name="T20">56-2785</text:span></text:a>), 29.1<text:span text:style-name="T21"><text:s/></text:span>punktu,<text:s/></text:p>
      <text:p text:style-name="P22">p a k e i č i u 2007–2013 m. Sanglaudos skatinimo veiksmų programos 2 prioriteto „Viešųjų paslaugų kokybė ir prieinamumas: sveikatos, švietimo ir socialinė infrastruktūra“ VP3-2.2-ŠMM-07-V priemonės „Profesinio orientavimo sistemos infrastruktūros plėtra“ projektų finansavimo sąlygų aprašą, patvirtintą Lietuvos Respublikos švietimo ir mokslo ministro 2009 m. birželio 30 d. įsakymu Nr. ISAK-1342 „Dėl 2007–2013 m. Sanglaudos skatinimo veiksmų programos 2 prioriteto „Viešųjų paslaugų kokybė ir prieinamumas: sveikatos, švietimo ir socialinė infrastruktūra“ VP3-2.2-ŠMM-07-V priemonės „Profesinio orientavimo sistemos infrastruktūros plėtra“ projektų finansavimo sąlygų aprašo patvirtinimo“ (Žin., 2009, Nr.<text:s/><text:a xlink:href="https://www.e-tar.lt/portal/lt/legalAct/TAR.D59D7F1944C0" office:target-frame-name="_blank" xlink:show="new"><text:span text:style-name="T23">89-3821</text:span></text:a>), ir išdėstau 6 punktą taip:<text:s/></text:p>
      <text:p text:style-name="P24">„6. Valstybės projektų sąrašą Aprašo 5 punkte numatomoms finansuoti veikloms planuojama sudaryti ir patvirtinti 2009 m. IV ketvirtį. Pareiškėjai paraiškas dėl projekto finansavimo teikia viešajai įstaigai Centrinei projektų valdymo agentūrai iki valstybės projektų sąraše nurodytos datos, kuri turi būti ne vėlesnė kaip 2012 m. gruodžio 31 d.“</text:p>
      <text:p text:style-name="P25"/>
      <text:p text:style-name="P26"/>
      <text:p text:style-name="P27"><text:span text:style-name="T28">Švietimo ir mokslo ministras</text:span><text:span text:style-name="T29"><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08:59:00Z</meta:creation-date>
    <dc:date>2016-02-25T08:59:00Z</dc:date>
    <meta:template xlink:href="Normal" xlink:type="simple"/>
    <meta:editing-cycles>2</meta:editing-cycles>
    <meta:editing-duration>PT0S</meta:editing-duration>
    <meta:document-statistic meta:page-count="1" meta:paragraph-count="18" meta:word-count="288" meta:character-count="2097" meta:row-count="41" meta:non-whitespace-character-count="1827"/>
  </office:meta>
</office:document-meta>
</file>