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APSAUGOS MINISTERIJA</text:span></text:p>
      <text:p text:style-name="P6"/>
      <text:p text:style-name="P7">Į S A K Y M A S</text:p>
      <text:p text:style-name="P8">DĖL ŽVEJYBOS TVARKOS MAŽESNIUOSE KAIP 10 HA VANDENS TELKINIUOSE</text:p>
      <text:p text:style-name="P9"/>
      <text:p text:style-name="P10">1997 m. gegužės 27 d. Nr. 98</text:p>
      <text:p text:style-name="P11">Vilnius</text:p>
      <text:p text:style-name="P12"/>
      <text:p text:style-name="P13"/>
      <text:p text:style-name="P14"><text:span text:style-name="T15">Atsižvelgdamas į Žuvų išteklių naudojimo ir atkūrimo tarybos rekomendacijas ir vadovaudamasis Aplinkos apsaugos įstatymo 6 straipsnio 5 dalies 5 punktu,</text:span></text:p>
      <text:p text:style-name="P16"><text:span text:style-name="T17">ĮSAKAU:</text:span></text:p>
      <text:p text:style-name="P18"><text:span text:style-name="T19">1</text:span><text:span text:style-name="T20">. Rekomenduoti vandens telkinių valdytojams mažesnius kaip 10 ha vandens telkinius nuomoti tik mėgėjiškai žūklei.</text:span></text:p>
      <text:p text:style-name="P21"><text:span text:style-name="T22">2</text:span><text:span text:style-name="T23">. Nustatyti, kad mažesniuose kaip 10 ha vandens telkiniuose žuvų sugavimo limitai nenustatomi. Juose ribojamas žvejybos įrankių skaičius.</text:span></text:p>
      <text:p text:style-name="P24"><text:span text:style-name="T25">3</text:span><text:span text:style-name="T26">. Nuomininkui, išsinuomojusiam iki 10 ha vandens telkinį mėgėjiškai arba verslinei žūklei, leisti žvejoti verslinės žūklės įrankiais vadovaujantis Žvejybos ir žuvų išteklių apsaugos Lietuvos vandenyse taisyklėmis bei šiuo įsakymu nustatyta tvarka tik verslinių dydžių žuvis. Karosus, raudes, kuojas ir ešerius leisti gaudyti visų dydžių.</text:span></text:p>
      <text:p text:style-name="P27"><text:span text:style-name="T28">4</text:span><text:span text:style-name="T29">. Iki 10 ha ploto vandens telkiniuose žvejybai leisti naudoti ne daugiau kaip du 75 m ilgio statomuosius tinklaičius arba penkias ežerines gaudykles, skirtas įvairiai žuviai, arba iki 100 kabliukų ūdą.</text:span></text:p>
      <text:p text:style-name="P30"><text:span text:style-name="T31">Pastaba:<text:s/></text:span><text:span text:style-name="T32">gaudant žuvis trumpesniais tinklaičiais arba ūdomis su mažesniu kabliukų skaičiumi, įrankių skaičius gali būti didesnis, bet bendras tinklaičių ilgis arba ūdų kabliukų skaičius neturi viršyti šiame punkte nurodytų dydžių.</text:span></text:p>
      <text:p text:style-name="P33"><text:span text:style-name="T34">5</text:span><text:span text:style-name="T35">. Ungurius pavasarinio žvejybos draudimo metu žvejoti Aplinkos apsaugos ministerijos 1995 04 10 įsakymu Nr. 57 „Dėl ungurių verslinės žvejybos tvarkos pavasarinio žvejybos draudimo metu“ nustatyta tvarka.</text:span></text:p>
      <text:p text:style-name="P36"><text:span text:style-name="T37">6</text:span><text:span text:style-name="T38">. Vandens telkiniuose, kuriuose mokslininkai rekomenduoja žvejoti intensyviau, negu šiame įsakyme nurodyta tvarka, Žuvų išteklių departamentui nustatyti žuvų sugavimo limitus.</text:span></text:p>
      <text:p text:style-name="P39"><text:span text:style-name="T40">7</text:span><text:span text:style-name="T41">. Verslinės žūklės įrankiais leisti žvejoti tik tiems nuomininkams, kurie įžuvino vandens telkinius pagal verslinei žūklei išnuomotiems telkiniams nustatytas įžuvinimo normas, vykdė kitus vandens telkinio tvarkymo planuose bei nuomos sutartyse numatytus įsipareigojimus. Sprendimą dėl galimybės žvejoti priima Žuvų išteklių departamentas, suderinęs su telkinio valdytoju. Pranešimai dėl priimto sprendimo ne vėliau kaip per 3 dienas išsiunčiami telkinio valdytojui bei aplinkos apsaugos agentūrai.</text:span></text:p>
      <text:p text:style-name="P42"><text:span text:style-name="T43">8</text:span><text:span text:style-name="T44">. Ataskaitas apie verslinės žūklės įrankiais sugautus žuvų kiekius bei įžuvinimą teikti Žvejybos ir žuvų išteklių apsaugos Lietuvos vandenyse taisyklėmis nustatyta tvarka.</text:span></text:p>
      <text:p text:style-name="P45"><text:span text:style-name="T46">9</text:span><text:span text:style-name="T47">. Aplinkos apsaugos ministerijos informacijos kompiuterinėje sistemoje vadovautis reikšminiu žodžiu „gyvūnija“.</text:span></text:p>
      <text:p text:style-name="P48"/>
      <text:p text:style-name="P49"/>
      <text:p text:style-name="P50"/>
      <text:p text:style-name="P51"><text:span text:style-name="T52">APLINKOS APSAUGOS MINISTRAS</text:span><text:span text:style-name="T53"><text:tab/>IMANTAS LAZ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6:22:00Z</meta:creation-date>
    <dc:date>2017-03-27T06:22:00Z</dc:date>
    <meta:template xlink:href="Normal.dotm" xlink:type="simple"/>
    <meta:editing-cycles>2</meta:editing-cycles>
    <meta:editing-duration>PT0S</meta:editing-duration>
    <meta:document-statistic meta:page-count="1" meta:paragraph-count="30" meta:word-count="281" meta:character-count="2591" meta:row-count="70" meta:non-whitespace-character-count="2340"/>
  </office:meta>
</office:document-meta>
</file>