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fo:text-transform="uppercase"/>
    </style:style>
    <style:style style:name="P8" style:parent-style-name="Normal" style:family="paragraph">
      <style:paragraph-properties fo:widows="0" fo:orphans="0"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5in">
        <style:tab-stops/>
      </style:paragraph-properties>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letter-spacing="-0.0013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LIETUVOS RESPUBLIKOS VYRIAUSYBĖS 2003 M. GRUODŽIO 22 D. NUTARIMO NR. 1648 „DĖL VERTYBINIŲ POPIERIŲ, DOKUMENTŲ BLANKŲ, BANDEROLIŲ, OFICIALIŲ ŽYMĖJIMO ŽENKLŲ REGISTRO ĮSTEIGIMO IR JO NUOSTATŲ PATVIRTINIMO“ PAKEITIMO</text:p>
      <text:p text:style-name="Normal"/>
      <text:p text:style-name="P9">2008 m. rugpjūčio 27 d. Nr. 815</text:p>
      <text:p text:style-name="P10">Vilnius</text:p>
      <text:p text:style-name="P11"/>
      <text:p text:style-name="P12">Lietuvos Respublikos Vyriausybė<text:span text:style-name="T13"><text:s/></text:span><text:span text:style-name="T14">nutari</text:span>a:</text:p>
      <text:p text:style-name="P15">Pakeisti Lietuvos Respublikos Vyriausybės 2003 m. gruodžio 22 d. nutarimą Nr. 1648 „Dėl Vertybinių popierių, dokumentų blankų, banderolių, oficialių žymėjimo ženklų registro įsteigimo ir jo nuostatų patvirtinimo“ (Žin., 2003, Nr.<text:s/><text:a xlink:href="https://www.e-tar.lt/portal/lt/legalAct/TAR.06149B525A22" office:target-frame-name="_blank" xlink:show="new"><text:span text:style-name="T16">122-5515</text:span></text:a>; 2006, Nr. <text:a xlink:href="https://www.e-tar.lt/portal/lt/legalAct/TAR.2BDAEA3C66BC" office:target-frame-name="_blank" xlink:show="new"><text:span text:style-name="T17">63-2318</text:span></text:a>) ir išdėstyti jį nauja redakcija:</text:p>
      <text:p text:style-name="P18"/>
      <text:p text:style-name="P19">„<text:span text:style-name="T20">LIETUVOS RESPUBLIKOS VYRIAUSYBĖ</text:span></text:p>
      <text:p text:style-name="P21"/>
      <text:p text:style-name="P22">NUTARIMAS</text:p>
      <text:p text:style-name="P23">DĖL SAUGIŲJŲ DOKUMENTŲ IR SAUGIŲJŲ DOKUMENTŲ BLANKŲ REGISTRO ĮSTEIGIMO IR JO NUOSTATŲ PATVIRTINIMO</text:p>
      <text:p text:style-name="P24"/>
      <text:p text:style-name="P25">Vadovaudamasi Lietuvos Respublikos valstybės registrų įstatymo (Žin., 1996, Nr. <text:a xlink:href="https://www.e-tar.lt/portal/lt/legalAct/TAR.65532A74E296" office:target-frame-name="_blank" xlink:show="new"><text:span text:style-name="T26">86-2043</text:span></text:a>; 2004, Nr. 124-4488) 6 straipsnio 2 dalimi ir Lietuvos Respublikos saugiųjų dokumentų ir saugiųjų dokumentų blankų gamybos įstatymo (Žin., 2003, Nr.<text:s/><text:a xlink:href="https://www.e-tar.lt/portal/lt/legalAct/TAR.23145B5CDF8E" office:target-frame-name="_blank" xlink:show="new"><text:span text:style-name="T27">61-2758</text:span></text:a>; 2007, Nr.<text:s/><text:a xlink:href="https://www.e-tar.lt/portal/lt/legalAct/TAR.F025C1779861" office:target-frame-name="_blank" xlink:show="new"><text:span text:style-name="T28">125-5094</text:span></text:a>) 4 straipsnio 4 dalimi, Lietuvos Respublikos Vyriausybė<text:span text:style-name="T29"><text:s/></text:span><text:span text:style-name="T30">nutari</text:span>a:</text:p>
      <text:p text:style-name="P31">1. Įsteigti Saugiųjų dokumentų ir saugiųjų dokumentų blankų registrą.</text:p>
      <text:p text:style-name="P32">2. Patvirtinti Saugiųjų dokumentų ir saugiųjų dokumentų blankų registro nuostatus (pridedama).“</text:p>
      <text:p text:style-name="P33"/>
      <text:p text:style-name="P34"/>
      <text:p text:style-name="P35"/>
      <text:p text:style-name="P36">Ministras Pirmininkas<text:tab/>Gediminas Kirkilas</text:p>
      <text:p text:style-name="Normal"/>
      <text:p text:style-name="Normal"/>
      <text:p text:style-name="Normal"/>
      <text:p text:style-name="P37">Finansų ministras<text:tab/>Rimantas Šadžius</text:p>
      <text:p text:style-name="P38"/>
      <text:p text:style-name="P39"/>
      <text:soft-page-break/>
      <text:p text:style-name="P40">Patvirtinta</text:p>
      <text:p text:style-name="P41">Lietuvos Respublikos Vyriausybės 2003 m. gruodžio 22 d. nutarimu Nr. 1648</text:p>
      <text:p text:style-name="P42">(Lietuvos Respublikos Vyriausybės 2008 m. rugpjūčio 27 d. nutarimo Nr. 815 redakcija)</text:p>
      <text:p text:style-name="Normal"/>
      <text:p text:style-name="P43"><text:span text:style-name="T44">SAUGIŲJŲ DOKUMENTŲ IR SAUGIŲJŲ DOKUMENTŲ BLANKŲ REGISTRO NUOSTATAI</text:span></text:p>
      <text:p text:style-name="P45"/>
      <text:p text:style-name="P46"><text:span text:style-name="T47">I</text:span><text:span text:style-name="T48">.<text:s/></text:span><text:span text:style-name="T49">BENDROSIOS NUOSTATOS</text:span></text:p>
      <text:p text:style-name="P50"/>
      <text:p text:style-name="P51">1. Saugiųjų dokumentų ir saugiųjų dokumentų blankų registro nuostatai (toliau vadinama – šie nuostatai) reglamentuoja valstybės registro – Saugiųjų dokumentų ir saugiųjų dokumentų blankų registro (toliau vadinama – registras) – paskirtį, objektus ir jų registravimo duomenis, registro tvarkymo įstaigos teises ir pareigas, registro duomenų tvarkymą, sąveiką su susijusiais registrais ir informacinėmis sistemomis, registro duomenų saugą, registro duomenų skelbimą ir teikimą, registro reorganizavimą ir likvidavimą.</text:p>
      <text:p text:style-name="P52">2. Registro paskirtis – teisės aktų nustatyta tvarka rinkti, kaupti, apdoroti, sisteminti, saugoti, naudoti ir teikti duomenis apie Lietuvos Respublikoje išleidžiamus saugiuosius dokumentus ir saugiuosius dokumentų blankus.</text:p>
      <text:p text:style-name="P53">3. Registro objektas – saugieji dokumentai ir saugieji dokumentų blankai.</text:p>
      <text:p text:style-name="P54">4. Registro duomenų bazėje kaupiami duomenys apie saugiųjų dokumentų ir saugiųjų dokumentų blankų technologinę apsaugą, leidybą, gamybą ir klastojimą.<text:s/></text:p>
      <text:p text:style-name="P55">5. Registro duomenų teikėjai yra Vyriausybės vertybinių popierių, banderolių, keleivinio transporto bilietų, oficialiųjų žymėjimo ženklų, dokumentų blankų privalomąsias formas tvirtinančios įstaigos (toliau vadinama – tvirtinanti įstaiga), Vidaus reikalų ministerija, ekspertizes atliekančios įstaigos, saugiųjų dokumentų ir saugiųjų dokumentų blankų gamintojai (toliau vadinama – gamintojai), registro tvarkymo įstaiga.</text:p>
      <text:p text:style-name="P56">6. Registras steigiamas ir tvarkomas, reorganizuojamas ir likviduojamas vadovaujantis Lietuvos Respublikos valstybės registrų įstatymu (Žin., 1996, Nr.<text:s/><text:a xlink:href="http://www3.lrs.lt/cgi-bin/preps2?a=30767&amp;b=" office:target-frame-name="_top" xlink:show="replace">86-2043</text:a>; 2004, Nr.<text:s/><text:a xlink:href="http://www3.lrs.lt/cgi-bin/preps2?a=238881&amp;b=" office:target-frame-name="_top" xlink:show="replace">124-4488</text:a>), Lietuvos Respublikos saugiųjų dokumentų ir saugiųjų dokumentų blankų gamybos įstatymu (Žin., 2003, Nr. <text:a xlink:href="https://www.e-tar.lt/portal/lt/legalAct/TAR.23145B5CDF8E" office:target-frame-name="_blank" xlink:show="new"><text:span text:style-name="T57">61-2758</text:span></text:a>; 2007, Nr. <text:a xlink:href="https://www.e-tar.lt/portal/lt/legalAct/TAR.F025C1779861" office:target-frame-name="_blank" xlink:show="new"><text:span text:style-name="T58">125-5094</text:span></text:a>), šiais nuostatais ir kitais teisės aktais, reglamentuojančiais valstybės registrų veiklą.</text:p>
      <text:p text:style-name="P59">7. Šiuose nuostatuose vartojamos sąvokos atitinka Lietuvos Respublikos valstybės registrų įstatyme ir Lietuvos Respublikos saugiųjų dokumentų ir saugiųjų dokumentų blankų gamybos įstatyme vartojamas sąvokas.</text:p>
      <text:p text:style-name="P60"/>
      <text:p text:style-name="P61"><text:span text:style-name="T62">II</text:span><text:span text:style-name="T63">.<text:s/></text:span><text:span text:style-name="T64">REGISTRO TVARKYMO ĮSTAIGA</text:span></text:p>
      <text:p text:style-name="P65"/>
      <text:p text:style-name="P66"><text:span text:style-name="T67">8</text:span><text:span text:style-name="T68">. Vadovaujančioji registro tvarkymo įstaiga yra Valstybės dokumentų technologinės apsaugos tarnyba prie Finansų ministerijos, kuri kartu atlieka ir registro tvarkymo įstaigos funkcijas (toliau vadinama – registro tvarkymo įstaiga).</text:span></text:p>
      <text:p text:style-name="P69"><text:span text:style-name="T70">9</text:span><text:span text:style-name="T71">. Registro tvarkymo įstaiga atlieka šias funkcijas:</text:span></text:p>
      <text:p text:style-name="P72"><text:span text:style-name="T73">9.1</text:span><text:span text:style-name="T74">. šių nuostatų nustatyta tvarka registruoja registro objektus ir suteikia jiems atpažinties (identifikavimo) numerį arba kodą (toliau vadinama – atpažinties numeris);</text:span></text:p>
      <text:p text:style-name="P75"><text:span text:style-name="T76">9.2</text:span><text:span text:style-name="T77">. tikrina pateiktus registro duomenis, dokumentus ir jų pakeitimus, prireikus reikalauja iš registro duomenų teikėjų pataisyti registravimo duomenis arba papildyti neišsamius registravimo duomenis;</text:span></text:p>
      <text:p text:style-name="P78"><text:span text:style-name="T79">9.3</text:span><text:span text:style-name="T80">. užtikrina, kad tvarkant registrą nebūtų įrašyti klaidingi, nereikalingi arba neišsamūs duomenys;</text:span></text:p>
      <text:p text:style-name="P81"><text:span text:style-name="T82">9.4</text:span><text:span text:style-name="T83">. kaupia, sistemina, tikrina, tikslina registro duomenis, užtikrina registro sąveiką su susijusiais registrais, teisės aktų nustatyta tvarka perduoda jiems ir priima iš jų duomenis;</text:span></text:p>
      <text:p text:style-name="P84"><text:span text:style-name="T85">9.5</text:span><text:span text:style-name="T86">. tvarko registro duomenų gavimo ir perdavimo apskaitą;</text:span></text:p>
      <text:p text:style-name="P87"><text:span text:style-name="T88">9.6</text:span><text:span text:style-name="T89">. informuoja duomenų teikėjus apie jų pateiktų registro objektų duomenų patikslinimą, registro objektų išregistravimą, o duomenų gavėjus – apie jiems perduotus klaidingus duomenis;</text:span></text:p>
      <text:p text:style-name="P90"><text:span text:style-name="T91">9.7</text:span><text:span text:style-name="T92">. užtikrina registro duomenų bazės, dokumentų ir duomenų bazės archyvų saugą ir registro duomenų, kurie priskiriami neskelbtiniems, konfidencialumą;</text:span></text:p>
      <text:p text:style-name="P93"><text:span text:style-name="T94">9.8</text:span><text:span text:style-name="T95">. tvarko registro duomenų bazę, dokumentų ir duomenų bazės archyvus;</text:span></text:p>
      <text:p text:style-name="P96"><text:span text:style-name="T97">9.9</text:span><text:span text:style-name="T98">. šių nuostatų ir kitų teisės aktų nustatyta tvarka teikia valstybės ir savivaldybės institucijoms ir įstaigoms registro duomenis ir informaciją apie registro objektų įregistravimą į registrą;</text:span></text:p>
      <text:p text:style-name="P99"><text:span text:style-name="T100">9.10</text:span><text:span text:style-name="T101">. organizuoja registro informacinės sistemos projektavimo, priežiūros ir modernizavimo darbus.</text:span></text:p>
      <text:p text:style-name="P102"><text:span text:style-name="T103">10</text:span><text:span text:style-name="T104">. Registro tvarkymo įstaiga turi teisę:</text:span></text:p>
      <text:p text:style-name="P105"><text:span text:style-name="T106">10.1</text:span><text:span text:style-name="T107">. rengti ir priimti teisės aktus, susijusius su registro tvarkymu ir registro duomenų sauga;</text:span></text:p>
      <text:p text:style-name="P108"><text:span text:style-name="T109">10.2</text:span><text:span text:style-name="T110">. organizuoti registro kompiuterinės, programinės, komunikacijos įrangos įsigijimą, nustatyti šios įrangos priežiūros reikalavimus, spręsti registro modernizavimo ir plėtimo klausimus;</text:span></text:p>
      <text:p text:style-name="P111"><text:span text:style-name="T112">10.3</text:span><text:span text:style-name="T113">. reikalauti iš registro duomenų teikėjų, kad registro duomenys, jų pakeitimai ir dokumentai būtų tinkamai surašyti, pateikti laiku ir atitiktų susijusių registrų duomenis;</text:span></text:p>
      <text:p text:style-name="P114"><text:span text:style-name="T115">10.4</text:span><text:span text:style-name="T116">. skirti registro duomenų teikėjui ne ilgesnį kaip 5 darbo dienų terminą trūkumams pašalinti, jeigu registro tvarkymo įstaiga nustato, kad registrui pateikti duomenys ar dokumentai netikslūs ar neatitinka teisės aktų nustatytų reikalavimų;</text:span></text:p>
      <text:p text:style-name="P117"><text:span text:style-name="T118">10.5</text:span><text:span text:style-name="T119">. nustatyti registro darbo organizavimo principus ir tvarką.</text:span></text:p>
      <text:p text:style-name="P120"><text:span text:style-name="T121">11</text:span><text:span text:style-name="T122">. Registro tvarkymo įstaiga privalo:</text:span></text:p>
      <text:p text:style-name="P123"><text:span text:style-name="T124">11.1</text:span><text:span text:style-name="T125">. atlikti registro duomenų saugos reikalavimų laikymosi priežiūrą;</text:span></text:p>
      <text:p text:style-name="P126"><text:span text:style-name="T127">11.2</text:span><text:span text:style-name="T128">. nagrinėti ir apibendrinti pasiūlymus dėl registro veiklos tobulinimo;</text:span></text:p>
      <text:p text:style-name="P129"><text:span text:style-name="T130">11.3</text:span><text:span text:style-name="T131">. užtikrinti, kad registras būtų tvarkomas vadovaujantis Lietuvos Respublikos valstybės registrų įstatymu, šiais nuostatais ir kitais teisės aktais;</text:span></text:p>
      <text:p text:style-name="P132"><text:span text:style-name="T133">11.4</text:span><text:span text:style-name="T134">. teikti informaciją apie registro veiklą;</text:span></text:p>
      <text:p text:style-name="P135"><text:span text:style-name="T136">11.5</text:span><text:span text:style-name="T137">. planuoti metinį ir perspektyvinį registro biudžetus ir kontroliuoti, kaip jie vykdomi;</text:span></text:p>
      <text:p text:style-name="P138"><text:span text:style-name="T139">11.6</text:span><text:span text:style-name="T140">. organizuoti ir koordinuoti registro tvarkymo įstaigos valstybės tarnautojų ir kitų darbuotojų, kurių atliekamos funkcijos susijusios su registro tvarkymu, mokymą;</text:span></text:p>
      <text:p text:style-name="P141"><text:span text:style-name="T142">11.7</text:span><text:span text:style-name="T143">. užtikrinti, kad:</text:span></text:p>
      <text:p text:style-name="P144"><text:span text:style-name="T145">11.7.1</text:span><text:span text:style-name="T146">. registras veiktų nepertraukiamai;</text:span></text:p>
      <text:p text:style-name="P147"><text:span text:style-name="T148">11.7.2</text:span><text:span text:style-name="T149">. registro duomenys atitiktų registro tvarkymo įstaigai pateiktuose dokumentuose nurodytus duomenis;</text:span></text:p>
      <text:p text:style-name="P150"><text:span text:style-name="T151">11.7.3</text:span><text:span text:style-name="T152">. registro duomenys, gaunami iš susijusių registrų, būtų nuolat atnaujinami;</text:span></text:p>
      <text:p text:style-name="P153"><text:span text:style-name="T154">11.7.4</text:span><text:span text:style-name="T155">. neteisingi, netikslūs, neišsamūs arba pakeisti registro duomenys būtų nedelsiant ištaisyti, atnaujinti arba papildyti;</text:span></text:p>
      <text:p text:style-name="P156"><text:span text:style-name="T157">11.7.5</text:span><text:span text:style-name="T158">. registro duomenų gavėjai, kuriems perduoti neteisingi, netikslūs, neišsamūs duomenys, būtų raštu informuoti apie ištaisytus netikslumus.</text:span></text:p>
      <text:p text:style-name="P159"/>
      <text:p text:style-name="P160"><text:span text:style-name="T161">III</text:span><text:span text:style-name="T162">.<text:s/></text:span><text:span text:style-name="T163">REGISTRAVIMO DUOMENYS</text:span></text:p>
      <text:p text:style-name="P164"/>
      <text:p text:style-name="P165">12. Registre tvarkomi šie pagrindiniai registro objektų duomenys:</text:p>
      <text:p text:style-name="P166">12.1. atpažinties numeris, kurį registro tvarkymo įstaiga suteikia registro objektui;</text:p>
      <text:p text:style-name="P167">12.2. paraiškos įregistruoti saugųjį dokumentą ar saugųjį dokumento blanką į registrą ir parengti saugiojo dokumento ar saugiojo dokumento blanko eskizą ir grafinį projektą (toliau vadinama – paraiška) gavimo registro tvarkymo įstaigoje data ir numeris;</text:p>
      <text:p text:style-name="P168">12.3. saugiojo dokumento ar saugiojo dokumento blanko pavadinimas;</text:p>
      <text:p text:style-name="P169">12.4. saugiojo dokumento ar saugiojo dokumento blanko technologinės apsaugos lygis ir polygis;</text:p>
      <text:p text:style-name="P170">12.5. tvirtinančios įstaigos pavadinimas, teisinė forma, kodas, buveinės adresas;</text:p>
      <text:p text:style-name="P171">12.6. saugiojo dokumento ar saugiojo dokumento blanko privalomosios formos kodas (jeigu jis yra), kiti privalomosios formos duomenys, numerių ženklų arba serijos ir numerių ženklų skaičius;</text:p>
      <text:p text:style-name="P172">12.7. valstybės ar savivaldybės institucijos, įstaigos ar Lietuvos Respublikos teisės aktais įgalioto kito juridinio asmens arba Europos Sąjungos teisės aktas, kuriuo patvirtinta privalomoji forma, ir teisės aktas, kuriuo įgaliojimai patvirtinti privalomąją formą suteikti kitam juridiniam asmeniui, jų oficialaus paskelbimo šaltiniai (jeigu jie yra);</text:p>
      <text:p text:style-name="P173">12.8. valstybės ar savivaldybės institucijos, įstaigos ar Lietuvos Respublikos teisės aktais įgalioto kito juridinio asmens, panaikinusio privalomąją formą, pavadinimas, teisinė forma, kodas, buveinės adresas;</text:p>
      <text:p text:style-name="P174">12.9. valstybės ar savivaldybės institucijos, įstaigos ar Lietuvos Respublikos arba Europos Sąjungos teisės aktas, kuriuo panaikinama privalomoji forma, jo oficialaus paskelbimo šaltiniai;<text:s/></text:p>
      <text:p text:style-name="P175">12.10. informacija apie saugiojo dokumento ar saugiojo dokumento blanko galiojimą (pvz., išdavimo data, išėmimo iš apyvartos data ar kita turima informacija);</text:p>
      <text:p text:style-name="P176">12.11. įregistravimo į registrą data, teisinis pagrindas;</text:p>
      <text:p text:style-name="P177">12.12. registro duomenų keitimo data, teisinis pagrindas;</text:p>
      <text:p text:style-name="P178">12.13. išregistravimo iš registro data, teisinis pagrindas.</text:p>
      <text:p text:style-name="P179">13. Registre tvarkomi šie specifiniai duomenys apie saugiųjų dokumentų ir saugiųjų dokumentų blankų technologinę apsaugą, leidybą:</text:p>
      <text:p text:style-name="P180">13.1. eskizo tvirtinimo data, akto numeris;</text:p>
      <text:p text:style-name="P181">13.2. grafinio projekto tvirtinimo data, akto numeris;</text:p>
      <text:p text:style-name="P182">13.3. etalono tvirtinimo data, akto numeris;</text:p>
      <text:p text:style-name="P183">13.4. pavyzdys (visas atvaizdas ir padidintos dalys);</text:p>
      <text:p text:style-name="P184">13.5. technologinės apsaugos priemonių aprašas visuomenei;</text:p>
      <text:p text:style-name="P185">13.6. technologinės apsaugos priemonių aprašas specialistams.</text:p>
      <text:p text:style-name="P186">14. Registre tvarkomi šie specifiniai duomenys apie saugiųjų dokumentų ir saugiųjų dokumentų blankų gamybą:</text:p>
      <text:p text:style-name="P187">14.1. gamintojas (pavadinimas, teisinė forma, kodas, buveinės adresas, saugiųjų dokumentų ir saugiųjų dokumentų blankų gamybos licencijos numeris, išdavimo, dublikato išdavimo, licencijos patikslinimo data (datos), jeigu gamintojas registruotas užsienio valstybėje, – tos valstybės vyriausybės ar jos įgaliotos institucijos išduotų dokumentų, suteikiančių teisę gaminti saugiuosius dokumentus ir saugiuosius dokumentų blankus, išdavimo data, šiuos dokumentus išdavusios institucijos pavadinimas);</text:p>
      <text:p text:style-name="P188">14.2. užsakovas (pavadinimas, teisinė forma, kodas, buveinės adresas);</text:p>
      <text:p text:style-name="P189">14.3. duomenys apie saugiojo dokumento ar saugiojo dokumento blanko gamybos užsakymą (užsakymo numeris, užsakymo gavimo data, užsakymo įvykdymo data, užsakytas kiekis, pagamintas kiekis, užsakymo ar jo dalies serija ir numerių intervalas).</text:p>
      <text:p text:style-name="P190">15. Registre tvarkomi šie specifiniai duomenys apie saugiųjų dokumentų ir saugiųjų dokumentų blankų klastojimą:</text:p>
      <text:p text:style-name="P191">15.1. institucija, pateikusi duomenis apie klastojimą;</text:p>
      <text:p text:style-name="P192">15.2. klastotės atvaizdas (visas ir padidintos dalys);</text:p>
      <text:p text:style-name="P193">15.3. klastojimo būdai;</text:p>
      <text:p text:style-name="P194">15.4. užregistruotų suklastotų saugiųjų dokumentų ir saugiųjų dokumentų blankų kiekis;</text:p>
      <text:p text:style-name="P195">15.5. nustatytų suklastotų saugiųjų dokumentų ir saugiųjų dokumentų blankų kiekis.</text:p>
      <text:p text:style-name="P196">16. Registruojant objektą, jam suteikiamas unikalus aštuonių (XXXXX-XX) ženklų atpažinties numeris, neturintis vidinės struktūros, generuojamas programiniu būdu, sugeneravus naują penkių skaičių seką (XXXXX), o trys paskutiniai ženklai (-XX), kuriuos sudaro „-“, raidė ir skaičius, negeneruojami.<text:s/></text:p>
      <text:p text:style-name="P197">17. Registro objektui klasifikuoti naudojami ir tvarkomi šie klasifikatoriai:</text:p>
      <text:p text:style-name="P198">17.1. technologinės apsaugos lygių klasifikatorius;</text:p>
      <text:p text:style-name="P199">17.2. technologinės apsaugos polygių klasifikatorius;</text:p>
      <text:p text:style-name="P200">17.3. saugiųjų dokumentų ir saugiųjų dokumentų blankų tipų klasifikatorius;</text:p>
      <text:p text:style-name="P201">17.4. saugiųjų dokumentų ir saugiųjų dokumentų blankų rūšies pagal teritoriją klasifikatorius;</text:p>
      <text:p text:style-name="P202">17.5. technologinės apsaugos priemonių klasifikatorius.</text:p>
      <text:p text:style-name="P203"/>
      <text:p text:style-name="P204"><text:span text:style-name="T205">IV</text:span><text:span text:style-name="T206">.<text:s/></text:span><text:span text:style-name="T207">REGISTRO OBJEKTŲ REGISTRAVIMAS</text:span></text:p>
      <text:p text:style-name="P208"/>
      <text:p text:style-name="P209">18. Registro objektai registruojami po Saugiųjų dokumentų ir saugiųjų dokumentų blankų technologinės apsaugos nustatymo komisijos sprendimo dėl Vyriausybės vertybinių popierių, banderolių, keleivinio transporto bilietų, oficialiųjų žymėjimo ženklų, dokumentų blankų priskyrimo technologinės apsaugos lygiui ir polygiui paskelbimo oficialaus leidinio „Valstybės žinios“ priede „Informaciniai pranešimai“ ir tvirtinančios įstaigos paraiškos pateikimo registro tvarkymo įstaigai. Paraiškos formą tvirtina registro tvarkymo įstaiga.</text:p>
      <text:p text:style-name="P210">19. Registro duomenų teikėjai privalo pateikti:</text:p>
      <text:p text:style-name="P211">19.1. tvirtinančios įstaigos – šių nuostatų 12.2–12.10 punktuose nurodytus duomenis apie išleistus ir išleidžiamus saugiuosius dokumentus ir saugiuosius dokumentų blankus (šių nuostatų 12.2–12.7 punktuose nurodyti duomenys teikiami paraiškoje, dėl kiekvieno saugiojo dokumento ar saugiojo dokumento blanko paduodama atskira paraiška);<text:s/></text:p>
      <text:p text:style-name="P212">19.2. gamintojai – šių nuostatų 14 punkte nurodytus duomenis ne vėliau kaip per 3 darbo dienas nuo užsakymo gavimo dienos, apie užsakymo įvykdymą – per 5 darbo dienas nuo užsakymo įvykdymo dienos;</text:p>
      <text:p text:style-name="P213">19.3. kartą per ketvirtį: Vidaus reikalų ministerija – duomenis apie užregistruotas nusikalstamas veikas, susijusias su saugiųjų dokumentų ir saugiųjų dokumentų blankų klastojimu, ekspertizes atliekančios įstaigos – šių nuostatų 15 punkte nurodytus duomenis;</text:p>
      <text:p text:style-name="P214">19.4. registro tvarkymo įstaiga – šių nuostatų 13 punkte nurodytus duomenis iš registro tvarkymo įstaigoje turimos informacijos.</text:p>
      <text:p text:style-name="P215">20. Registro duomenų teikėjai:</text:p>
      <text:p text:style-name="P216">20.1. įstatymų ir šių nuostatų nustatyta tvarka teikia duomenis registro tvarkymo įstaigai;</text:p>
      <text:p text:style-name="P217">20.2. atsako už registrui teikiamų duomenų teisingumą;</text:p>
      <text:p text:style-name="P218">20.3. pasikeitus anksčiau pateiktiems registro objektų duomenims, ne vėliau kaip per 5 darbo dienas nuo jų pasikeitimo dienos privalo pateikti registro tvarkymo įstaigai atitinkamai patikslintus registro objektų duomenis (išskyrus gamintojo, Vidaus reikalų ministerijos ir ekspertizes atliekančių įstaigų teikiamus duomenis);</text:p>
      <text:p text:style-name="P219">20.4. registro tvarkymo įstaigos prašymu teikia patikslintus registro objektų duomenis;</text:p>
      <text:p text:style-name="P220">20.5. susipažinę su registre laikomais jų pateiktais duomenimis, turi teisę reikalauti, kad per 10 darbo dienų būtų ištaisyti klaidingi arba papildyti neišsamūs, pašalinti nereikalingi arba neteisėtai surinkti duomenys.</text:p>
      <text:p text:style-name="P221">21. Registro tvarkymo įstaiga, gavusi paraišką ir nustačiusi, kad tvirtinančios įstaigos pateikti duomenys atitinka šių nuostatų reikalavimus, ir sutikrinusi pateiktus duomenis su susijusių registrų duomenimis, privalo per 5 darbo dienas nuo paraiškos pateikimo registro tvarkymo įstaigai dienos įregistruoti registro objektus, suteikti atpažinties numerius, įrašyti juos ir kitus pateiktus registravimo duomenis į registro duomenų bazę. Jeigu tvirtinanti įstaiga pateikia duomenis, neatitinkančius šių nuostatų reikalavimų, registro tvarkymo įstaiga paraišką užregistruoja per 2 darbo dienas nuo patikslintų duomenų gavimo registro tvarkymo įstaigoje dienos.</text:p>
      <text:p text:style-name="P222">22. Registro tvarkymo įstaiga per 3 darbo dienas nuo registro objekto įregistravimo dienos raštu praneša tvirtinančiai įstaigai registro objekto atpažinties numerį.</text:p>
      <text:p text:style-name="P223">23. Gamintojo, Vidaus reikalų ministerijos ir ekspertizes atliekančių įstaigų teikiami duomenys į registrą įrašomi šių nuostatų ir registro tvarkymo įstaigos nustatyta tvarka.</text:p>
      <text:p text:style-name="P224">24. Nustačiusi, kad pateikti klaidingi duomenys, registro tvarkymo įstaiga privalo nedelsdama, bet ne vėliau kaip kitą darbo dieną, apie tai informuoti duomenų teikėją ir pareikalauti nedelsiant pateikti teisingus duomenis. Jeigu į registro duomenų bazę įrašyti duomenys neatitinka registro duomenų teikėjų pateiktų duomenų, ji privalo nedelsdama ištaisyti klaidą ir informuoti apie tai visus registro duomenų gavėjus, kuriems perduoti klaidingi duomenys.</text:p>
      <text:p text:style-name="P225">25. Patikslinti duomenys apie registro objektus registro duomenų bazėje turi būti atnaujinti ne vėliau kaip per 3 darbo dienas nuo informacijos apie pasikeitusius registravimo duomenis gavimo registro tvarkymo įstaigoje dienos.</text:p>
      <text:p text:style-name="P226">26. Pripažinus negaliojančiu teisės aktą, kuriuo patvirtinta registro objekto privalomoji forma, pasibaigus atitinkamo saugiojo dokumento ar saugiojo dokumento blanko galiojimui, registro objekto duomenys perkeliami į registro duomenų bazės archyvą ir saugomi Lietuvos Respublikos dokumentų ir archyvų įstatymo (Žin., 1995, Nr. <text:a xlink:href="https://www.e-tar.lt/portal/lt/legalAct/TAR.1FEF229DA7C6" office:target-frame-name="_blank" xlink:show="new"><text:span text:style-name="T227">107-2389</text:span></text:a>; 2004, Nr. 57-1982) nustatyta tvarka.</text:p>
      <text:p text:style-name="P228">27. Registro tvarkymo įstaiga turi teisę spręsti klausimą dėl registro objekto išregistravimo, jeigu nuo registro objekto įregistravimo į registrą dienos per vienus metus gamintojas nepateikia šių nuostatų 14 punkte nurodytų duomenų. Tvirtinančiai įstaigai pateikus prašymą, registro objektas gali būti išregistruotas iš registro, jeigu tvirtinančios įstaigos sprendimu jis neišleidžiamas į apyvartą.</text:p>
      <text:p text:style-name="P229">28. Išregistruojant iš registro objektą, įrašoma išregistravimo iš registro data ir teisinis pagrindas. Išregistruoto registro objekto duomenys perkeliami į registro duomenų bazės archyvą ir saugomi Lietuvos Respublikos dokumentų ir archyvų įstatymo nustatyta tvarka.</text:p>
      <text:p text:style-name="P230">29. Išregistruoto registro objekto atpažinties numeris negali būti suteikiamas kitam registro objektui.</text:p>
      <text:p text:style-name="P231">30. Registro tvarkymo įstaiga apie registro objekto išregistravimą per 3 darbo dienas informuoja tvirtinančią įstaigą, pateikusią duomenis apie šį registro objektą.<text:s/></text:p>
      <text:p text:style-name="P232"/>
      <text:p text:style-name="P233"><text:span text:style-name="T234">V</text:span><text:span text:style-name="T235">.<text:s/></text:span><text:span text:style-name="T236">REGISTRO SĄVEIKA SU SUSIJUSIAIS REGISTRAIS</text:span></text:p>
      <text:p text:style-name="P237"/>
      <text:p text:style-name="P238">31. Registro funkcionavimui užtikrinti naudojami Juridinių asmenų registro duomenys (šių nuostatų 12.5, 12.8, 14.1 ir 14.2 punktai) ir Nusikalstamų veikų žinybinio registro duomenys apie užregistruotas nusikalstamas veikas, susijusias su saugiųjų dokumentų ir saugiųjų dokumentų blankų klastojimu.</text:p>
      <text:p text:style-name="P239">32. Registro tvarkymo įstaiga su susijusiais registrais sudaro duomenų teikimo sutartis. Registrų sąveika palaikoma susijusių registrų nuostatų ir duomenų teikimo sutartyje nustatyta tvarka ir sąlygomis perduodant, atnaujinant duomenis ar jais keičiantis, gautiems iš susijusių registrų duomenims koduoti naudojant tų registrų suteiktus unikalius objektų atpažinties numerius.</text:p>
      <text:p text:style-name="P240">33. Nustačiusi gautų iš susijusio registro duomenų netikslumus, registro tvarkymo įstaiga neteisingus, netikslius, neišsamius duomenis ir aplinkybių paaiškinimus nedelsdama turi perduoti susijusio registro tvarkymo įstaigai.</text:p>
      <text:p text:style-name="P241"/>
      <text:p text:style-name="P242"><text:span text:style-name="T243">VI</text:span><text:span text:style-name="T244">.<text:s/></text:span><text:span text:style-name="T245">REGISTRO DUOMENŲ IR DOKUMENTŲ TEIKIMAS IR NAUDOJIMAS</text:span></text:p>
      <text:p text:style-name="P246"/>
      <text:p text:style-name="P247">34. Registro duomenys ir dokumentai, jeigu jie nėra įslaptinta informacija, yra vieši. Vieši registro duomenys skelbiami registro tvarkymo įstaigos interneto tinklalapyje ir teikiami Lietuvos Respublikos įstatymų ir kitų teisės aktų nustatyta tvarka.</text:p>
      <text:p text:style-name="P248">35. Neskelbtinų registro duomenų sąrašą įsakymu tvirtina<text:s/><text:span text:style-name="T249">registro tvarkymo įstaigos</text:span><text:s/>direktorius.<text:s/></text:p>
      <text:p text:style-name="P250">36. Registrų duomenis registro tvarkymo įstaiga teikia šiais būdais:</text:p>
      <text:p text:style-name="P251">36.1. perduodama automatiniu būdu;</text:p>
      <text:p text:style-name="P252">36.2. išduodama pažymas ar kitus dokumentus;</text:p>
      <text:p text:style-name="P253">36.3. teikdama registro išrašus ir kitą informaciją (žodžiu, raštu, elektroniniu paštu ar kitomis ryšio priemonėmis).</text:p>
      <text:p text:style-name="P254">37. Registro duomenys teikiami registro duomenų gavėjams teisės aktų nustatyta<text:s/><text:span text:style-name="T255">tvarka: jeigu duomenys teikiami vieną kartą – pagal duomenų gavėjo prašymą; kitais atvejais –</text:span><text:s/>pagal registro duomenų teikimo sutartis. Registro duomenų gavėjo prašyme turi būti nurodytas registro duomenų naudojimo tikslas. Teikiamų registro duomenų sąrašas, registro duomenų teikimo būdai ir naudojimo apribojimai nustatomi registro duomenų teikimo sutartyse. Registro duomenų gavėjas gautų duomenų negali panaudoti kitaip arba kitam tikslui, nei nustatyta duomenų teikimo sutartyse arba nurodyta duomenų gavėjo prašyme.</text:p>
      <text:p text:style-name="P256">38. Registro duomenys teikiami neatlygintinai.</text:p>
      <text:p text:style-name="P257">39. Kiekvienas registro duomenų gavėjas privalo naudoti registro duomenis tik teisėtiems ir apibrėžtiems tikslams. Registro duomenų gavėjas negali keisti iš registro gautų duomenų ir juos naudodamas privalo nurodyti duomenų šaltinį.</text:p>
      <text:p text:style-name="P258">40. Registro tvarkymo įstaigos interneto svetainėje pateikiama informacija apie registro objektą ir tikslus, registro tvarkymo įstaigą, registro tvarkymą, registro duomenų teikėjus, registro duomenų gavėjus, apie tai, kaip pateikiamas registrui teikiamų dokumentų ir duomenų sąrašas, kaip ištaisomi klaidingi, netikslūs, neišsamūs duomenys, taip pat informacija apie asmenų teisę susipažinti su registro duomenimis.</text:p>
      <text:p text:style-name="P259"/>
      <text:p text:style-name="P260"><text:span text:style-name="T261">VII</text:span><text:span text:style-name="T262">.<text:s/></text:span><text:span text:style-name="T263">REGISTRO DUOMENŲ PERDAVIMAS Į UŽSIENIO VALSTYBES</text:span></text:p>
      <text:p text:style-name="P264"/>
      <text:p text:style-name="P265">41. Registro duomenys Europos ekonominės erdvės valstybių fiziniams asmenims, įmonėms ir Lietuvos Respublikoje įsteigtiems Europos ekonominės erdvės valstybėse įsisteigusių įmonių filialams ir atstovybėms teikiami tokia pat tvarka kaip Lietuvos Respublikos juridiniams ir fiziniams asmenims.</text:p>
      <text:p text:style-name="P266">42. Registro duomenys trečiųjų valstybių įmonėms, jų filialams, atstovybėms ir fiziniams asmenims teikiami vadovaujantis Lietuvos Respublikos įstatymais, kitais teisės aktais ir tarptautinėmis sutartimis.</text:p>
      <text:p text:style-name="P267"/>
      <text:p text:style-name="P268"><text:span text:style-name="T269">VIII</text:span><text:span text:style-name="T270">.<text:s/></text:span><text:span text:style-name="T271">REGISTRO DUOMENŲ SAUGA</text:span></text:p>
      <text:p text:style-name="P272"/>
      <text:p text:style-name="P273">43. Už registro duomenų saugą atsako registro tvarkymo įstaiga.</text:p>
      <text:p text:style-name="P274">44. Tvarkant registro duomenis, privaloma įgyvendinti registro duomenų saugos priemones, skirtas užtikrinti registro duomenų tikslumą ir apsaugoti nuo atsitiktinio ar neteisėto sunaikinimo, pakeitimo, atskleidimo, taip pat nuo bet kokio kito neteisėto tvarkymo.</text:p>
      <text:p text:style-name="P275">45. Registro tvarkymo įstaiga nustato tvarkomų duomenų svarbą pagal jų pobūdį ir tvarkymo keliamą riziką.</text:p>
      <text:p text:style-name="P276">46. Registro tvarkymo įstaiga nustato ir užtikrina technines, programines, fizinės saugos, administracines ir kitas priemones, saugančias registrą nuo neteisėto duomenų sunaikinimo, pakeitimo ir naudojimo, vadovaudamasi Bendraisiais elektroninės informacijos saugos valstybės institucijų ir įstaigų informacinėse sistemose reikalavimais, patvirtintais Lietuvos Respublikos Vyriausybės 1997 m. rugsėjo 4 d. nutarimu<text:s/><text:span text:style-name="T277">Nr. 952</text:span><text:s/>(Žin., 1997, Nr.<text:s/><text:a xlink:href="https://www.e-tar.lt/portal/lt/legalAct/TAR.69A782236F58" office:target-frame-name="_blank" xlink:show="new"><text:span text:style-name="T278">83-2075</text:span></text:a>; 2007, Nr. 49-1891), ir kitais teisės aktais, reglamentuojančiais duomenų saugą.</text:p>
      <text:p text:style-name="P279">47. Registro duomenų saugą reglamentuoja registro tvarkymo įstaigos direktoriaus<text:s/><text:span text:style-name="T280">tvirtinami<text:s/></text:span>registro duomenų saugos nuostatai ir kiti juose nurodyti registro saugumo politiką apibrėžiantys teisės aktai.</text:p>
      <text:p text:style-name="P281">48. Asmenys, tvarkantys registro duomenis, privalo:</text:p>
      <text:p text:style-name="P282">48.1. saugoti duomenų paslaptį įstatymų ir kitų teisės aktų nustatyta tvarka;</text:p>
      <text:p text:style-name="P283">48.2. pasirašyti pasižadėjimus saugoti duomenų paslaptį įstatymų ir kitų teisės aktų nustatytą laiką.</text:p>
      <text:p text:style-name="P284">49. Asmenys, tvarkantys registro duomenis, už neteisėtą registro duomenų paskelbimą, perdavimą, pakeitimą ar sunaikinimą atsako įstatymų nustatyta tvarka.</text:p>
      <text:p text:style-name="P285"/>
      <text:p text:style-name="P286"><text:span text:style-name="T287">IX</text:span><text:span text:style-name="T288">.<text:s/></text:span><text:span text:style-name="T289">REGISTRO STEIGIMO IR TVARKYMO FINANSAVIMAS</text:span></text:p>
      <text:p text:style-name="P290"/>
      <text:p text:style-name="P291">50. Registras finansuojamas iš Lietuvos Respublikos valstybės biudžeto lėšų, skiriamų Valstybės dokumentų technologinės apsaugos tarnybai prie Finansų ministerijos.</text:p>
      <text:p text:style-name="P292"/>
      <text:p text:style-name="P293"><text:span text:style-name="T294">X</text:span><text:span text:style-name="T295">.<text:s/></text:span><text:span text:style-name="T296">REGISTRO REORGANIZAVIMAS IR LIKVIDAVIMAS</text:span></text:p>
      <text:p text:style-name="P297"/>
      <text:p text:style-name="P298">51. Registras reorganizuojamas ir likviduojamas įstatymų ir kitų teisės aktų nustatyta tvarka.</text:p>
      <text:p text:style-name="P299">52. Likviduojamo registro duomenys ir dokumentai perduodami kitam registrui, sunaikinami arba perduodami valstybės archyvams Lietuvos Respublikos dokumentų ir archyvų įstatymo nustatyta tvarka.</text:p>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0T12:36:00Z</meta:creation-date>
    <dc:date>2016-03-20T12:36:00Z</dc:date>
    <meta:print-date>2008-09-01T13:10:00Z</meta:print-date>
    <meta:template xlink:href="Normal" xlink:type="simple"/>
    <meta:editing-cycles>2</meta:editing-cycles>
    <meta:editing-duration>PT0S</meta:editing-duration>
    <meta:document-statistic meta:page-count="8" meta:paragraph-count="187" meta:word-count="2939" meta:character-count="24061" meta:row-count="710" meta:non-whitespace-character-count="21309"/>
  </office:meta>
</office:document-meta>
</file>