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language-asian="lt" style:country-asian="LT"/>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text-properties fo:color="#000000" style:language-asian="lt" style:country-asian="LT"/>
    </style:style>
    <style:style style:name="P217" style:parent-style-name="Normal" style:family="paragraph">
      <style:paragraph-properties style:snap-to-layout-grid="false" fo:text-align="justify" fo:text-indent="0.4923in"/>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text-properties fo:color="#000000" style:language-asian="lt" style:country-asian="LT"/>
    </style:style>
    <style:style style:name="P224" style:parent-style-name="Normal" style:family="paragraph">
      <style:paragraph-properties style:snap-to-layout-grid="false" fo:text-align="justify" fo:text-indent="0.4923in"/>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style:snap-to-layout-grid="false" fo:text-align="justify" fo:text-indent="0.4923in"/>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language-asian="lt" style:country-asian="LT"/>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T296" style:parent-style-name="DefaultParagraphFont" style:family="text">
      <style:text-properties fo:font-weight="bold" style:font-weight-asian="bold" style:font-weight-complex="bold" fo:text-transform="uppercase"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font-weight="bold" style:font-weight-asian="bold" style:font-weight-complex="bold"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style:font-weight-complex="bold"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text-properties fo:color="#000000"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text-properties fo:color="#000000" style:language-asian="lt" style:country-asian="LT"/>
    </style:style>
    <style:style style:name="P406" style:parent-style-name="Normal" style:family="paragraph">
      <style:paragraph-properties style:snap-to-layout-grid="false" fo:text-align="justify" fo:text-indent="0.4923in"/>
      <style:text-properties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text-properties fo:color="#000000"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text-properties fo:color="#000000" style:language-asian="lt" style:country-asian="LT"/>
    </style:style>
    <style:style style:name="P417" style:parent-style-name="Normal" style:family="paragraph">
      <style:paragraph-properties style:snap-to-layout-grid="false" fo:text-align="justify" fo:text-indent="0.4923in"/>
      <style:text-properties fo:color="#000000"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T457" style:parent-style-name="DefaultParagraphFont" style:family="text">
      <style:text-properties fo:font-weight="bold" style:font-weight-asian="bold" style:font-weight-complex="bold" fo:text-transform="uppercase" fo:color="#000000" style:language-asian="lt" style:country-asian="LT"/>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text-properties fo:color="#000000" style:language-asian="lt" style:country-asian="LT"/>
    </style:style>
    <style:style style:name="P467" style:parent-style-name="Normal" style:family="paragraph">
      <style:paragraph-properties style:snap-to-layout-grid="false" fo:text-align="justify" fo:text-indent="0.4923in"/>
      <style:text-properties fo:color="#000000" style:language-asian="lt" style:country-asian="LT"/>
    </style:style>
    <style:style style:name="P468" style:parent-style-name="Normal" style:family="paragraph">
      <style:paragraph-properties style:snap-to-layout-grid="false" fo:text-align="justify" fo:text-indent="0.4923in"/>
      <style:text-properties fo:color="#000000" style:language-asian="lt" style:country-asian="LT"/>
    </style:style>
    <style:style style:name="P469" style:parent-style-name="Normal" style:family="paragraph">
      <style:paragraph-properties style:snap-to-layout-grid="false" fo:text-align="justify" fo:text-indent="0.4923in"/>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text-properties fo:color="#000000" style:language-asian="lt" style:country-asian="LT"/>
    </style:style>
    <style:style style:name="P476" style:parent-style-name="Normal" style:family="paragraph">
      <style:paragraph-properties style:snap-to-layout-grid="false" fo:text-align="justify" fo:text-indent="0.4923in"/>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snap-to-layout-grid="false" fo:text-align="justify" fo:text-indent="0.4923in"/>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font-weight="bold" style:font-weight-asian="bold" style:font-weight-complex="bold"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justify" fo:text-indent="0.4923in"/>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text-transform="uppercase" fo:color="#000000" style:language-asian="lt" style:country-asian="LT"/>
    </style:style>
    <style:style style:name="T538" style:parent-style-name="DefaultParagraphFont" style:family="text">
      <style:text-properties fo:font-weight="bold" style:font-weight-asian="bold" style:font-weight-complex="bold" fo:text-transform="uppercase" fo:color="#000000" style:language-asian="lt" style:country-asian="LT"/>
    </style:style>
    <style:style style:name="T539" style:parent-style-name="DefaultParagraphFont" style:family="text">
      <style:text-properties fo:font-weight="bold" style:font-weight-asian="bold" style:font-weight-complex="bold" fo:text-transform="uppercase" fo:color="#000000" style:language-asian="lt" style:country-asian="LT"/>
    </style:style>
    <style:style style:name="P540" style:parent-style-name="Normal" style:family="paragraph">
      <style:paragraph-properties style:snap-to-layout-grid="false" fo:text-align="justify" fo:text-indent="0.4923in"/>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weight="bold" style:font-weight-asian="bold" style:font-weight-complex="bold"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P589" style:parent-style-name="Normal" style:family="paragraph">
      <style:paragraph-properties style:snap-to-layout-grid="false" fo:text-align="justify" fo:text-indent="0.4923in"/>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font-weight="bold" style:font-weight-asian="bold" style:font-weight-complex="bold"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font-weight="bold" style:font-weight-asian="bold" style:font-weight-complex="bold"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font-weight="bold" style:font-weight-asian="bold" style:font-weight-complex="bold"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language-asian="lt" style:country-asian="LT"/>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font-weight="bold" style:font-weight-asian="bold" style:font-weight-complex="bold"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snap-to-layout-grid="false" fo:text-align="justify" fo:text-indent="0.4923in"/>
      <style:text-properties fo:color="#000000" style:language-asian="lt" style:country-asian="LT"/>
    </style:style>
    <style:style style:name="P686" style:parent-style-name="Normal" style:family="paragraph">
      <style:paragraph-properties style:snap-to-layout-grid="false" fo:text-align="justify" fo:text-indent="0.4923in"/>
      <style:text-properties fo:color="#000000" style:language-asian="lt" style:country-asian="LT"/>
    </style:style>
    <style:style style:name="P687" style:parent-style-name="Normal" style:family="paragraph">
      <style:paragraph-properties style:snap-to-layout-grid="false" fo:text-align="justify" fo:text-indent="0.4923in"/>
      <style:text-properties fo:color="#000000" style:language-asian="lt" style:country-asian="LT"/>
    </style:style>
    <style:style style:name="P688" style:parent-style-name="Normal" style:family="paragraph">
      <style:paragraph-properties style:snap-to-layout-grid="false" fo:text-align="justify" fo:text-indent="0.4923in"/>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font-weight="bold" style:font-weight-asian="bold" style:font-weight-complex="bold"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font-weight="bold" style:font-weight-asian="bold" style:font-weight-complex="bold"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font-weight="bold" style:font-weight-asian="bold" style:font-weight-complex="bold"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text-properties fo:color="#000000" style:language-asian="lt" style:country-asian="LT"/>
    </style:style>
    <style:style style:name="P764" style:parent-style-name="Normal" style:family="paragraph">
      <style:paragraph-properties style:snap-to-layout-grid="false" fo:text-align="justify" fo:text-indent="0.4923in"/>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text-transform="uppercase" fo:color="#000000" style:language-asian="lt" style:country-asian="LT"/>
    </style:style>
    <style:style style:name="T767" style:parent-style-name="DefaultParagraphFont" style:family="text">
      <style:text-properties fo:font-weight="bold" style:font-weight-asian="bold" style:font-weight-complex="bold" fo:text-transform="uppercase" fo:color="#000000" style:language-asian="lt" style:country-asian="LT"/>
    </style:style>
    <style:style style:name="T768" style:parent-style-name="DefaultParagraphFont" style:family="text">
      <style:text-properties fo:font-weight="bold" style:font-weight-asian="bold" style:font-weight-complex="bold" fo:text-transform="uppercase" fo:color="#000000" style:language-asian="lt" style:country-asian="LT"/>
    </style:style>
    <style:style style:name="P769" style:parent-style-name="Normal" style:family="paragraph">
      <style:paragraph-properties style:snap-to-layout-grid="false" fo:text-align="justify" fo:text-indent="0.4923in"/>
      <style:text-properties fo:color="#000000"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style:snap-to-layout-grid="false" fo:text-align="justify" fo:text-indent="0.4923in"/>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T808" style:parent-style-name="DefaultParagraphFont" style:family="text">
      <style:text-properties fo:font-weight="bold" style:font-weight-asian="bold" style:font-weight-complex="bold" fo:text-transform="uppercase" fo:color="#000000" style:language-asian="lt" style:country-asian="LT"/>
    </style:style>
    <style:style style:name="T809" style:parent-style-name="DefaultParagraphFont" style:family="text">
      <style:text-properties fo:font-weight="bold" style:font-weight-asian="bold" style:font-weight-complex="bold" fo:text-transform="uppercase" fo:color="#000000"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style:snap-to-layout-grid="false" fo:text-align="justify" fo:text-indent="0.4923in"/>
      <style:text-properties fo:color="#000000" style:language-asian="lt" style:country-asian="L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P824" style:parent-style-name="Normal" style:family="paragraph">
      <style:paragraph-properties style:snap-to-layout-grid="false" fo:text-align="center"/>
    </style:style>
    <style:style style:name="T825" style:parent-style-name="DefaultParagraphFont" style:family="text">
      <style:text-properties fo:font-weight="bold" style:font-weight-asian="bold" style:font-weight-complex="bold" fo:text-transform="uppercase" fo:color="#000000" style:language-asian="lt" style:country-asian="LT"/>
    </style:style>
    <style:style style:name="T826" style:parent-style-name="DefaultParagraphFont" style:family="text">
      <style:text-properties fo:font-weight="bold" style:font-weight-asian="bold" style:font-weight-complex="bold" fo:text-transform="uppercase" fo:color="#000000" style:language-asian="lt" style:country-asian="LT"/>
    </style:style>
    <style:style style:name="T827" style:parent-style-name="DefaultParagraphFont" style:family="text">
      <style:text-properties fo:font-weight="bold" style:font-weight-asian="bold" style:font-weight-complex="bold" fo:text-transform="uppercase" fo:color="#000000" style:language-asian="lt" style:country-asian="LT"/>
    </style:style>
    <style:style style:name="P828" style:parent-style-name="Normal" style:family="paragraph">
      <style:paragraph-properties style:snap-to-layout-grid="false" fo:text-align="justify" fo:text-indent="0.4923in"/>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style:snap-to-layout-grid="false" fo:text-align="justify" fo:text-indent="0.4923in"/>
      <style:text-properties fo:color="#000000"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center"/>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break-before="page"/>
    </style:style>
    <style:style style:name="T864" style:parent-style-name="DefaultParagraphFont" style:family="text">
      <style:text-properties fo:language="en" fo:country="US"/>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T868" style:parent-style-name="DefaultParagraphFont" style:family="text">
      <style:text-properties fo:language="en" fo:country="US"/>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P871" style:parent-style-name="Normal" style:family="paragraph">
      <style:paragraph-properties fo:text-indent="3.543in"/>
    </style:style>
    <style:style style:name="P872" style:parent-style-name="Normal" style:family="paragraph">
      <style:paragraph-properties fo:break-before="page"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indent="0.4923in"/>
    </style:style>
    <style:style style:name="P880" style:parent-style-name="Normal" style:family="paragraph">
      <style:paragraph-properties fo:text-indent="4.3333in">
        <style:tab-stops>
          <style:tab-stop style:type="left" style:position="4.3333in"/>
        </style:tab-stops>
      </style:paragraph-properties>
    </style:style>
    <style:style style:name="P881" style:parent-style-name="Normal" style:family="paragraph">
      <style:paragraph-properties fo:text-indent="4.3333in">
        <style:tab-stops>
          <style:tab-stop style:type="left" style:position="4.3333in"/>
        </style:tab-stops>
      </style:paragraph-properties>
    </style:style>
    <style:style style:name="P882" style:parent-style-name="Normal" style:family="paragraph">
      <style:paragraph-properties fo:text-indent="4.3333in">
        <style:tab-stops>
          <style:tab-stop style:type="left" style:position="4.3333in"/>
        </style:tab-stops>
      </style:paragraph-properties>
    </style:style>
    <style:style style:name="P883" style:parent-style-name="Normal" style:family="paragraph">
      <style:paragraph-properties fo:text-indent="0.4923in"/>
    </style:style>
    <style:style style:name="P884" style:parent-style-name="Normal" style:family="paragraph">
      <style:paragraph-properties fo:text-align="center"/>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891" style:parent-style-name="Normal" style:family="paragraph">
      <style:paragraph-properties fo:text-indent="0.4923in"/>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indent="0.4923in">
        <style:tab-stops>
          <style:tab-stop style:type="right" style:leader-style="solid" style:leader-text="_" style:position="6.693in"/>
        </style:tab-stops>
      </style:paragraph-properties>
    </style:style>
    <style:style style:name="P899"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900" style:parent-style-name="Normal" style:family="paragraph">
      <style:paragraph-properties>
        <style:tab-stops>
          <style:tab-stop style:type="right" style:leader-style="solid" style:leader-text="_" style:position="6.693in"/>
        </style:tab-stops>
      </style:paragraph-properties>
    </style:style>
    <style:style style:name="P901" style:parent-style-name="Normal" style:family="paragraph">
      <style:paragraph-properties fo:text-indent="0.4923in">
        <style:tab-stops>
          <style:tab-stop style:type="center" style:position="4.75in"/>
        </style:tab-stops>
      </style:paragraph-properties>
      <style:text-properties fo:font-size="10pt" style:font-size-asian="10pt"/>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904" style:parent-style-name="Normal" style:family="paragraph">
      <style:paragraph-properties>
        <style:tab-stops>
          <style:tab-stop style:type="right" style:leader-style="solid" style:leader-text="_" style:position="6.693in"/>
        </style:tab-stops>
      </style:paragraph-properties>
    </style:style>
    <style:style style:name="P905" style:parent-style-name="Normal" style:family="paragraph">
      <style:paragraph-properties fo:text-indent="0.4923in">
        <style:tab-stops>
          <style:tab-stop style:type="left" style:position="3.5in"/>
        </style:tab-stops>
      </style:paragraph-properties>
    </style:style>
    <style:style style:name="P906" style:parent-style-name="Normal" style:family="paragraph">
      <style:paragraph-properties fo:text-indent="0.4923in">
        <style:tab-stops>
          <style:tab-stop style:type="left" style:position="3.5in"/>
        </style:tab-stops>
      </style:paragraph-properties>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indent="0.4923in"/>
    </style:style>
    <style:style style:name="P910" style:parent-style-name="Normal" style:family="paragraph">
      <style:paragraph-properties fo:text-indent="0.4923in">
        <style:tab-stops>
          <style:tab-stop style:type="center" style:position="4.1666in"/>
          <style:tab-stop style:type="center" style:position="5.8333in"/>
        </style:tab-stops>
      </style:paragraph-properties>
    </style:style>
    <style:style style:name="P911" style:parent-style-name="Normal" style:family="paragraph">
      <style:paragraph-properties fo:text-indent="0.4923in">
        <style:tab-stops>
          <style:tab-stop style:type="center" style:position="4.1666in"/>
          <style:tab-stop style:type="center" style:position="5.75in"/>
        </style:tab-stops>
      </style:paragraph-properties>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indent="0.4923in"/>
    </style:style>
    <style:style style:name="P915" style:parent-style-name="Normal" style:family="paragraph">
      <style:paragraph-properties fo:text-indent="0.4923in"/>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indent="0.4923in"/>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text-indent="0.4923in"/>
      <style:text-properties fo:font-size="10pt" style:font-size-asian="10pt"/>
    </style:style>
    <style:style style:name="P920" style:parent-style-name="Normal" style:family="paragraph">
      <style:paragraph-properties fo:text-indent="0.4923in"/>
    </style:style>
    <style:style style:name="P921" style:parent-style-name="Normal" style:family="paragraph">
      <style:paragraph-properties fo:text-indent="0.4923in"/>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indent="0.4923in"/>
    </style:style>
    <style:style style:name="P924" style:parent-style-name="Normal" style:family="paragraph">
      <style:paragraph-properties fo:text-indent="0.4923in"/>
    </style:style>
    <style:style style:name="P925" style:parent-style-name="Normal" style:family="paragraph">
      <style:paragraph-properties fo:text-indent="0.4923in"/>
    </style:style>
    <style:style style:name="P926" style:parent-style-name="Normal" style:family="paragraph">
      <style:paragraph-properties fo:text-indent="0.4923in"/>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0.4923in"/>
      <style:text-properties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text-properties fo:font-size="10pt" style:font-size-asian="10pt"/>
    </style:style>
    <style:style style:name="P931" style:parent-style-name="Normal" style:family="paragraph">
      <style:paragraph-properties fo:text-indent="0.4923in"/>
    </style:style>
    <style:style style:name="P932" style:parent-style-name="Normal" style:family="paragraph">
      <style:paragraph-properties fo:text-indent="0.4923in"/>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fo:text-align="center"/>
    </style:style>
    <style:style style:name="P935" style:parent-style-name="Normal" style:family="paragraph">
      <style:paragraph-properties fo:text-indent="0.4923in"/>
    </style:style>
    <style:style style:name="P936" style:parent-style-name="Normal"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949" style:parent-style-name="Normal" style:family="paragraph">
      <style:paragraph-properties fo:text-indent="0.4923in"/>
    </style:style>
    <style:style style:name="TableColumn951" style:family="table-column">
      <style:table-column-properties style:column-width="0.5902in"/>
    </style:style>
    <style:style style:name="TableColumn952" style:family="table-column">
      <style:table-column-properties style:column-width="1.5743in"/>
    </style:style>
    <style:style style:name="TableColumn953" style:family="table-column">
      <style:table-column-properties style:column-width="1.2798in"/>
    </style:style>
    <style:style style:name="TableColumn954" style:family="table-column">
      <style:table-column-properties style:column-width="2.6118in"/>
    </style:style>
    <style:style style:name="TableColumn955" style:family="table-column">
      <style:table-column-properties style:column-width="0.6361in"/>
    </style:style>
    <style:style style:name="Table950"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tab-stops>
          <style:tab-stop style:type="center" style:position="3.4166in"/>
          <style:tab-stop style:type="center" style:position="5.25in"/>
        </style:tab-stops>
      </style:paragraph-properties>
    </style:style>
    <style:style style:name="P981"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P984" style:parent-style-name="Normal" style:family="paragraph">
      <style:paragraph-properties fo:break-before="page"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indent="0.4923in"/>
    </style:style>
    <style:style style:name="P998"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center"/>
      <style:text-properties fo:font-weight="bold" style:font-weight-asian="bold" fo:letter-spacing="0.0416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indent="0.4923in"/>
    </style:style>
    <style:style style:name="P1004" style:parent-style-name="Normal" style:family="paragraph">
      <style:paragraph-properties fo:text-align="center"/>
    </style:style>
    <style:style style:name="P1005" style:parent-style-name="Normal" style:family="paragraph">
      <style:paragraph-properties>
        <style:tab-stops>
          <style:tab-stop style:type="center" style:position="2.8333in"/>
        </style:tab-stops>
      </style:paragraph-properties>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tab-stops>
          <style:tab-stop style:type="right" style:leader-style="solid" style:leader-text="_" style:position="6.693in"/>
        </style:tab-stops>
      </style:paragraph-properties>
    </style:style>
    <style:style style:name="P1008"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009" style:parent-style-name="Normal" style:family="paragraph">
      <style:paragraph-properties>
        <style:tab-stops>
          <style:tab-stop style:type="right" style:leader-style="solid" style:leader-text="_" style:position="6.693in"/>
        </style:tab-stops>
      </style:paragraph-properties>
    </style:style>
    <style:style style:name="P1010" style:parent-style-name="Normal" style:family="paragraph">
      <style:paragraph-properties>
        <style:tab-stops>
          <style:tab-stop style:type="center" style:position="0.75in"/>
          <style:tab-stop style:type="center" style:position="2.3333in"/>
          <style:tab-stop style:type="center" style:position="4.9166in"/>
        </style:tab-stops>
      </style:paragraph-properties>
      <style:text-properties fo:font-size="10pt" style:font-size-asian="10pt"/>
    </style:style>
    <style:style style:name="P1011" style:parent-style-name="Normal" style:family="paragraph">
      <style:paragraph-properties fo:text-align="justify"/>
    </style:style>
    <style:style style:name="P1012" style:parent-style-name="Normal" style:family="paragraph">
      <style:paragraph-properties fo:text-indent="0.4923in"/>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tab-stops>
          <style:tab-stop style:type="right" style:leader-style="solid" style:leader-text="_" style:position="6.693in"/>
        </style:tab-stops>
      </style:paragraph-properties>
    </style:style>
    <style:style style:name="P1016"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017" style:parent-style-name="Normal" style:family="paragraph">
      <style:paragraph-properties fo:text-indent="0.4923in">
        <style:tab-stops>
          <style:tab-stop style:type="center" style:position="3.4166in"/>
          <style:tab-stop style:type="center" style:position="5.25in"/>
        </style:tab-stops>
      </style:paragraph-properties>
    </style:style>
    <style:style style:name="P1018"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019" style:parent-style-name="Normal" style:family="paragraph">
      <style:paragraph-properties fo:text-indent="0.4923in"/>
    </style:style>
    <style:style style:name="P1020" style:parent-style-name="Normal" style:family="paragraph">
      <style:paragraph-properties fo:text-align="center"/>
    </style:style>
    <style:style style:name="P1021" style:parent-style-name="Normal" style:family="paragraph">
      <style:paragraph-properties fo:text-indent="0.4923in"/>
    </style:style>
    <style:style style:name="P1022" style:parent-style-name="Normal" style:family="paragraph">
      <style:paragraph-properties fo:break-before="page"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text-indent="0.4923in"/>
    </style:style>
    <style:style style:name="P1035"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text-align="center"/>
      <style:text-properties fo:font-weight="bold" style:font-weight-asian="bold"/>
    </style:style>
    <style:style style:name="P1038" style:parent-style-name="Normal" style:family="paragraph">
      <style:paragraph-properties fo:text-align="center"/>
      <style:text-properties fo:font-weight="bold" style:font-weight-asian="bold"/>
    </style:style>
    <style:style style:name="P1039" style:parent-style-name="Normal" style:family="paragraph">
      <style:paragraph-properties fo:text-indent="0.4923in"/>
    </style:style>
    <style:style style:name="P1040" style:parent-style-name="Normal" style:family="paragraph">
      <style:paragraph-properties fo:text-align="center"/>
    </style:style>
    <style:style style:name="P1041" style:parent-style-name="Normal" style:family="paragraph">
      <style:paragraph-properties>
        <style:tab-stops>
          <style:tab-stop style:type="center" style:position="2.8333in"/>
        </style:tab-stops>
      </style:paragraph-properties>
      <style:text-properties fo:font-size="10pt" style:font-size-asian="10pt"/>
    </style:style>
    <style:style style:name="P1042" style:parent-style-name="Normal" style:family="paragraph">
      <style:paragraph-properties fo:text-indent="0.4923in"/>
    </style:style>
    <style:style style:name="P1043" style:parent-style-name="Normal" style:family="paragraph">
      <style:paragraph-properties fo:text-indent="0.4923in">
        <style:tab-stops>
          <style:tab-stop style:type="right" style:leader-style="solid" style:leader-text="_" style:position="6.693in"/>
        </style:tab-stops>
      </style:paragraph-properties>
    </style:style>
    <style:style style:name="P1044"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045" style:parent-style-name="Normal" style:family="paragraph">
      <style:paragraph-properties>
        <style:tab-stops>
          <style:tab-stop style:type="right" style:leader-style="solid" style:leader-text="_" style:position="6.693in"/>
        </style:tab-stops>
      </style:paragraph-properties>
    </style:style>
    <style:style style:name="P1046" style:parent-style-name="Normal" style:family="paragraph">
      <style:paragraph-properties>
        <style:tab-stops>
          <style:tab-stop style:type="center" style:position="0.8333in"/>
          <style:tab-stop style:type="center" style:position="2.5in"/>
          <style:tab-stop style:type="center" style:position="4.9166in"/>
        </style:tab-stops>
      </style:paragraph-properties>
      <style:text-properties fo:font-size="10pt" style:font-size-asian="10pt"/>
    </style:style>
    <style:style style:name="P1047" style:parent-style-name="Normal" style:family="paragraph">
      <style:paragraph-properties fo:text-indent="0.4923in"/>
    </style:style>
    <style:style style:name="P1048" style:parent-style-name="Normal" style:family="paragraph">
      <style:paragraph-properties>
        <style:tab-stops>
          <style:tab-stop style:type="right" style:leader-style="solid" style:leader-text="_" style:position="6.693in"/>
        </style:tab-stops>
      </style:paragraph-properties>
    </style:style>
    <style:style style:name="P1049" style:parent-style-name="Normal" style:family="paragraph">
      <style:paragraph-properties fo:text-indent="0.4923in">
        <style:tab-stops>
          <style:tab-stop style:type="center" style:position="6in"/>
        </style:tab-stops>
      </style:paragraph-properties>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indent="0.4923in"/>
    </style:style>
    <style:style style:name="P1054" style:parent-style-name="Normal" style:family="paragraph">
      <style:paragraph-properties fo:text-indent="0.4923in">
        <style:tab-stops>
          <style:tab-stop style:type="center" style:position="3.4166in"/>
          <style:tab-stop style:type="center" style:position="5.25in"/>
        </style:tab-stops>
      </style:paragraph-properties>
    </style:style>
    <style:style style:name="P1055"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056" style:parent-style-name="Normal" style:family="paragraph">
      <style:paragraph-properties fo:text-indent="0.4923in"/>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center"/>
    </style:style>
    <style:style style:name="P1059" style:parent-style-name="Normal" style:family="paragraph">
      <style:paragraph-properties fo:text-indent="0.4923in"/>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indent="0.4923in">
        <style:tab-stops>
          <style:tab-stop style:type="center" style:position="6.0833in"/>
        </style:tab-stops>
      </style:paragraph-properties>
      <style:text-properties fo:font-size="10pt" style:font-size-asian="10pt"/>
    </style:style>
    <style:style style:name="P1072" style:parent-style-name="Normal" style:family="paragraph">
      <style:paragraph-properties fo:text-indent="0.4923in"/>
    </style:style>
    <style:style style:name="TableColumn1074" style:family="table-column">
      <style:table-column-properties style:column-width="0.975in"/>
    </style:style>
    <style:style style:name="TableColumn1075" style:family="table-column">
      <style:table-column-properties style:column-width="2.5222in"/>
    </style:style>
    <style:style style:name="TableColumn1076" style:family="table-column">
      <style:table-column-properties style:column-width="2.202in"/>
    </style:style>
    <style:style style:name="TableColumn1077" style:family="table-column">
      <style:table-column-properties style:column-width="0.993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tab-stops>
          <style:tab-stop style:type="center" style:position="3.4166in"/>
          <style:tab-stop style:type="center" style:position="5.25in"/>
        </style:tab-stops>
      </style:paragraph-properties>
    </style:style>
    <style:style style:name="P1099"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center"/>
    </style:style>
    <style:style style:name="P1102" style:parent-style-name="Normal" style:family="paragraph">
      <style:paragraph-properties fo:text-indent="0.4923in"/>
    </style:style>
    <style:style style:name="P1103" style:parent-style-name="Normal" style:family="paragraph">
      <style:paragraph-properties fo:break-before="page"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0.4923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indent="0.4923in"/>
    </style:style>
    <style:style style:name="P1115" style:parent-style-name="Normal" style:family="paragraph">
      <style:paragraph-properties fo:text-indent="0.4923in"/>
    </style:style>
    <style:style style:name="P111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117" style:parent-style-name="Normal" style:family="paragraph">
      <style:paragraph-properties fo:text-align="center"/>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indent="0.4923in">
        <style:tab-stops>
          <style:tab-stop style:type="center" style:position="2.8333in"/>
        </style:tab-stops>
      </style:paragraph-properties>
      <style:text-properties fo:font-size="10pt" style:font-size-asian="10pt"/>
    </style:style>
    <style:style style:name="P1122" style:parent-style-name="Normal" style:family="paragraph">
      <style:paragraph-properties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indent="0.4923in"/>
    </style:style>
    <style:style style:name="TableColumn1126" style:family="table-column">
      <style:table-column-properties style:column-width="0.4416in"/>
    </style:style>
    <style:style style:name="TableColumn1127" style:family="table-column">
      <style:table-column-properties style:column-width="0.9493in"/>
    </style:style>
    <style:style style:name="TableColumn1128" style:family="table-column">
      <style:table-column-properties style:column-width="1.1958in"/>
    </style:style>
    <style:style style:name="TableColumn1129" style:family="table-column">
      <style:table-column-properties style:column-width="1.0736in"/>
    </style:style>
    <style:style style:name="TableColumn1130" style:family="table-column">
      <style:table-column-properties style:column-width="0.852in"/>
    </style:style>
    <style:style style:name="TableColumn1131" style:family="table-column">
      <style:table-column-properties style:column-width="0.7597in"/>
    </style:style>
    <style:style style:name="TableColumn1132" style:family="table-column">
      <style:table-column-properties style:column-width="0.784in"/>
    </style:style>
    <style:style style:name="TableColumn1133" style:family="table-column">
      <style:table-column-properties style:column-width="0.6361in"/>
    </style:style>
    <style:style style:name="Table1125" style:family="table">
      <style:table-properties style:width="6.692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P1150" style:parent-style-name="Normal" style:family="paragraph">
      <style:text-properties fo:font-size="10pt" style:font-size-asian="10pt" style:font-size-complex="12pt"/>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lt" style:country-asian="LT"/>
    </style:style>
    <style:style style:name="P1176" style:parent-style-name="Normal" style:family="paragraph">
      <style:paragraph-properties fo:text-indent="0.4923in"/>
    </style:style>
    <style:style style:name="P1177" style:parent-style-name="Normal" style:family="paragraph">
      <style:paragraph-properties fo:text-indent="0.4923in">
        <style:tab-stops>
          <style:tab-stop style:type="right" style:leader-style="solid" style:leader-text="_" style:position="6.693in"/>
        </style:tab-stops>
      </style:paragraph-properties>
    </style:style>
    <style:style style:name="P1178" style:parent-style-name="Normal" style:family="paragraph">
      <style:paragraph-properties fo:text-indent="0.4923in"/>
    </style:style>
    <style:style style:name="P1179" style:parent-style-name="Normal" style:family="paragraph">
      <style:paragraph-properties fo:text-indent="0.4923in">
        <style:tab-stops>
          <style:tab-stop style:type="center" style:position="3.4166in"/>
          <style:tab-stop style:type="center" style:position="5.25in"/>
        </style:tab-stops>
      </style:paragraph-properties>
    </style:style>
    <style:style style:name="P1180"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P1187" style:parent-style-name="Normal" style:family="paragraph">
      <style:paragraph-properties fo:text-indent="0.4923in"/>
    </style:style>
    <style:style style:name="P1188" style:parent-style-name="Normal" style:family="paragraph">
      <style:paragraph-properties fo:break-before="page"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indent="0.4923in">
        <style:tab-stops>
          <style:tab-stop style:type="center" style:position="5.0833in"/>
        </style:tab-stops>
      </style:paragraph-properties>
      <style:text-properties fo:font-size="10pt" style:font-size-asian="10pt"/>
    </style:style>
    <style:style style:name="P1200" style:parent-style-name="Normal" style:family="paragraph">
      <style:paragraph-properties fo:text-indent="0.4923in"/>
    </style:style>
    <style:style style:name="TableColumn1202" style:family="table-column">
      <style:table-column-properties style:column-width="0.4847in"/>
    </style:style>
    <style:style style:name="TableColumn1203" style:family="table-column">
      <style:table-column-properties style:column-width="1.0833in"/>
    </style:style>
    <style:style style:name="TableColumn1204" style:family="table-column">
      <style:table-column-properties style:column-width="2.4208in"/>
    </style:style>
    <style:style style:name="TableColumn1205" style:family="table-column">
      <style:table-column-properties style:column-width="2.0673in"/>
    </style:style>
    <style:style style:name="TableColumn1206" style:family="table-column">
      <style:table-column-properties style:column-width="0.6361in"/>
    </style:style>
    <style:style style:name="Table1201" style:family="table">
      <style:table-properties style:width="6.6923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P1229" style:parent-style-name="Normal" style:family="paragraph">
      <style:paragraph-properties fo:text-indent="0.4923in"/>
    </style:style>
    <style:style style:name="P1230" style:parent-style-name="Normal" style:family="paragraph">
      <style:paragraph-properties fo:text-indent="0.4923in"/>
    </style:style>
    <style:style style:name="P1231" style:parent-style-name="Normal" style:family="paragraph">
      <style:paragraph-properties fo:text-indent="0.4923in">
        <style:tab-stops>
          <style:tab-stop style:type="center" style:position="3.4166in"/>
          <style:tab-stop style:type="center" style:position="5.25in"/>
        </style:tab-stops>
      </style:paragraph-properties>
    </style:style>
    <style:style style:name="P1232"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P1235" style:parent-style-name="Normal" style:family="paragraph">
      <style:paragraph-properties fo:text-indent="0.4923in"/>
    </style:style>
    <style:style style:name="P1236" style:parent-style-name="Normal"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3.543in"/>
    </style:style>
    <style:style style:name="P1240" style:parent-style-name="Normal" style:family="paragraph">
      <style:paragraph-properties fo:text-indent="0.4923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P1246" style:parent-style-name="Normal" style:family="paragraph">
      <style:paragraph-properties fo:text-align="center"/>
      <style:text-properties fo:font-weight="bold" style:font-weight-asian="bold"/>
    </style:style>
    <style:style style:name="P124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248" style:parent-style-name="Normal" style:family="paragraph">
      <style:paragraph-properties fo:text-indent="0.4923in"/>
    </style:style>
    <style:style style:name="TableColumn1250" style:family="table-column">
      <style:table-column-properties style:column-width="0.4631in"/>
    </style:style>
    <style:style style:name="TableColumn1251" style:family="table-column">
      <style:table-column-properties style:column-width="0.9694in"/>
    </style:style>
    <style:style style:name="TableColumn1252" style:family="table-column">
      <style:table-column-properties style:column-width="1.9784in"/>
    </style:style>
    <style:style style:name="TableColumn1253" style:family="table-column">
      <style:table-column-properties style:column-width="1.7381in"/>
    </style:style>
    <style:style style:name="TableColumn1254" style:family="table-column">
      <style:table-column-properties style:column-width="0.9069in"/>
    </style:style>
    <style:style style:name="TableColumn1255" style:family="table-column">
      <style:table-column-properties style:column-width="0.6361in"/>
    </style:style>
    <style:style style:name="Table1249"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indent="0.4923in"/>
    </style:style>
    <style:style style:name="P1284" style:parent-style-name="Normal" style:family="paragraph">
      <style:paragraph-properties fo:text-indent="0.4923in">
        <style:tab-stops>
          <style:tab-stop style:type="center" style:position="3.4166in"/>
          <style:tab-stop style:type="center" style:position="5.25in"/>
        </style:tab-stops>
      </style:paragraph-properties>
    </style:style>
    <style:style style:name="P1285"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286" style:parent-style-name="Normal" style:family="paragraph">
      <style:paragraph-properties fo:text-indent="0.4923in"/>
    </style:style>
    <style:style style:name="P1287" style:parent-style-name="Normal" style:family="paragraph">
      <style:paragraph-properties fo:text-align="center"/>
    </style:style>
    <style:style style:name="P1288" style:parent-style-name="Normal" style:family="paragraph">
      <style:paragraph-properties fo:text-indent="0.4923in"/>
    </style:style>
    <style:style style:name="P1289" style:parent-style-name="Normal" style:family="paragraph">
      <style:paragraph-properties fo:break-before="page"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P130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text-align="center"/>
      <style:text-properties fo:font-weight="bold" style:font-weight-asian="bold"/>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indent="0.4923in">
        <style:tab-stops>
          <style:tab-stop style:type="center" style:position="2.8333in"/>
        </style:tab-stops>
      </style:paragraph-properties>
      <style:text-properties fo:font-size="10pt" style:font-size-asian="10pt"/>
    </style:style>
    <style:style style:name="P1309" style:parent-style-name="Normal" style:family="paragraph">
      <style:paragraph-properties fo:text-indent="0.4923in"/>
    </style:style>
    <style:style style:name="P1310" style:parent-style-name="Normal" style:family="paragraph">
      <style:paragraph-properties fo:text-indent="0.4923in">
        <style:tab-stops>
          <style:tab-stop style:type="right" style:leader-style="solid" style:leader-text="_" style:position="6.693in"/>
        </style:tab-stops>
      </style:paragraph-properties>
    </style:style>
    <style:style style:name="P1311"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center" style:position="0.8333in"/>
          <style:tab-stop style:type="center" style:position="2.75in"/>
          <style:tab-stop style:type="center" style:position="5.0833in"/>
        </style:tab-stops>
      </style:paragraph-properties>
      <style:text-properties fo:font-size="10pt" style:font-size-asian="10pt"/>
    </style:style>
    <style:style style:name="P1314"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317" style:parent-style-name="Normal" style:family="paragraph">
      <style:paragraph-properties fo:text-indent="0.4923in"/>
    </style:style>
    <style:style style:name="P1318" style:parent-style-name="Normal" style:family="paragraph">
      <style:paragraph-properties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indent="0.4923in"/>
    </style:style>
    <style:style style:name="P1322" style:parent-style-name="Normal" style:family="paragraph">
      <style:paragraph-properties fo:text-indent="0.4923in"/>
    </style:style>
    <style:style style:name="P1323" style:parent-style-name="Normal" style:family="paragraph">
      <style:paragraph-properties fo:text-indent="0.4923in">
        <style:tab-stops>
          <style:tab-stop style:type="center" style:position="3.4166in"/>
          <style:tab-stop style:type="center" style:position="5.25in"/>
        </style:tab-stops>
      </style:paragraph-properties>
    </style:style>
    <style:style style:name="P1324"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325" style:parent-style-name="Normal" style:family="paragraph">
      <style:paragraph-properties fo:text-indent="0.492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P1328" style:parent-style-name="Normal" style:family="paragraph">
      <style:paragraph-properties fo:text-indent="0.4923in"/>
    </style:style>
    <style:style style:name="P1329" style:parent-style-name="Normal" style:family="paragraph">
      <style:paragraph-properties fo:break-before="page"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3.543in"/>
    </style:style>
    <style:style style:name="P1333" style:parent-style-name="Normal" style:family="paragraph">
      <style:paragraph-properties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indent="0.4923in"/>
    </style:style>
    <style:style style:name="TableColumn1338" style:family="table-column">
      <style:table-column-properties style:column-width="0.3819in"/>
    </style:style>
    <style:style style:name="TableColumn1339" style:family="table-column">
      <style:table-column-properties style:column-width="2.8326in"/>
    </style:style>
    <style:style style:name="TableColumn1340" style:family="table-column">
      <style:table-column-properties style:column-width="0.8333in"/>
    </style:style>
    <style:style style:name="TableColumn1341" style:family="table-column">
      <style:table-column-properties style:column-width="2.6444in"/>
    </style:style>
    <style:style style:name="Table1337"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align="center"/>
    </style:style>
    <style:style style:name="P1495" style:parent-style-name="Normal" style:family="paragraph">
      <style:paragraph-properties fo:text-indent="0.4923in"/>
    </style:style>
    <style:style style:name="P1496" style:parent-style-name="Normal" style:family="paragraph">
      <style:paragraph-properties fo:break-before="page" fo:text-indent="3.543in"/>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TableColumn1505" style:family="table-column">
      <style:table-column-properties style:column-width="3.9652in"/>
    </style:style>
    <style:style style:name="TableColumn1506" style:family="table-column">
      <style:table-column-properties style:column-width="2.727in"/>
    </style:style>
    <style:style style:name="Table1504" style:family="table">
      <style:table-properties style:width="6.692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Row1597" style:family="table-row">
      <style:table-row-properties/>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P1892" style:parent-style-name="Normal" style:family="paragraph">
      <style:paragraph-properties fo:text-indent="0.4923in"/>
    </style:style>
    <style:style style:name="P1893" style:parent-style-name="Normal" style:family="paragraph">
      <style:paragraph-properties fo:text-align="center"/>
    </style:style>
    <style:style style:name="T189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PASO IŠDAVIMO, KEITIMO, PASKELBIMO NEGALIOJANČIU IR NAIKINIMO TVARKOS PATVIRTINIMO</text:p>
      <text:p text:style-name="P11"/>
      <text:p text:style-name="P12">2002 m. gruodžio 23 d. Nr. 597</text:p>
      <text:p text:style-name="P13">Vilnius</text:p>
      <text:p text:style-name="P14"/>
      <text:p text:style-name="P15"/>
      <text:p text:style-name="P16"><text:span text:style-name="T17">Vadovaudamasis Lietuvos Respublikos paso įstatymo įgyvendinimo įstatymo (Žin., 2001, Nr.<text:s/></text:span><text:a xlink:href="https://www.e-tar.lt/portal/lt/legalAct/TAR.131EB81368A4" office:target-frame-name="_blank" xlink:show="new"><text:span text:style-name="T18">99-3525</text:span></text:a><text:span text:style-name="T19">) 2 straipsnio 2 dalimi:</text:span></text:p>
      <text:p text:style-name="P20"><text:span text:style-name="T21">1</text:span><text:span text:style-name="T22">.<text:s/></text:span><text:span text:style-name="T23">Tvirtinu</text:span><text:span text:style-name="T24"><text:s/>Paso išdavimo, keitimo, paskelbimo negaliojančiu ir naikinimo tvarką (pridedama).</text:span></text:p>
      <text:p text:style-name="P25"><text:span text:style-name="T26">2</text:span><text:span text:style-name="T27">.<text:s/></text:span><text:span text:style-name="T28">Įgalioju</text:span><text:span text:style-name="T29"><text:s/>Migracijos departamentą prie Vidaus reikalų ministerijos, teritorinių policijos įstaigų migracijos skyrius, poskyrius, grupes ir pasų poskyrius išduoti ir keisti pasą.</text:span></text:p>
      <text:p text:style-name="P30"><text:span text:style-name="T31">3</text:span><text:span text:style-name="T32">.<text:s/></text:span><text:span text:style-name="T33">Paved</text:span><text:span text:style-name="T34">u:</text:span></text:p>
      <text:p text:style-name="P35"><text:span text:style-name="T36">3.1</text:span><text:span text:style-name="T37">. Migracijos departamento prie Vidaus reikalų ministerijos, teritorinių policijos įstaigų vadovams kontroliuoti įsakymo vykdymą;</text:span></text:p>
      <text:p text:style-name="P38"><text:span text:style-name="T39">3.2</text:span><text:span text:style-name="T40">. Turto valdymo ir ūkio departamentui prie Vidaus reikalų ministerijos pagal Migracijos departamento prie Vidaus reikalų ministerijos užsakymą organizuoti šio įsakymo 1 punkte nurodytoje tvarkoje nustatytų dokumentų blankų, registracijos žurnalų ir antspaudų pirkimą (pagaminimą), kartotekinių spintų, prietaisų nuotraukoms iškirpti, lipnių juostų nuotraukoms priklijuoti, prietaisų pasams žymėti kaip negaliojančius įsigijimą;</text:span></text:p>
      <text:p text:style-name="P41"><text:span text:style-name="T42">3.3</text:span><text:span text:style-name="T43">. Asmens dokumentų išrašymo centrui prie Vidaus reikalų ministerijos užtikrinti, kad laiku būtų parengtos programinės priemonės, susijusios su Paso išdavimo, keitimo, paskelbimo negaliojančiu ir naikinimo tvarkos vykdymu.</text:span></text:p>
      <text:p text:style-name="P44"><text:span text:style-name="T45">4</text:span><text:span text:style-name="T46">. Šis įsakymas įsigalioja nuo 2003 m. sausio 1 d.</text:span></text:p>
      <text:p text:style-name="P47"/>
      <text:p text:style-name="P48"/>
      <text:p text:style-name="P49"/>
      <text:p text:style-name="P50"><text:span text:style-name="T51">VIDAUS REIKALŲ MINISTRAS</text:span><text:span text:style-name="T52"><text:tab/>JUOZAS BERNATONIS</text:span></text:p>
      <text:p text:style-name="P53"/>
      <text:soft-page-break/>
      <text:p text:style-name="P54">PATVIRTINTA</text:p>
      <text:p text:style-name="P55">Lietuvos Respublikos vidaus reikalų ministro</text:p>
      <text:p text:style-name="P56">2002 m. gruodžio 23 d. įsakymu Nr. 597</text:p>
      <text:p text:style-name="P57"/>
      <text:p text:style-name="P58"><text:span text:style-name="T59">PASO IŠDAVIMO, KEITIMO, PASKELBIMO NEGALIOJANČIU IR NAIKIN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so išdavimo, keitimo, paskelbimo negaliojančiu ir naikinimo tvarka (toliau – tvarka) reglamentuoja paso išdavimą Lietuvos Respublikos piliečiui (toliau – pilietis), jo keitimą, prašymo išduoti (pakeisti) pasą pildymą, jo priėmimą ir paso atsiėmimą teritorinės policijos įstaigos migracijos skyriuje, poskyryje, grupėje, pasų poskyryje (toliau – migracijos tarnyba) ir Migracijos departamente prie Vidaus reikalų ministerijos (toliau – Migracijos departamentas), dokumentų pasui gauti ar pakeisti, priimtų Lietuvos Respublikos diplomatinėse atstovybėse ar konsulinėse įstaigose užsienio valstybėse (toliau – konsulinės įstaigos), nagrinėjimą Migracijos departamente, paso išdavimą ir keitimą skubos tvarka, paso galiojimą, negaliojimą, paėmimą, negaliojančio paso naikinimą, pasų apskaitą ir saugojimą.</text:span></text:p>
      <text:p text:style-name="P69"><text:span text:style-name="T70">2</text:span><text:span text:style-name="T71">. Pasas išduodamas vadovaujantis Lietuvos Respublikos Konstitucija, Lietuvos Respublikos paso įstatymu (Žin., 2001, Nr.<text:s/></text:span><text:a xlink:href="https://www.e-tar.lt/portal/lt/legalAct/TAR.DFF9865C9935" office:target-frame-name="_blank" xlink:show="new"><text:span text:style-name="T72">99-3524</text:span></text:a><text:span text:style-name="T73">), kitais Lietuvos Respublikos įstatymais ir teisės aktais.</text:span></text:p>
      <text:p text:style-name="P74"><text:span text:style-name="T75">3</text:span><text:span text:style-name="T76">. Pase duomenys apie pilietį: vardas (vardai), pavardė, lytis, gimimo data, gimimo vieta, asmens kodas, pilietybė – įrašomi pagal Lietuvos Respublikos gyventojų registro (toliau – gyventojų registras) duomenų centrinės bazės duomenis.</text:span></text:p>
      <text:p text:style-name="P77"><text:span text:style-name="T78">4</text:span><text:span text:style-name="T79">. Pasas išduodamas asmeniui, kai jo pilietybės klausimas yra išspręstas pagal Lietuvos Respublikos pilietybės įstatymą (Žin., 2002, Nr.<text:s/></text:span><text:a xlink:href="https://www.e-tar.lt/portal/lt/legalAct/TAR.9675AD03F3E1" office:target-frame-name="_blank" xlink:show="new"><text:span text:style-name="T80">95-4087</text:span></text:a><text:span text:style-name="T81">).</text:span></text:p>
      <text:p text:style-name="P82"><text:span text:style-name="T83">5</text:span><text:span text:style-name="T84">. Pasas yra piliečio asmens dokumentas, patvirtinantis jo asmens</text:span><text:span text:style-name="T85"><text:s/></text:span><text:span text:style-name="T86">tapatybę bei pilietybę ir skirtas vykti į užsienio valstybes.</text:span></text:p>
      <text:p text:style-name="P87"><text:span text:style-name="T88">6</text:span><text:span text:style-name="T89">. Pasą turėti nėra privaloma, jis išduodamas piliečio pageidavimu.</text:span></text:p>
      <text:p text:style-name="P90"><text:span text:style-name="T91">7</text:span><text:span text:style-name="T92">. Pasas išduodamas piliečiui, nepaisant jo amžiaus.</text:span></text:p>
      <text:p text:style-name="P93"><text:span text:style-name="T94">8</text:span><text:span text:style-name="T95">. Pasas išduodamas, keičiamas bendra arba skubos tvarka.</text:span></text:p>
      <text:p text:style-name="P96"><text:span text:style-name="T97">9</text:span><text:span text:style-name="T98">. Migracijos tarnybos ar Migracijos departamentas, esant techninėms sąlygoms (ryšio linijoms, kompiuterizuotoms darbo vietoms ir atitinkamai programinei įrangai), su asmens dokumentų išrašymo sistema dirba tiesiogiai („on line“ režimu).</text:span></text:p>
      <text:p text:style-name="P99"/>
      <text:p text:style-name="P100"><text:span text:style-name="T101">II</text:span><text:span text:style-name="T102">.<text:s/></text:span><text:span text:style-name="T103">PASO IŠDAVIMAS IR KEITIMAS</text:span></text:p>
      <text:p text:style-name="P104"/>
      <text:p text:style-name="P105"><text:span text:style-name="T106">10</text:span><text:span text:style-name="T107">. Piliečiui, gyvenančiam Lietuvos Respublikoje, pasą išduoda ir keičia migracijos tarnyba, kurios aptarnaujamoje teritorijoje jis deklaravęs gyvenamąją vietą.</text:span></text:p>
      <text:p text:style-name="P108">Jeigu pilietis, gyvenantis Lietuvos Respublikoje, nėra deklaravęs gyvenamosios vietos ir negali jos deklaruoti, pasą piliečio atskiru laisvos formos raštišku prašymu išduoda ir keičia migracijos tarnyba, kurios aptarnaujamoje teritorijoje pilietis gyvena.</text:p>
      <text:p text:style-name="P109"><text:span text:style-name="T110">Jeigu pilietis, esantis užsienio valstybėje, yra deklaravęs gyvenamąją vietą Lietuvos Respublikoje, tai prašymą išduoti (pakeisti) pasą ir dokumentus dėl paso gavimo ar pakeitimo, grįžęs į Lietuvos Respubliką, jis turi pateikti migracijos tarnybai, kurios aptarnaujamoje teritorijoje yra deklaravęs gyvenamąją vietą.</text:span></text:p>
      <text:p text:style-name="P111"><text:span text:style-name="T112">11</text:span><text:span text:style-name="T113">. Piliečiui, gyvenančiam užsienio valstybėje, kuris nėra deklaravęs gyvenamosios vietos Lietuvos Respublikoje arba kuris yra deklaravęs išvykimą iš Lietuvos Respublikos (toliau – pilietis, gyvenantis užsienio valstybėje), pasą išduoda ir keičia Migracijos departamentas.</text:span></text:p>
      <text:p text:style-name="P114"><text:span text:style-name="T115">Pilietis, gyvenantis užsienio valstybėje, prašymą išduoti (pakeisti) pasą ir dokumentus dėl paso gavimo ar jo pakeitimo Lietuvos Respublikos užsienio reikalų ministro nustatyta tvarka<text:s/></text:span><text:soft-page-break/><text:span text:style-name="T116">pateikia konsulinei įstaigai arba šios tvarkos nustatyta tvarka tiesiai Migracijos departamentui, jeigu yra atvykęs į Lietuvos Respubliką.</text:span></text:p>
      <text:p text:style-name="P117"><text:span text:style-name="T118">12</text:span><text:span text:style-name="T119">. Pasui gauti ar pakeisti pilietis šios tvarkos 10 ir 11 punkte nurodytoms institucijoms turi pateikti šiuos dokumentus:</text:span></text:p>
      <text:p text:style-name="P120"><text:span text:style-name="T121">12.1</text:span><text:span text:style-name="T122">. nustatytos formos prašymą išduoti (pakeisti) pasą (šios tvarkos 1 priedas);</text:span></text:p>
      <text:p text:style-name="P123"><text:span text:style-name="T124">12.2</text:span><text:span text:style-name="T125">. asmens tapatybę patvirtinantį dokumentą:</text:span></text:p>
      <text:p text:style-name="P126"><text:span text:style-name="T127">12.2.1</text:span><text:span text:style-name="T128">. asmens tapatybės kortelę, kai dėl paso gavimo kreipiasi pilietis, gyvenantis Lietuvos Respublikoje, arba pilietis, gyvenantis užsienio valstybėje, jeigu asmens tapatybės kortelę jis buvo gavęs gyvendamas Lietuvos Respublikoje;</text:span></text:p>
      <text:p text:style-name="P129"><text:span text:style-name="T130">12.2.2</text:span><text:span text:style-name="T131">. Lietuvos Respublikos piliečio pasą ar vaiko kelionės dokumentą, jeigu šie dokumentai buvo išduoti, ir dėl paso gavimo kreipiasi Lietuvos Respublikoje gyvenantis pilietis, kuriam dar nėra sukakę 16 metų ir neišduota asmens tapatybės kortelė, arba pilietis, gyvenantis užsienio valstybėje;</text:span></text:p>
      <text:p text:style-name="P132"><text:span text:style-name="T133">12.2.3</text:span><text:span text:style-name="T134">. galiojantį užsienio valstybės piliečio pasą ar jį atitinkantį kelionės dokumentą, kai užsienietis, gyvenantis užsienio valstybėje, įgyja Lietuvos Respublikos pilietybę (jeigu buvo išduotas – ir teisės į Lietuvos Respublikos pilietybę išsaugojimo pažymėjimą);</text:span></text:p>
      <text:p text:style-name="P135"><text:span text:style-name="T136">12.2.4</text:span><text:span text:style-name="T137">. pasą, kai jį keičia (jeigu piliečiui, gyvenančiam užsienio valstybėje, buvo išduota asmens tapatybės kortelė, kai jis gyveno Lietuvos Respublikoje, ir jis pasą keičia, pasikeitus asmens duomenims, – ir asmens tapatybės kortelę);</text:span></text:p>
      <text:p text:style-name="P138"><text:span text:style-name="T139">12.3</text:span><text:span text:style-name="T140">. gimimo liudijimą, jeigu asmens tapatybę patvirtinantis dokumentas piliečiui nebuvo išduotas;</text:span></text:p>
      <text:p text:style-name="P141"><text:span text:style-name="T142">12.4</text:span><text:span text:style-name="T143">. tris piliečio amžių atitinkančias nuotraukas (viename lape), kurios turi būti tapačios (padarytos iš to paties negatyvo) ir atitikti reikalavimus, patvirtintus Lietuvos Respublikos vidaus reikalų ministro 2002 m. gruodžio 6 d. įsakymu Nr. 569 „Dėl Nuotraukų asmens dokumentams reikalavimų patvirtinimo“ (Žin., 2002, Nr.<text:s/></text:span><text:a xlink:href="https://www.e-tar.lt/portal/lt/legalAct/TAR.1F9A57082DE5" office:target-frame-name="_blank" xlink:show="new"><text:span text:style-name="T144">119-5362</text:span></text:a><text:span text:style-name="T145">);</text:span></text:p>
      <text:p text:style-name="P146"><text:span text:style-name="T147">12.5</text:span><text:span text:style-name="T148">. sumokėtos nustatyto dydžio valstybės rinkliavos už paso išdavimą ar keitimą kvitą, o jeigu teisės aktų nustatyta tvarka atleidžiamas nuo valstybės rinkliavos – dokumentą, patvirtinantį atleidimo aplinkybes;</text:span></text:p>
      <text:p text:style-name="P149"><text:span text:style-name="T150">12.6</text:span><text:span text:style-name="T151">. teisinę padėtį užsienio valstybėje nustatantį dokumentą, kai dėl paso gavimo ar pakeitimo kreipiasi pilietis, gyvenantis užsienio valstybėje. Pateikto dokumento kopiją, kai pateiktas šio dokumento originalas, gali patvirtinti piliečio prašymą išduoti (pakeisti) pasą priimantis Migracijos departamento įgaliotas valstybės tarnautojas. Užsienio valstybės išduotas dokumentas turi būti išverstas į lietuvių kalbą ir legalizuotas Konsulinio dokumentų legalizavimo instrukcijos, patvirtintos Lietuvos Respublikos užsienio reikalų ministerijos 1997 m. liepos 21 d. įsakymu Nr. 39 (Žin., 1997, Nr.<text:s/></text:span><text:a xlink:href="https://www.e-tar.lt/portal/lt/legalAct/TAR.57B0222A66C2" office:target-frame-name="_blank" xlink:show="new"><text:span text:style-name="T152">78-2001</text:span></text:a><text:span text:style-name="T153">), nustatyta tvarka arba patvirtintas pažyma „Apostille“;</text:span></text:p>
      <text:p text:style-name="P154"><text:span text:style-name="T155">12.7</text:span><text:span text:style-name="T156">. kitus dokumentus (pvz., Respublikos Prezidento dekretą dėl Lietuvos Respublikos pilietybės suteikimo ar kitą Lietuvos Respublikos pilietybės įgijimą patvirtinantį dokumentą, santuokos liudijimą, vardo, pavardės keitimo liudijimą, teismo sprendimo dėl civilinės būklės akto įrašo neteisingumo arba kito juridinę reikšmę turinčio fakto, susijusio su asmens duomenų ištaisymu ar pakeitimu, nustatymo nuorašą ir kt.), jeigu piliečio prašyme išduoti (pakeisti) pasą nurodyti duomenys nesutampa su asmens duomenimis gyventojų registre ar jo duomenys neįrašyti į šį registrą. Duomenys apie pilietį į gyventojų registro duomenų centrinę bazę įrašomi, keičiami ar tikslinami šios tvarkos 37 punkte ir Lietuvos Respublikos vidaus reikalų ministro 2002 m. rugsėjo 25 d. įsakymu Nr. 464 patvirtintose Asmens duomenų teikimo Lietuvos Respublikos gyventojų registrui ir jų atnaujinimo taisyklėse nustatyta tvarka.</text:span></text:p>
      <text:p text:style-name="P157"><text:span text:style-name="T158">13</text:span><text:span text:style-name="T159">. Jeigu pilietis prarado pasą arba šios tvarkos 12.2.2 punkte nurodytais atvejais nepateikia Lietuvos Respublikos piliečio paso ar vaiko kelionės dokumento arba jeigu pagal pateiktą asmens tapatybę patvirtinantį dokumentą neįmanoma nustatyti asmens tapatybės (pateiktame asmens tapatybę patvirtinančiame dokumente yra neįskaitomų įrašų, pažeista nuotrauka ir pan.), pasas išduodamas ar keičiamas, atlikus šios tvarkos 25 punkte nurodytą</text:span><text:span text:style-name="T160"><text:s/></text:span><text:span text:style-name="T161">patikrinimą dėl asmens duomenų ir tapatybės.</text:span></text:p>
      <text:p text:style-name="P162"><text:span text:style-name="T163">14</text:span><text:span text:style-name="T164">. Jeigu dėl paso gavimo ar pakeitimo kreipiasi pilietis, gyvenantis Lietuvos Respublikoje, kuris privalo turėti, tačiau neturi asmens tapatybės kortelės, yra ją praradęs arba turi keisti asmens tapatybės kortelę (pasikeitus vardui, pavardei, ji tapo netinkama naudoti ir pan.), tai jis kartu su dokumentais pasui gauti ar pakeisti turi pateikti dokumentus asmens tapatybės kortelei gauti ar pakeisti Lietuvos Respublikos vidaus reikalų ministro 2002 m. spalio 22 d. įsakymu Nr. 513 „Dėl Asmens tapatybės kortelės išdavimo, keitimo, paskelbimo negaliojančia ir naikinimo tvarkos patvirtinimo“ (Žin., 2002, Nr.<text:s/></text:span><text:a xlink:href="https://www.e-tar.lt/portal/lt/legalAct/TAR.146112634889" office:target-frame-name="_blank" xlink:show="new"><text:span text:style-name="T165">109-4838</text:span></text:a><text:span text:style-name="T166">) nustatyta tvarka.</text:span></text:p>
      <text:p text:style-name="P167"><text:span text:style-name="T168">15</text:span><text:span text:style-name="T169">. Prašymą išduoti (pakeisti) pasą ir kitus šios tvarkos 12 punkte nurodytus dokumentus pilietis migracijos tarnybai ar Migracijos departamentui pateikia asmeniškai, išskyrus šios tvarkos 16, 17 ir 18 punktuose nurodytus atvejus.</text:span></text:p>
      <text:p text:style-name="P170"><text:span text:style-name="T171">16</text:span><text:span text:style-name="T172">. Prašymą išduoti (pakeisti) pasą piliečiui iki 18 metų pildo ir pateikia vienas iš tėvų (įtėvių) ar globėjas (rūpintojas) arba pats vaikas, jeigu jam yra sukakę 16 metų ir jis pateikia atskirą vieno iš tėvų (įtėvių) ar globėjo (rūpintojo) laisvos formos prašymą išduoti ar pakeisti vaikui pasą, kuriame vieno iš tėvų (įtėvių) ar globėjo (rūpintojo) parašas patvirtintas notaro, seniūno ar konsulinio pareigūno. Tokiu atveju, kai piliečiui iki 18 metų yra paskirtas globėjas (rūpintojas), pateikiami ir šias aplinkybes patvirtinantys dokumentai arba notaro, seniūno ar konsulinio pareigūno patvirtinti šių dokumentų nuorašai (kopijos).</text:span></text:p>
      <text:p text:style-name="P173">Jeigu vaiko tėvai išsituokę, prašymą išduoti (pakeisti) pasą piliečiui iki 18 metų pildo ir pateikia tas iš tėvų, su kuriuo vaikas gyvena (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pasą. Vieno iš tėvų, su kuriuo vaikas gyvena, parašas turi būti patvirtintas notaro, seniūno ar konsulinio pareigūno.</text:p>
      <text:p text:style-name="P174">Jeigu nė vienas iš tėvų (įtėvių) ar globėjas (rūpintojas) prašymo išduoti (pakeisti) pasą piliečiui iki 18 metų nepateikia, tai atsižvelgus į vaiko interesus, pasas piliečiui iki 18 metų gali būti išduotas ar pakeistas tarpininkaujant valstybinei vaiko teisių apsaugos institucijai. Valstybinės vaiko teisių apsaugos institucijos tarpininkavimo dokumente turi būti nurodytas vaiko interesams atstovaujantis asmuo, kuris, pateikęs savo asmens tapatybę patvirtinantį dokumentą, pateikia prašymą išduoti (pakeisti) pasą vaikui iki 18 metų (jeigu vaikui nėra sukakę 16 metų ir užpildo prašymą išduoti (pakeisti) vaikui pasą).</text:p>
      <text:p text:style-name="P175"><text:span text:style-name="T176">Pateikiant prašymą išduoti (pakeisti) pasą vaikui iki 18 metų turi dalyvauti ir vaikas.</text:span></text:p>
      <text:p text:style-name="P177"><text:span text:style-name="T178">17</text:span><text:span text:style-name="T179">. Neveiksnaus piliečio prašymą išduoti (pakeisti) pasą pildo ir pateikia jo globėjas (rūpintojas) ar kitas teisėtas atstovas, kartu pateikdamas paskyrimą globėju (rūpintoju) ar kitą teisėtą atstovavimą patvirtinančius dokumentus ir savo asmens tapatybę patvirtinantį dokumentą.</text:span></text:p>
      <text:p text:style-name="P180"><text:span text:style-name="T181">18</text:span><text:span text:style-name="T182">. Piliečio, kuris dėl fizinės negalios negali pats atvykti pateikti dokumentų pasui gauti ar pakeisti, prašymą išduoti (pakeisti) pasą ir dokumentus pasui gauti ar pakeisti pateikia (jeigu pilietis pats negali užpildyti prašymo išduoti (pakeisti) pasą – ir užpildo) jo įgaliotas asmuo, kartu pateikdamas įgaliojimą patvirtinantį dokumentą ir savo asmens tapatybę patvirtinantį dokumentą.</text:span></text:p>
      <text:p text:style-name="P183"><text:span text:style-name="T184">19</text:span><text:span text:style-name="T185">. Lietuvos Respublikoje gyvenančio piliečio, kuris dėl neveiksnumo ar fizinės negalios negali atvykti į migracijos tarnybą, asmens tapatybę ir parašą turi patvirtinti nuvykęs pas pilietį įgaliotas migracijos tarnybos valstybės tarnautojas arba darbuotojas, dirbantis pagal darbo sutartį (toliau – darbuotojas).</text:span></text:p>
      <text:p text:style-name="P186"><text:span text:style-name="T187">20</text:span><text:span text:style-name="T188">. Valstybinės vaiko teisių apsaugos institucijos tarpininkavimo dokumentai, globą (rūpybą), atstovavimą bei įgaliojimą patvirtinančių dokumentų kopijos, vieno iš tėvų (įtėvių) ar globėjo (rūpintojo) laisvos formos prašymai išduoti ar pakeisti vaikui pasą dedami į bylą pagal bylų nomenklatūrą.</text:span></text:p>
      <text:p text:style-name="P189"><text:span text:style-name="T190">21</text:span><text:span text:style-name="T191">. Pasas keičiamas, jeigu:</text:span></text:p>
      <text:p text:style-name="P192"><text:span text:style-name="T193">21.1</text:span><text:span text:style-name="T194">. pilietis pakeičia vardą, pavardę, lytį, gimimo datą, gimimo vietą, asmens kodą;</text:span></text:p>
      <text:p text:style-name="P195"><text:span text:style-name="T196">21.2</text:span><text:span text:style-name="T197">. jis tapo netinkamas naudoti;</text:span></text:p>
      <text:p text:style-name="P198"><text:span text:style-name="T199">21.3</text:span><text:span text:style-name="T200">. jame yra netikslių įrašų;</text:span></text:p>
      <text:p text:style-name="P201"><text:span text:style-name="T202">21.4</text:span><text:span text:style-name="T203">. išnaudoti vizoms skirti lapai;</text:span></text:p>
      <text:p text:style-name="P204"><text:span text:style-name="T205">21.5</text:span><text:span text:style-name="T206">. pasibaigė jo galiojimo laikas;</text:span></text:p>
      <text:p text:style-name="P207"><text:span text:style-name="T208">21.6</text:span><text:span text:style-name="T209">. to pageidauja pilietis.</text:span></text:p>
      <text:p text:style-name="P210"><text:span text:style-name="T211">22</text:span><text:span text:style-name="T212">. Jeigu pilietis pasą keičia dėl vardo ar pavardės, lyties, gimimo datos, gimimo vietos, asmens kodo pakeitimo arba dėl netikslių įrašų jame, naujas pasas išduodamas tik po to, kai duomenys apie pilietį yra pakeisti ar patikslinti gyventojų registro duomenų centrinėje bazėje, o piliečiui, gyvenančiam Lietuvos Respublikoje, – ir kai išduota asmens tapatybės kortelė su naujais asmens duomenimis arba kartu su dokumentais pasui gauti ar pakeisti yra pateikti dokumentai asmens tapatybės kortelei gauti ar pakeisti.</text:span></text:p>
      <text:p text:style-name="P213"><text:span text:style-name="T214">23</text:span><text:span text:style-name="T215">. Pilietis, praradęs pasą, apie tai turi raštu pranešti savo gyvenamosios vietos migracijos tarnybai arba bet kuriai teritorinei policijos įstaigai, užpildydamas nustatytos formos pranešimą apie asmens tapatybę patvirtinančio dokumento praradimą (šios tvarkos 2 priedas). Pranešime apie paso praradimą pilietis turi nurodyti jo praradimo aplinkybes. Teritorinės policijos įstaigos pareigūnas piliečio užpildytą pranešimą apie asmens tapatybę patvirtinančio dokumento praradimą turi perduoti šios įstaigos migracijos tarnybai, kuri prarastą pasą skelbia negaliojančiu.</text:span></text:p>
      <text:p text:style-name="P216">Jeigu pasą pilietis prarado užsienio valstybėje, tai apie paso praradimą laisvos formos raštišku pranešimu jis turi informuoti konsulinę įstaigą. Ši raštiška informacija nedelsiant perduodama pasą išdavusiai migracijos tarnybai ar Migracijos departamentui. Migracijos tarnyba ar Migracijos departamentas prarastą pasą skelbia negaliojančiu.</text:p>
      <text:p text:style-name="P217">Pranešimas apie asmens tapatybę patvirtinančio dokumento praradimą ar raštiška konsulinės įstaigos informacija apie užsienio valstybėje prarastą pasą registruojama pranešimų apie asmens tapatybę patvirtinančio dokumento praradimą registracijos žurnale (šios tvarkos 3 priedas).</text:p>
      <text:p text:style-name="P218"><text:span text:style-name="T219">Pilietis, gyvenantis užsienio valstybėje, praradęs Lietuvos Respublikos piliečio pasą, apie tai praneša šiame punkte nustatyta tvarka. Lietuvos Respublikos piliečio pasą išdavusi migracijos tarnyba ar Migracijos departamentas prarastą Lietuvos Respublikos piliečio pasą skelbia negaliojančiu.</text:span></text:p>
      <text:p text:style-name="P220"><text:span text:style-name="T221">24</text:span><text:span text:style-name="T222">. Pilietis, gyvenantis Lietuvos Respublikoje, pasui vietoj prarastojo gauti savo gyvenamosios vietos migracijos tarnybai pateikia šios tvarkos 12.1, 12.4, 12.5 punktuose nurodytus dokumentus.</text:span></text:p>
      <text:p text:style-name="P223">Pilietis, gyvenantis užsienio valstybėje, jeigu yra atvykęs į Lietuvos Respubliką, pasui vietoj prarasto paso ar prarasto Lietuvos Respublikos piliečio paso gauti Migracijos departamentui pateikia šios tvarkos 12.1, 12.4–12.6 punktuose nurodytus dokumentus.</text:p>
      <text:p text:style-name="P224">Pilietis turi pateikti ir kitus dokumentus (gimimo liudijimą, santuokos liudijimą ir kt.), jeigu piliečio prašyme išduoti (pakeisti) pasą nurodyti duomenys nesutampa su duomenimis apie pilietį gyventojų registro duomenų centrinėje bazėje.</text:p>
      <text:p text:style-name="P225"><text:span text:style-name="T226">Jeigu piliečiui konsulinėje įstaigoje Lietuvos Respublikos užsienio reikalų ministro nustatyta tvarka buvo išduotas dokumentas, leidžiantis grįžti į Lietuvos Respubliką, ar dokumentas, leidžiantis tęsti kelionę, ir kreipdamasis dėl paso gavimo pilietis pateikė šį dokumentą, tai pateiktas dokumentas iš piliečio paimamas ir perduodamas Lietuvos Respublikos užsienio reikalų ministerijos Konsuliniam departamentui (toliau – Konsulinis departamentas).</text:span></text:p>
      <text:p text:style-name="P227"><text:span text:style-name="T228">25</text:span><text:span text:style-name="T229">. Piliečiui, praradusiam pasą ar Lietuvos Respublikos piliečio pasą, kai šios tvarkos 12.2.2 punkte nurodytais atvejais jį turi pateikti pasui gauti, naujas pasas išduodamas migracijos tarnyboje ar Migracijos departamente atlikus patikrinimą dėl asmens duomenų ir tapatybės.</text:span></text:p>
      <text:p text:style-name="P230"><text:span text:style-name="T231">Gyventojų registro duomenų centrinėje bazėje patikrinami duomenys apie pilietį, jam išduotus asmens tapatybę patvirtinančius dokumentus. Jeigu pilietis prarado pasą,</text:span><text:span text:style-name="T232"><text:s/></text:span><text:span text:style-name="T233">tai gyventojų registro duomenų centrinėje bazėje sutikrinama ir asmens tapatybė.</text:span></text:p>
      <text:p text:style-name="P234">Jeigu pilietis prarado Lietuvos Respublikos piliečio pasą, tai duomenys apie pilietį bei jo nuotrauka sutikrinami su prašymu išduoti (pakeisti) Lietuvos Respublikos piliečio pasą. Migracijos tarnybai, kurioje buvo išduotas prarastasis Lietuvos Respublikos piliečio pasas, siunčiamas paklausimas dėl prašymo išduoti (pakeisti) Lietuvos Respublikos piliečio pasą kopijos gavimo ir asmens tapatybės patvirtinimo (šios tvarkos 4 priedas). Kartu su šiuo paklausimu siunčiama piliečio nuotrauka, kitoje jos pusėje pieštuku turi būti užrašyta piliečio vardas (-ai), pavardė. Migracijos tarnyba, gavusi tokį paklausimą, patikrina, ar jame nurodyti asmens duomenys ir nuotrauka atitinka prašyme išduoti (pakeisti) Lietuvos Respublikos piliečio pasą nurodytus asmens duomenis ir<text:s/><text:soft-page-break/>nuotrauką. Prašymo išduoti (pakeisti) Lietuvos Respublikos piliečio pasą eilutėje „Tarnybinės žymos“ įrašoma, kada gautas šis paklausimas ir kuri migracijos tarnyba ar Migracijos departamentas atlieka patikrinimą dėl asmens duomenų ir tapatybės. Ne vėliau kaip per tris darbo dienas nuo paklausimo gavimo dienos pranešami atlikto patikrinimo rezultatai (šios tvarkos 5 priedas) bei išsiunčiama piliečio prašymo išduoti (pakeisti) Lietuvos Respublikos piliečio pasą kopija.</text:p>
      <text:p text:style-name="P235">Prireikus pilietis turi pateikti papildomus dokumentus (kitą turimą dokumentą su asmens duomenimis bei nuotrauka, civilinės būklės aktų liudijimus ir kt.).</text:p>
      <text:p text:style-name="P236"><text:span text:style-name="T237">Šiame punkte nustatyta tvarka atliekamas patikrinimas dėl asmens duomenų ir tapatybės, kai pilietis yra praradęs vaiko kelionės dokumentą, kurį šios tvarkos 12.2.2 punkte nurodytais atvejais turi pateikti pasui gauti. Jeigu vaiko kelionės dokumentas buvo išduotas konsulinėje įstaigoje, prireikus dėl informacijos apie išduotą vaiko kelionės dokumentą kreipiamasi į šią konsulinę įstaigą.</text:span></text:p>
      <text:p text:style-name="P238"><text:span text:style-name="T239">26</text:span><text:span text:style-name="T240">. Jeigu pilietis migracijos tarnybai ar Migracijos departamentui raštu praneša, kad atsirado jo pasas ar Lietuvos Respublikos piliečio pasas, kurie buvo paskelbti negaliojančiais kaip prarasti, o migracijos tarnyboje ar Migracijos departamente dar nepriimtas sprendimas piliečiui išduoti naują pasą, tai atsiradęs pasas ar Lietuvos Respublikos piliečio pasas skelbiami galiojančiais.</text:span></text:p>
      <text:p text:style-name="P241"><text:span text:style-name="T242">27</text:span><text:span text:style-name="T243">. Migracijos tarnyboje ar Migracijos departamente atlikus šios tvarkos 25 punkte nurodytą patikrinimą dėl asmens duomenų ir tapatybės, priimamas sprendimas dėl paso išdavimo ar pakeitimo šios tvarkos 36.7 punkte nustatyta tvarka.</text:span></text:p>
      <text:p text:style-name="P244"><text:span text:style-name="T245">Patikrinimo dėl asmens duomenų ir tapatybės dokumentai dedami į bylą pagal bylų nomenklatūrą.</text:span></text:p>
      <text:p text:style-name="P246"><text:span text:style-name="T247">28</text:span><text:span text:style-name="T248">. Pasas išduodamas ar keičiamas bendra tvarka ne vėliau kaip per vieną mėnesį nuo prašymo išduoti (pakeisti) pasą priėmimo bei kitų šios tvarkos 12 punkte nurodytų dokumentų migracijos tarnyboje ar Migracijos departamente gavimo dienos. Į šį laikotarpį įskaitomas ir šios tvarkos 25 punkte nurodyto patikrinimo dėl asmens duomenų ir tapatybės atlikimo laikas.</text:span></text:p>
      <text:p text:style-name="P249">Jeigu prašymas išduoti pasą gaunamas kartu su dokumentais dėl Lietuvos Respublikos pilietybės įgijimo arba paaiškėja, kad asmens pilietybės klausimas neišspręstas pagal Lietuvos Respublikos pilietybės įstatymą, tai prašymo išduoti (pakeisti) pasą priėmimo data laikoma sprendimo dėl asmens Lietuvos Respublikos pilietybės priėmimo data.</text:p>
      <text:p text:style-name="P250"/>
      <text:p text:style-name="P251"><text:span text:style-name="T252">III</text:span><text:span text:style-name="T253">.<text:s/></text:span><text:span text:style-name="T254">PRAŠYMO IŠDUOTI (PAKEISTI) PASĄ PRIĖMIMAS</text:span></text:p>
      <text:p text:style-name="P255"/>
      <text:p text:style-name="P256"><text:span text:style-name="T257">29</text:span><text:span text:style-name="T258">. Dokumentus pasui išduoti ar pakeisti priima migracijos tarnybos ar Migracijos departamento įgaliotas valstybės tarnautojas.</text:span></text:p>
      <text:p text:style-name="P259"><text:span text:style-name="T260">30</text:span><text:span text:style-name="T261">. Migracijos tarnybos ar Migracijos departamento įgaliotas valstybės tarnautojas privalo:</text:span></text:p>
      <text:p text:style-name="P262"><text:span text:style-name="T263">30.1</text:span><text:span text:style-name="T264">. įvertinti, ar piliečio pateiktas asmens tapatybę patvirtinantis dokumentas priklauso tam piliečiui ir ar jame nėra klastojimo požymių</text:span><text:span text:style-name="T265"><text:s/></text:span><text:span text:style-name="T266">(pvz., ar Lietuvos Respublikos piliečio pase neperklijuota asmens nuotrauka, nepanaikinti įrašai, nepersiūti lapai, neklastoti spaudai ir pan.). Jeigu abejojama dėl asmens tapatybės ar piliečio pateikto asmens tapatybę patvirtinančio dokumento autentiškumo, sprendžiama, ar tikslinga atlikti šios tvarkos 25 punkte nurodytą patikrinimą dėl asmens duomenų ir tapatybės. Atliekant šios tvarkos 25 punkte nurodytą patikrinimą gali būti naudojami ir kitose valstybės institucijose saugomi dokumentai arba dėl reikiamų duomenų ar dokumentų gavimo kreipiamasi į užsienio valstybių institucijas. Jeigu, atlikus patikrinimą dėl asmens duomenų ir tapatybės, lieka abejonių dėl piliečio pateikto asmens tapatybę patvirtinančio dokumento autentiškumo, tai šis dokumentas perduodamas atitinkamai valstybės institucijai ar atitinkamam teritorinės policijos įstaigos padaliniui dėl klastojimo fakto nustatymo;</text:span></text:p>
      <text:p text:style-name="P267"><text:span text:style-name="T268">30.2</text:span><text:span text:style-name="T269">. sutikrinti piliečio prašyme išduoti (pakeisti) pasą įrašytus duomenis su duomenimis, įrašytais jo pateiktuose dokumentuose pasui gauti ar pakeisti, bei duomenimis apie šį pilietį gyventojų registro duomenų centrinėje bazėje.</text:span></text:p>
      <text:soft-page-break/>
      <text:p text:style-name="P270"><text:span text:style-name="T271">Jeigu piliečio prašyme išduoti (pakeisti) pasą nurodyti duomenys nesutampa su asmens duomenimis gyventojų registro duomenų centrinėje bazėje ar jo duomenys neįrašyti į šį registrą, tai jie į gyventojų registrą įrašomi, keičiami ar tikslinami šios tvarkos 37</text:span><text:span text:style-name="T272"><text:s/></text:span><text:span text:style-name="T273">punkte nustatyta tvarka;</text:span></text:p>
      <text:p text:style-name="P274"><text:span text:style-name="T275">30.3</text:span><text:span text:style-name="T276">. prašyme išduoti (pakeisti) pasą pažymėti, ar pilietis pageidauja pasą gauti bendra, ar skubos tvarka;</text:span></text:p>
      <text:p text:style-name="P277"><text:span text:style-name="T278">30.4</text:span><text:span text:style-name="T279">. prašymą išduoti (pakeisti) pasą užregistruoti prašymų išduoti (pakeisti) pasą registracijos žurnale (šios tvarkos 6 priedas), prašyme išduoti (pakeisti) pasą tam skirtoje vietoje nurodyti registracijos eilės numerį, datą ir migracijos tarnybos ar Migracijos departamento kodą, kuris turi atitikti nurodytą Migracijos departamento, migracijos tarnybų, jų kodų ir antspaudų su Lietuvos valstybės herbu numerių sąraše (šios tvarkos 12 priedas). Prašymai išduoti (pakeisti) pasą migracijos tarnyboje ir Migracijos departamente kasmet pradedami registruoti nuo Nr. 1 ir registruojami iš eilės, nepaisant to, ar pilietis pageidauja pasą gauti (pakeisti) bendra, ar skubos tvarka;</text:span></text:p>
      <text:p text:style-name="P280"><text:span text:style-name="T281">30.5</text:span><text:span text:style-name="T282">. piliečio pateiktų nuotraukų kitoje pusėje pieštuku užrašyti piliečio vardą (-us), pavardę;</text:span></text:p>
      <text:p text:style-name="P283"><text:span text:style-name="T284">30.6</text:span><text:span text:style-name="T285">. valstybės rinkliavos už paso išdavimą, keitimą kvite pažymėti prašymo išduoti (pakeisti) pasą registravimo numerį.</text:span></text:p>
      <text:p text:style-name="P286"><text:span text:style-name="T287">31</text:span><text:span text:style-name="T288">. Piliečio pateiktas asmens tapatybę patvirtinantis dokumentas, sutikrinus duomenis, piliečiui grąžinamas, iki jam bus išduotas naujas pasas.</text:span></text:p>
      <text:p text:style-name="P289"><text:span text:style-name="T290">32</text:span><text:span text:style-name="T291">. Jeigu užsienio valstybėje gyvenantis pilietis yra atvykęs į Lietuvos Respubliką ir prašymą išduoti (pakeisti) pasą pateikia tiesiai Migracijos departamentui, o pasą atsiimti pageidauja konsulinėje įstaigoje, prašymo išduoti (pakeisti) pasą 19 eilutėje „Pastabos“ pilietis nurodo konsulinę įstaigą, kurioje pageidauja pasą atsiimti, ir pasirašo.</text:span></text:p>
      <text:p text:style-name="P292"/>
      <text:p text:style-name="P293"><text:span text:style-name="T294">IV</text:span><text:span text:style-name="T295">.<text:s/></text:span><text:span text:style-name="T296">PRAŠYMO IŠDUOTI (PAKEISTI) PASĄ PILDYMAS</text:span></text:p>
      <text:p text:style-name="P297"/>
      <text:p text:style-name="P298"><text:span text:style-name="T299">33</text:span><text:span text:style-name="T300">. Prašymas išduoti (pakeisti) pasą turi būti pildomas aiškia rašysena, užpildant visas eilutes bei prašymo eilutėse esančiuose langeliuose pažymint (ženklu „x“) tinkamą atsakymą.</text:span></text:p>
      <text:p text:style-name="P301"><text:span text:style-name="T302">34</text:span><text:span text:style-name="T303">. Pilietis prašymą išduoti (pakeisti) pasą pildo taip:</text:span></text:p>
      <text:p text:style-name="P304"><text:span text:style-name="T305">34.1</text:span><text:span text:style-name="T306">. nurodo, ar prašo išduoti ar pakeisti pasą, pabraukdamas reikiamą žodį;</text:span></text:p>
      <text:p text:style-name="P307"><text:span text:style-name="T308">34.2</text:span><text:span text:style-name="T309">. 1 eilutėje į langelius įrašo asmens kodą.</text:span></text:p>
      <text:p text:style-name="P310"><text:span text:style-name="T311">Asmens kodas neįrašomas, jeigu jis piliečiui nesuteiktas arba buvo suteiktas, tačiau keičiasi (pvz., pakeitus lytį, gimimo datą). Jeigu piliečio asmens kodas keičiasi, tai prašymo išduoti (pakeisti) pasą 19 eilutėje „Pastabos“ nurodomas turimas asmens kodas, o 1 eilutėje įrašomas naujas asmens kodas, kai jį suteikia ar pakeičia Gyventojų registro tarnyba prie Vidaus reikalų ministerijos (toliau – Gyventojų registro tarnyba);</text:span></text:p>
      <text:p text:style-name="P312"><text:span text:style-name="T313">34.3</text:span><text:span text:style-name="T314">. 2 eilutėje pažymi lytį atitinkantį langelį;</text:span></text:p>
      <text:p text:style-name="P315"><text:span text:style-name="T316">34.4</text:span><text:span text:style-name="T317">. 3 ir 4 eilutėse didžiosiomis raidėmis rašo vardą (-us) ir pavardę. Vardas (-ai) ir pavardė rašomi Lietuvos Respublikos teisės aktų, reglamentuojančių vardų ir pavardžių rašymą asmens dokumentuose, nustatyta tvarka.</text:span></text:p>
      <text:p text:style-name="P318"><text:span text:style-name="T319">Jeigu pilietis turi du ar keletą vardų arba dvigubą pavardę, kurie sudaro daugiau negu 31 ženklą (vardai ir pavardė atskirai), įrašo pasirinktą (-us) vardą (-us) ar vieną dvigubos pavardės dalį;</text:span></text:p>
      <text:p text:style-name="P320"><text:span text:style-name="T321">34.5</text:span><text:span text:style-name="T322">. 5 eilutėje arabiškais skaitmenimis į langelius įrašo gimimo datą. Prašyme išduoti (pakeisti) pasą analogiškai rašomos ir kitos datos;</text:span></text:p>
      <text:p text:style-name="P323"><text:span text:style-name="T324">34.6</text:span><text:span text:style-name="T325">. 6 eilutėje nurodo gimimo vietą.</text:span></text:p>
      <text:p text:style-name="P326">Jeigu pilietis gimė Lietuvos Respublikoje, nurodomas galiojantis gyvenamosios vietovės, kurioje pilietis gimė, pavadinimas. Jeigu gyvenamosios vietovės, kurioje pilietis gimė, nebėra, nurodomas buvęs gyvenamosios vietovės pavadinimas.</text:p>
      <text:p text:style-name="P327"><text:span text:style-name="T328">Jeigu pilietis gimė užsienio valstybėje, gimimo vieta nurodoma pagal pateiktus dokumentus, įrašomas ir valstybės pavadinimas;</text:span></text:p>
      <text:p text:style-name="P329"><text:span text:style-name="T330">34.7</text:span><text:span text:style-name="T331">. 7a eilutėje nurodo deklaruotos gyvenamosios vietos adresą Lietuvos Respublikoje ir pažymi atitinkamą langelį, ar gyvenamoji vieta deklaruota.</text:span></text:p>
      <text:soft-page-break/>
      <text:p text:style-name="P332">Jeigu pilietis, gyvenantis Lietuvos Respublikoje, nėra deklaravęs gyvenamosios vietos ir negali jos deklaruoti, tai 7a eilutėje pažymėjęs atitinkamą langelį, kad gyvenamoji vieta nedeklaruota, nurodo, kur jis gyvena. Jeigu pilietis gyvena miesto savivaldybės teritorijoje, nurodo miestą, o jeigu kitokios savivaldybės – savivaldybę ir miestą arba savivaldybę ir seniūniją.</text:p>
      <text:p text:style-name="P333"><text:span text:style-name="T334">Jeigu Lietuvos Respublikos Vyriausybės nustatyta tvarka, galiojusia iki Lietuvos Respublikos gyvenamosios vietos deklaravimo įstatymo (Žin., 1998, Nr.<text:s/></text:span><text:a xlink:href="https://www.e-tar.lt/portal/lt/legalAct/TAR.F74ECE427C23" office:target-frame-name="_blank" xlink:show="new"><text:span text:style-name="T335">66-1910</text:span></text:a><text:span text:style-name="T336">) įsigaliojimo dienos, duomenys apie vaiko iki 16 metų gyvenamąją vietą</text:span><text:span text:style-name="T337"><text:s/></text:span><text:span text:style-name="T338">buvo įrašyti jo tėvų (įtėvių) ar vieno iš jų arba globėjo (rūpintojo) gyvenamosios vietos duomenų apskaitos dokumentuose</text:span><text:span text:style-name="T339"><text:s/></text:span><text:span text:style-name="T340">arba vaikas iki 16 metų buvo įrašytas atskirai nuo tėvų (įtėvių) ar globėjo (rūpintojo), tai 7a eilutėje pažymima, kad pilietis yra deklaravęs gyvenamąją vietą Lietuvos Respublikoje, ir nurodomas gyvenamosios vietos adresas.</text:span></text:p>
      <text:p text:style-name="P341"><text:span text:style-name="T342">7b eilutėje nurodo gyvenamosios vietos užsienio valstybėje adresą (įrašo ir valstybės pavadinimą), jeigu gyvena užsienio valstybėje;</text:span></text:p>
      <text:p text:style-name="P343"><text:span text:style-name="T344">34.8</text:span><text:span text:style-name="T345">. 8 eilutėje nurodo tėvų (įtėvių) duomenis: asmens kodą, jeigu jis asmeniui buvo suteiktas ir pilietis jį žino, gimimo datą, vardą (-us) ir pavardę. Jeigu tėvai (įtėviai) ar vienas iš jų yra miręs, nurodo mirties datą, jeigu ją žino (gali nurodyti tik metus);</text:span></text:p>
      <text:p text:style-name="P346"><text:span text:style-name="T347">34.9</text:span><text:span text:style-name="T348">. 9 eilutėje nurodo vaikų (įvaikių) iki 16 metų duomenis: asmens kodą, jeigu vaikui jis suteiktas ir pilietis jį žino, gimimo datą, vardą (-us) ir pavardę. Jeigu trūksta vietos įrašyti visų vaikų (įvaikių) iki 16 metų duomenis, jie įrašomi prašymo išduoti (pakeisti) pasą 19 eilutėje „Pastabos“;</text:span></text:p>
      <text:p text:style-name="P349"><text:span text:style-name="T350">34.10</text:span><text:span text:style-name="T351">. 10 eilutėje pažymi šeiminę padėtį atitinkantį langelį.</text:span></text:p>
      <text:p text:style-name="P352"><text:span text:style-name="T353">Jeigu pilietis (-ė) vedęs (ištekėjusi), nurodo santuokos datą ir įrašo sutuoktinio duomenis: asmens kodą, jeigu jis asmeniui suteiktas ir pilietis jį žino, gimimo datą,</text:span><text:span text:style-name="T354"><text:s/></text:span><text:span text:style-name="T355">vardą (-us), pavardę, buvusią sutuoktinio pavardę, pažymi lytį atitinkantį langelį.</text:span></text:p>
      <text:p text:style-name="P356"><text:span text:style-name="T357">Jeigu pilietis (-ė) išsituokęs (-usi), nurodo ištuokos datą, jeigu ją žino, o jeigu našlys (-ė) – sutuoktinio mirties datą, jeigu ją žino;</text:span></text:p>
      <text:p text:style-name="P358"><text:span text:style-name="T359">34.11</text:span><text:span text:style-name="T360">. 11 eilutės atitinkamame langelyje pažymi, kas pateikė prašymą išduoti (pakeisti) pasą, pasirašo ir nurodo prašymo išduoti (pakeisti) pasą pateikimo datą. Jeigu pateiktas prašymas išduoti (pakeisti) pasą skubos tvarka, nurodomas tikslus šio prašymo pateikimo laikas (valandos ir minutės).</text:span></text:p>
      <text:p text:style-name="P361"><text:span text:style-name="T362">Jeigu prašymą išduoti (pakeisti) pasą pateikia šios tvarkos 16, 17 ar 18 punkte nurodytas asmuo, tam skirtose vietose nurodoma prašymą išduoti (pakeisti) pasą pateikusio asmens vardas (-ai) ir pavardė, jis pasirašo ir nurodo prašymo išduoti (pakeisti) pasą pateikimo datą (jeigu pasas išduodamas skubos tvarka – ir laiką).</text:span></text:p>
      <text:p text:style-name="P363"><text:span text:style-name="T364">35</text:span><text:span text:style-name="T365">. Jeigu pasui gauti ar pakeisti piliečio pateiktame Lietuvos Respublikos piliečio pase ar pase yra galiojanti užsienio valstybės viza ar leidimas gyventi užsienio valstybėje ir jis pageidauja, kad paso ar Lietuvos Respublikos piliečio paso puslapis, kuriame yra ši viza ar leidimas gyventi užsienio valstybėje, nebūtų pažymėtas kaip negaliojantis, prašymo išduoti (pakeisti) pasą 19 eilutėje „Pastabos“ įrašo: „Prašyčiau grąžinti negaliojantį Lietuvos Respublikos piliečio pasą (ar pasą), serija ____, Nr. _______, ir nepažymėti psl. ____, nes jame yra galiojanti _________ valstybės viza (leidimas gyventi užsienio valstybėje)“, – ir pasirašo.</text:span></text:p>
      <text:p text:style-name="P366"><text:span text:style-name="T367">36</text:span><text:span text:style-name="T368">. Migracijos tarnybos ar Migracijos departamento įgaliotas valstybės tarnautojas:</text:span></text:p>
      <text:p text:style-name="P369"><text:span text:style-name="T370">36.1</text:span><text:span text:style-name="T371">. 12 eilutės atitinkamame langelyje pažymi, kokį asmens tapatybę patvirtinantį dokumentą pilietis pateikė pasui gauti ar pakeisti, nurodo šio dokumento seriją, numerį, išdavimo datą, datą, iki kurios galioja (-o) pateiktas asmens tapatybę patvirtinantis dokumentas, ir jį išdavusios įstaigos pavadinimą.</text:span></text:p>
      <text:p text:style-name="P372"><text:span text:style-name="T373">Jeigu pilietis prarado pasą arba Lietuvos Respublikos piliečio pasą, vaiko kelionės dokumentą ar asmens tapatybės kortelę, kuriuos šios tvarkos 12.2.1 ir 12.2.2 punktuose nurodytais atvejais turi pateikti pasui gauti, pažymimas atitinkamas langelis ir įrašomi šio punkto pirmoje pastraipoje nurodyti prarasto asmens tapatybę patvirtinančio dokumento duomenys;</text:span></text:p>
      <text:p text:style-name="P374"><text:span text:style-name="T375">36.2</text:span><text:span text:style-name="T376">. 13 eilutėje nurodo kitų dokumentų, jeigu jie buvo pateikti, duomenis.</text:span></text:p>
      <text:soft-page-break/>
      <text:p text:style-name="P377"><text:span text:style-name="T378">Jeigu pilietis buvo gavęs ir yra praradęs teisės į Lietuvos Respublikos pilietybę išsaugojimo pažymėjimą, šioje eilutėje turi būti nurodyti teisės į Lietuvos Respublikos pilietybę išsaugojimo pažymėjimo duomenys ir įrašyta, kad šis pažymėjimas prarastas;</text:span></text:p>
      <text:p text:style-name="P379"><text:span text:style-name="T380">36.3</text:span><text:span text:style-name="T381">. prašyme išduoti (pakeisti) pasą tam skirtoje vietoje įklijuoja piliečio nuotrauką ir duoda piliečiui pasirašyti juodos spalvos ryškiai rašančiu rašikliu. Pilietis pasirašo migracijos tarnybos ar Migracijos departamento įgalioto valstybės tarnautojo akivaizdoje, išskyrus atvejus, kai dėl šios tvarkos 19</text:span><text:span text:style-name="T382"><text:s/></text:span><text:span text:style-name="T383">punkte nurodytų priežasčių pilietis negali atvykti į migracijos tarnybą.</text:span></text:p>
      <text:p text:style-name="P384"><text:span text:style-name="T385">Pilietis, kuriam sukakę 14 metų, piliečio parašui skirtame langelyje pasirašo pats. Piliečio parašui skirtame langelyje braukiamas brūkšnys, jeigu pasas išduodamas piliečiui iki 14 metų, taip pat jei pilietis dėl neveiksnumo ar fizinės negalios nesugeba pasirašyti. Prašymo išduoti (pakeisti) pasą 19 eilutėje „Pastabos“ nurodoma, dėl kokių priežasčių pilietis nepasirašė;</text:span></text:p>
      <text:p text:style-name="P386"><text:span text:style-name="T387">36.4</text:span><text:span text:style-name="T388">. 14 eilutės atitinkamame langelyje pažymi, ar sumokėta valstybės rinkliava už paso išdavimą, keitimą, nurodo sumokėtos valstybės rinkliavos kvito numerį, datą bei valstybės rinkliavos sumą arba dokumento, patvirtinančio atleidimo nuo valstybės rinkliavos aplinkybes, duomenis: dokumento pavadinimą, jo numerį, išdavimo datą ir jį išdavusios įstaigos pavadinimą.</text:span></text:p>
      <text:p text:style-name="P389"><text:span text:style-name="T390">Valstybės rinkliavos kvitas dedamas į bylą pagal bylų nomenklatūrą;</text:span></text:p>
      <text:p text:style-name="P391"><text:span text:style-name="T392">36.5</text:span><text:span text:style-name="T393">. 15 eilutėje savo parašu patvirtina piliečio tapatybę ir parašą, nurodo savo pareigas, vardą, pavardę ir datą.</text:span></text:p>
      <text:p text:style-name="P394"><text:span text:style-name="T395">Šios tvarkos 19</text:span><text:span text:style-name="T396"><text:s/></text:span><text:span text:style-name="T397">punkte nurodytu atveju piliečio tapatybę ir parašą prašymo išduoti (pakeisti) pasą 15 eilutėje savo parašu gali patvirtinti ir įgaliotas migracijos tarnybos darbuotojas. Jis turi nurodyti savo pareigas, vardą, pavardę ir datą;</text:span></text:p>
      <text:p text:style-name="P398"><text:span text:style-name="T399">36.6</text:span><text:span text:style-name="T400">. prašyme išduoti (pakeisti) pasą nurodo atitinkamą (-us) paso išdavimo ar keitimo priežasties (priežasčių) kodą (-us). Paso išdavimo ar keitimo priežasčių kodai yra šie:</text:span></text:p>
      <text:p text:style-name="P401">50 – paso išdavimas vietoj Lietuvos Respublikos piliečio paso;</text:p>
      <text:p text:style-name="P402">11 – paso keitimas išnaudojus vizoms skirtus lapus;</text:p>
      <text:p text:style-name="P403">12 – paso keitimas tapus netinkamam naudoti (susinešiojus ar pasikeitus savininko išvaizdai);</text:p>
      <text:p text:style-name="P404">13 – paso keitimas pasibaigus galiojimo laikui;</text:p>
      <text:p text:style-name="P405">14 – paso išdavimas vietoj prarasto paso ar prarasto Lietuvos Respublikos piliečio paso;</text:p>
      <text:p text:style-name="P406">01 – paso keitimas pakeitus vardą, pavardę;</text:p>
      <text:p text:style-name="P407">02 – paso keitimas pakeitus pavardę dėl santuokos arba ištuokos;</text:p>
      <text:p text:style-name="P408">03 – paso keitimas dėl netikslių įrašų, išskyrus atvejus, kai keičiasi asmens kodas;</text:p>
      <text:p text:style-name="P409">04 – paso keitimas dėl netikslių įrašų, kai keičiasi asmens kodas;</text:p>
      <text:p text:style-name="P410">54 – paso keitimas pakeitus gimimo datą, lytį;</text:p>
      <text:p text:style-name="P411">58 – paso keitimas pakeitus gimimo vietą;</text:p>
      <text:p text:style-name="P412"><text:span text:style-name="T413">59</text:span><text:span text:style-name="T414"><text:s/></text:span><text:span text:style-name="T415">– paso keitimas, kai to pageidauja pilietis;</text:span></text:p>
      <text:p text:style-name="P416">62 – paso išdavimas vietoj paso, kuris piliečio neatsiimtas per vienerius metus nuo išrašymo dienos ir dėl to paskelbtas negaliojančiu;</text:p>
      <text:p text:style-name="P417">70 – paso išdavimas vietoj suklastoto paso;</text:p>
      <text:p text:style-name="P418">65 – paso keitimas dėl migracijos tarnybos ar Migracijos departamento techninio broko;</text:p>
      <text:p text:style-name="P419">75 – paso keitimas dėl techninio broko (blanko broko, spausdinimo klaidos ar pan.);</text:p>
      <text:p text:style-name="P420"><text:span text:style-name="T421">10 – paso išdavimas vietoj teisės į Lietuvos Respublikos pilietybę išsaugojimo pažymėjimo;</text:span></text:p>
      <text:p text:style-name="P422"><text:span text:style-name="T423">36.7</text:span><text:span text:style-name="T424">. priima sprendimą dėl paso išdavimo ar keitimo, prašymo išduoti (pakeisti) pasą 16 eilutėje pažymėdamas atitinkamą langelį, nurodo savo pareigas, vardą, pavardę, sprendimo priėmimo datą ir pasirašo. Tam skirtoje vietoje dedamas antspaudas su Lietuvos valstybės herbu.<text:s/></text:span></text:p>
      <text:p text:style-name="P425"><text:span text:style-name="T426">Jeigu pilietis, gyvenantis Lietuvos Respublikoje, nėra deklaravęs gyvenamosios vietos ir negali jos deklaruoti, tai sprendimą dėl paso išdavimo ar keitimo priima migracijos tarnybos vadovas arba jo pareigas einantis valstybės tarnautojas;</text:span></text:p>
      <text:p text:style-name="P427"><text:span text:style-name="T428">36.8</text:span><text:span text:style-name="T429">.</text:span><text:span text:style-name="T430"><text:s/></text:span><text:span text:style-name="T431">prašymą išduoti (pakeisti) pasą užregistruoja asmens dokumentų išrašymo sistemoje, prašymo išduoti (pakeisti) pasą tam skirtoje vietoje nurodo jo registravimo asmens dokumentų išrašymo sistemoje datą ir suteiktą registracijos numerį;</text:span></text:p>
      <text:p text:style-name="P432"><text:span text:style-name="T433">36.9</text:span><text:span text:style-name="T434">. nuskenuoja piliečio prašymą išduoti (pakeisti) pasą su įklijuota piliečio nuotrauka ir piliečio parašu;</text:span></text:p>
      <text:p text:style-name="P435"><text:span text:style-name="T436">36.10</text:span><text:span text:style-name="T437">. suformuoja užsakymą Asmens dokumentų išrašymo centrui prie Vidaus reikalų ministerijos (toliau – Asmens dokumentų išrašymo centras) dėl paso išrašymo.</text:span></text:p>
      <text:p text:style-name="P438"><text:span text:style-name="T439">37</text:span><text:span text:style-name="T440">. Jeigu pilietis dėl paso išdavimo ar keitimo kreipiasi pasikeitus jo vardui (-ams) ar pavardei, lyčiai, gimimo datai, gimimo vietai,</text:span><text:span text:style-name="T441"><text:s/></text:span><text:span text:style-name="T442">asmens kodui ir nustatoma, kad šie duomenys gyventojų registro duomenų centrinėje bazėje nepakeisti arba duomenų apie pilietį šioje bazėje nėra, tai priėmus sprendimą išduoti (pakeisti) pasą, Gyventojų registro tarnybai šiems duomenims įrašyti siunčiama patvirtinta prašymo išduoti (pakeisti) pasą, į kurį įrašyti nauji piliečio duomenys, kopija. Tokiu atveju šios tvarkos 36.8 punkto reikalavimas nevykdomas, o 36.9–36.10 punktų reikalavimai vykdomi tik įsitikinus, kad piliečio duomenys yra pakeisti ar įrašyti į gyventojų registro duomenų centrinę bazę ir kad Gyventojų registro tarnyba prašymą išduoti (pakeisti) pasą užregistravo asmens dokumentų išrašymo sistemoje (prašymo išduoti (pakeisti) pasą tam skirtoje vietoje įrašoma jo registravimo asmens dokumentų išrašymo sistemoje data ir suteiktas registracijos numeris).</text:span></text:p>
      <text:p text:style-name="P443">Jeigu nustatoma, kad prašyme išduoti (pakeisti) pasą nurodyti duomenys apie tėvus ar vaikus, sutuoktinį nesutampa su duomenimis gyventojų registro duomenų centrinėje bazėje ar jų ten nėra arba kad gyventojų registro duomenų centrinėje bazėje nėra duomenų apie vaiko iki 16 metų gyvenamąją vietą, nors Lietuvos Respublikos Vyriausybės nustatyta tvarka, galiojusia iki Lietuvos Respublikos gyvenamosios vietos deklaravimo įstatymo įsigaliojimo dienos, šie duomenys buvo įrašyti jo tėvų (įtėvių) ar vieno iš jų arba globėjo (rūpintojo) gyvenamosios vietos duomenų apskaitos dokumentuose arba vaikas iki 16 metų buvo įrašytas atskirai nuo tėvų (įtėvių) ar globėjo (rūpintojo), tai, priėmus sprendimą išduoti (pakeisti) pasą, Gyventojų registro tarnybai siunčiama patvirtinta prašymo išduoti (pakeisti) pasą kopija. Joje pažymimi nesutampantys asmens duomenys arba tai, kad gyventojų registro duomenų centrinėje bazėje nėra duomenų apie vaiko iki 16 metų gyvenamąją vietą. Tokiu atveju šios tvarkos 36.8–36.10 punktų reikalavimai vykdomi neatsižvelgus į tai, ar gyventojų registro duomenų centrinėje bazėje nesutampantys asmens duomenys yra pakeisti ir ar joje įrašyti duomenys apie vaiko iki 16 metų gyvenamąją vietą.</text:p>
      <text:p text:style-name="P444">Prašymo išduoti (pakeisti) pasą kopiją, siunčiamą Gyventojų registro tarnybai duomenims apie pilietį įrašyti, pakeisti ar patikslinti, tvirtina migracijos tarnybos ar Migracijos departamento įgaliotas valstybės tarnautojas.</text:p>
      <text:p text:style-name="P445"><text:span text:style-name="T446">Jeigu pilietis konsulinei įstaigai pateiktame prašyme išduoti (pakeisti) pasą nurodo, kad gyvena užsienio valstybėje (nurodo gyvenamosios vietos užsienio valstybėje adresą), ir jis nėra deklaravęs gyvenamosios vietos Lietuvos Respublikoje arba jeigu pilietis persikėlė gyventi į kitą užsienio valstybę (prašyme išduoti (pakeisti) pasą nurodyti duomenys apie gyvenamąją vietą (užsienio valstybės pavadinimas) nesutampa su duomenimis gyventojų registro duomenų centrinėje bazėje), tai, priėmus sprendimą piliečiui išduoti (pakeisti) pasą, Migracijos departamento įgaliotas valstybės tarnautojas gyventojų registro duomenų centrinėje bazėje patikslina duomenis apie piliečio gyvenamąją vietą. Šios tvarkos 36.8–36.10 punktų reikalavimai vykdomi tik patikslinus duomenis apie piliečio gyvenamąją vietą (užsienio valstybę) gyventojų registro duomenų centrinėje bazėje.</text:span></text:p>
      <text:p text:style-name="P447"><text:span text:style-name="T448">38</text:span><text:span text:style-name="T449">. Jeigu migracijos tarnyba ar Migracijos departamentas neturi techninių sąlygų su asmens dokumentų išrašymo sistema dirbti tiesiogiai („on line“ režimu), šios tvarkos 36.8–36.10 punktų reikalavimai nevykdomi, o prašymai išduoti (pakeisti) pasą Asmens dokumentų išrašymo centrui siunčiami tarnybiniu paštu.</text:span></text:p>
      <text:p text:style-name="P450"><text:span text:style-name="T451">39</text:span><text:span text:style-name="T452">. Prašymai išduoti (pakeisti) pasą asmens dokumentų išrašymo sistemoje registruojami, užsakymai Asmens dokumentų išrašymo centrui dėl paso išrašymo formuojami ir išrašyti pasai migracijos tarnybai ar Migracijos departamentui perduodami Lietuvos Respublikos vidaus reikalų ministro nustatyta tvarka.</text:span></text:p>
      <text:p text:style-name="P453">Pasą išrašo ir duomenis į jį įrašo Asmens dokumentų išrašymo centras.</text:p>
      <text:p text:style-name="P454"/>
      <text:p text:style-name="P455"><text:span text:style-name="T456">V</text:span><text:span text:style-name="T457">.<text:s/></text:span><text:span text:style-name="T458">PASO ATSIĖMIMAS IR JO GALIOJIMAS</text:span></text:p>
      <text:p text:style-name="P459"/>
      <text:p text:style-name="P460"><text:span text:style-name="T461">40</text:span><text:span text:style-name="T462">. Pilietis pats atvyksta į migracijos tarnybą ar Migracijos departamentą atsiimti paso, išskyrus šios tvarkos 41 punkte nurodytus atvejus, taip pat kai šios tvarkos 59 punkte nustatyta tvarka pasas išsiunčiamas Konsuliniam departamentui ir Lietuvos Respublikos užsienio reikalų ministro nustatyta tvarka pasą pilietis atsiima konsulinėje įstaigoje.</text:span></text:p>
      <text:p text:style-name="P463"><text:span text:style-name="T464">41</text:span><text:span text:style-name="T465">. Pasą gali paimti ir piliečio įgaliotas asmuo.</text:span></text:p>
      <text:p text:style-name="P466">Jeigu pasą paima piliečio įgaliotas asmuo, jis turi pateikti tokį įgaliojimą bei savo asmens tapatybę patvirtinantį dokumentą.</text:p>
      <text:p text:style-name="P467">Jeigu pasą paima neveiksnaus piliečio globėjas (rūpintojas) ar kitas teisėtas atstovas, jis turi pateikti minėtas aplinkybes patvirtinančius dokumentus, jeigu jie nebuvo pateikti kartu su prašymu išduoti (pakeisti) pasą, bei savo asmens tapatybę patvirtinantį dokumentą.</text:p>
      <text:p text:style-name="P468">Vaiko iki 18 metų pasą paima vienas iš tėvų (įtėvių), globėjas (rūpintojas) ar valstybinės vaiko teisių apsaugos institucijos tarpininkavimo dokumente nurodytas vaiko interesams atstovaujantis asmuo, pateikęs savo asmens tapatybę patvirtinantį dokumentą, arba pats vaikas, jeigu jam yra sukakę 16 metų. Jeigu vaiko tėvai išsituokę, vaiko iki 18 metų pasą paima tas iš tėvų, su kuriuo vaikas gyvena (vaiko gyvenamoji vieta nustatyta tėvų susitarimu arba teismo), pateikęs savo asmens tapatybę patvirtinantį dokumentą, arba pats vaikas, jeigu jam yra sukakę 16 metų.</text:p>
      <text:p text:style-name="P469">Jeigu piliečio iki 18 metų pasą paima vieno iš tėvų (įtėvių) ar globėjo (rūpintojo) įgaliotas asmuo, jis turi pateikti tokį įgaliojimą bei savo asmens tapatybę patvirtinantį dokumentą.</text:p>
      <text:p text:style-name="P470"><text:span text:style-name="T471">Pateiktų dokumentų kopijos dedamos į bylą pagal bylų nomenklatūrą.</text:span></text:p>
      <text:p text:style-name="P472"><text:span text:style-name="T473">42</text:span><text:span text:style-name="T474">. Jeigu pilietis keičia pasą, tai turi jį pateikti atsiimdamas naują pasą.</text:span></text:p>
      <text:p text:style-name="P475">Jeigu pilietis pasui gauti pateikė turėtą Lietuvos Respublikos piliečio pasą, vaiko kelionės dokumentą, šios tvarkos 12.2.3 punkte nurodytu atveju – teisės į Lietuvos Respublikos pilietybę išsaugojimo pažymėjimą, o pilietis, gyvenantis užsienio valstybėje, šios tvarkos 12.2.1 ir 12.2.4 punktuose nurodytais atvejais pateikė asmens tapatybės kortelę, tai turi pateikti šį dokumentą.</text:p>
      <text:p text:style-name="P476">Keičiamas pasas ar kitas šio punkto antroje pastraipoje nurodytas dokumentas turi būti pateiktas ir tokiu atveju, kai pasą paima piliečio įgaliotas asmuo, neveiksnaus piliečio globėjas (rūpintojas) ar kitas teisėtas atstovas, vienas iš vaiko iki 18 metų tėvų (įtėvių), globėjas (rūpintojas), valstybinės vaiko teisių apsaugos institucijos tarpininkavimo dokumente nurodytas vaiko interesams atstovaujantis asmuo.</text:p>
      <text:p text:style-name="P477"><text:span text:style-name="T478">Jeigu atsiimant naują pasą nepateikiamas keičiamas pasas ar kitas šiame punkte nurodytas dokumentas, kuris šios tvarkos 44.1 punkte nustatyta tvarka turi būti pažymėtas kaip negaliojantis, tai asmens dokumentų išrašymo sistemoje jis skelbiamas negrąžintu. Apie tai turi būti pažymėta prašymo išduoti (pakeisti) pasą 19 eilutėje „Pastabos“.</text:span></text:p>
      <text:p text:style-name="P479"><text:span text:style-name="T480">43</text:span><text:span text:style-name="T481">. Atsiimdamas pasą pilietis turi pasirašyti prašymo išduoti (pakeisti) pasą 18 eilutėje, patvirtindamas, kad pasą gavo, ir nurodyti jo atsiėmimo datą, išskyrus atvejus, kai šios tvarkos 59 punkte nustatyta tvarka pasas išsiunčiamas Konsuliniam departamentui.</text:span></text:p>
      <text:p text:style-name="P482">Jeigu pilietis dėl fizinės negalios nesugeba pasirašyti, prašyme išduoti (pakeisti) pasą 18 eilutėje vietoj piliečio parašo braukiamas brūkšnys, nurodoma paso atsiėmimo data, o prašymo išduoti (pakeisti) 19 eilutėje „Pastabos“ – priežastis, dėl kurios pilietis nepasirašo.</text:p>
      <text:p text:style-name="P483"><text:span text:style-name="T484">Jeigu pasą atsiima ne pats pilietis, o paima jo įgaliotas asmuo, neveiksnaus piliečio globėjas (rūpintojas)</text:span><text:span text:style-name="T485"><text:s/></text:span><text:span text:style-name="T486">ar kitas teisėtas atstovas, vienas iš vaiko iki 18 metų tėvų (įtėvių), globėjas (rūpintojas) ar jų įgaliotas asmuo arba valstybinės vaiko teisių apsaugos institucijos tarpininkavimo dokumente nurodytas vaiko interesams atstovaujantis asmuo,</text:span><text:span text:style-name="T487"><text:s/></text:span><text:span text:style-name="T488">tai prašymo išduoti (pakeisti) pasą 18 eilutėje jis pasirašo, patvirtindamas, kad pasą gavo, nurodo jo atsiėmimo datą, o prašymo išduoti (pakeisti) pasą toje pačioje eilutėje tam skirtose vietose nurodomas asmens, paėmusio pasą, vardas ir pavardė.</text:span></text:p>
      <text:p text:style-name="P489"><text:span text:style-name="T490">Prašymo išduoti (pakeisti) pasą 18 eilutėje atitinkamame langelyje pažymima, kas paėmė pasą.</text:span></text:p>
      <text:p text:style-name="P491"><text:span text:style-name="T492">44</text:span><text:span text:style-name="T493">. Migracijos tarnybos ar Migracijos departamento įgaliotas valstybės tarnautojas ar darbuotojas:</text:span></text:p>
      <text:p text:style-name="P494"><text:span text:style-name="T495">44.1</text:span><text:span text:style-name="T496">. specialiu prietaisu pažymi kaip negaliojančius piliečio pateiktą keisti pasą arba šios tvarkos 12.2.2 punkte nurodytais atvejais pasui gauti pateiktą Lietuvos Respublikos piliečio pasą ar<text:s/></text:span><text:soft-page-break/><text:span text:style-name="T497">vaiko kelionės dokumentą, o šios tvarkos 12.2.3 punkte nurodytu atveju – teisės į Lietuvos Respublikos pilietybę išsaugojimo pažymėjimą. Šios tvarkos 12.2.1 ar 12.2.4 punkte nurodytais atvejais užsienio valstybėje gyvenančio piliečio pateikta asmens tapatybės kortelė pažymima kaip negaliojanti, jeigu pasikeitė asmens duomenys.</text:span></text:p>
      <text:p text:style-name="P498">Pažymėtas kaip negaliojantis pasas, Lietuvos Respublikos piliečio pasas, vaiko kelionės dokumentas ar asmens tapatybės kortelė grąžinama piliečiui arba jo įgaliotam asmeniui, globėjui (rūpintojui) ar kitam teisėtam atstovui arba valstybinės vaiko teisių apsaugos institucijos tarpininkavimo dokumente nurodytam vaiko interesams atstovaujančiam asmeniui.</text:p>
      <text:p text:style-name="P499">Pažymėtas kaip negaliojantis teisės į Lietuvos Respublikos pilietybę išsaugojimo pažymėjimas iš piliečio paimamas. Negaliojantis pasas, Lietuvos Respublikos piliečio pasas ar asmens tapatybės kortelė iš piliečio paimami, jeigu negaliojantį dokumentą paimti pilietis atsisako.</text:p>
      <text:p text:style-name="P500"><text:span text:style-name="T501">Apie tai, ar negaliojantis pasas, Lietuvos Respublikos piliečio pasas, vaiko kelionės dokumentas ar asmens tapatybės kortelė grąžinta piliečiui, pažymima prašymo išduoti (pakeisti) pasą 19 eilutėje „Pastabos“;</text:span></text:p>
      <text:p text:style-name="P502"><text:span text:style-name="T503">44.2</text:span><text:span text:style-name="T504">. į asmens dokumentų išrašymo sistemą įveda informaciją apie paso atsiėmimą.</text:span></text:p>
      <text:p text:style-name="P505"><text:span text:style-name="T506">Jeigu piliečiui, gyvenančiam užsienio valstybėje, buvo išduota asmens tapatybės kortelė, kai jis gyveno Lietuvos Respublikoje, ir jeigu jis pasą gauna ar keičia, pasikeitus asmens duomenims, tai į asmens dokumentų išrašymo sistemą įvedami duomenys apie</text:span><text:span text:style-name="T507"><text:s/></text:span><text:span text:style-name="T508">šios asmens tapatybės kortelės</text:span><text:span text:style-name="T509"><text:s/></text:span><text:span text:style-name="T510">negaliojimą (jeigu pilietis, atsiimdamas pasą, šios asmens tapatybės kortelės nepateikė, tai ji asmens dokumentų išrašymo sistemoje skelbiama negrąžinta).</text:span></text:p>
      <text:p text:style-name="P511"><text:span text:style-name="T512">45</text:span><text:span text:style-name="T513">. Jeigu migracijos tarnyba ar Migracijos departamentas neturi techninių sąlygų su asmens dokumentų išrašymo sistema dirbti tiesiogiai („on line“ režimu), tai šios tvarkos 44.2 punkto reikalavimai vykdomi Asmens dokumentų išrašymo centrui nedelsiant išsiunčiant raštišką pranešimą (elektroniniu paštu, faksu, paštu), kad pasas piliečio atsiimtas. Pranešime turi būti nurodyta piliečio asmens kodas, vardas, pavardė, paso numeris ir jo atsiėmimo data.</text:span></text:p>
      <text:p text:style-name="P514"><text:span text:style-name="T515">46</text:span><text:span text:style-name="T516">. Pasas nuo jame nurodytos išdavimo datos galioja:</text:span></text:p>
      <text:p text:style-name="P517"><text:span text:style-name="T518">46.1</text:span><text:span text:style-name="T519">. 2 metus, jeigu pasas išduotas piliečiui iki 5 metų amžiaus. Jeigu pilietis, kuriam nėra sukakę 5 metų, išvyksta į užsienio valstybę ilgiau negu 2 metams, jam gali būti išduotas pasas su įrašytu ilgesniu galiojimo terminu, tačiau šis terminas negali būti ilgesnis nei 5 metai;</text:span></text:p>
      <text:p text:style-name="P520"><text:span text:style-name="T521">46.2</text:span><text:span text:style-name="T522">. 5 metus, jeigu jis išduotas piliečiui nuo 5 iki 18 metų amžiaus;</text:span></text:p>
      <text:p text:style-name="P523"><text:span text:style-name="T524">46.3</text:span><text:span text:style-name="T525">. 10 metų, jeigu jis išduotas piliečiui nuo 18 metų amžiaus.</text:span></text:p>
      <text:p text:style-name="P526"><text:span text:style-name="T527">47</text:span><text:span text:style-name="T528">. Prašymai išduoti (pakeisti) pasą saugomi migracijos tarnybos ar Migracijos departamento kartotekoje, sudėti abėcėlės tvarka (pagal pavardes).</text:span></text:p>
      <text:p text:style-name="P529"><text:span text:style-name="T530">Prašymų išduoti (pakeisti) pasą kartoteka naudotis turi teisę tik pasą išduodančios migracijos tarnybos ar Migracijos departamento valstybės tarnautojai ir darbuotojai. Išnešti prašymą išduoti (pakeisti) pasą iš migracijos tarnybos ar Migracijos departamento patalpų draudžiama.</text:span></text:p>
      <text:p text:style-name="P531"><text:span text:style-name="T532">48</text:span><text:span text:style-name="T533">. Paimti piliečio prašymą išduoti (pakeisti) pasą, taip pat ir prašymą išduoti (pakeisti) Lietuvos Respublikos piliečio pasą iš prašymų išduoti (pakeisti) pasą ir prašymų išduoti (pakeisti) Lietuvos Respublikos piliečio pasą kartotekų leidžiama atsakant į paklausimus, darant kopijas, atliekant patikrinimą dėl asmens duomenų ir tapatybės.</text:span></text:p>
      <text:p text:style-name="P534">Prašymus išduoti (pakeisti) pasą, taip pat prašymus išduoti (pakeisti) Lietuvos Respublikos piliečio pasą ir jų kopijas teikti teisėsaugos įstaigų valstybės tarnautojams ar kitų valstybės įstaigų ar institucijų valstybės tarnautojams arba siųsti atsakant į kitus paklausimus galima tik teisės aktų nustatyta tvarka. Tokiu atveju prašymo išduoti (pakeisti) pasą 19 eilutėje „Pastabos“ ar prašymo išduoti (pakeisti) Lietuvos Respublikos piliečio pasą „Tarnybinėse žymose“ įrašoma, kada ir kam buvo pateikti šie dokumentai ar išsiųstos jų kopijos.</text:p>
      <text:p text:style-name="P535"/>
      <text:p text:style-name="P536"><text:span text:style-name="T537">VI</text:span><text:span text:style-name="T538">.<text:s/></text:span><text:span text:style-name="T539">PASO IŠDAVIMAS, KEITIMAS SKUBOS TVARKA</text:span></text:p>
      <text:p text:style-name="P540"/>
      <text:p text:style-name="P541"><text:span text:style-name="T542">49</text:span><text:span text:style-name="T543">. Migracijos tarnyba ar Migracijos departamentas pasus piliečiams pradeda išduoti ir keisti skubos tvarka tik tada, jeigu yra:</text:span></text:p>
      <text:p text:style-name="P544"><text:span text:style-name="T545">49.1</text:span><text:span text:style-name="T546">. techninės sąlygos Lietuvos Respublikos vidaus reikalų ministro nustatyta tvarka Asmens dokumentų išrašymo centre išrašyti pasą skubos tvarka;</text:span></text:p>
      <text:p text:style-name="P547"><text:span text:style-name="T548">49.2</text:span><text:span text:style-name="T549">. galimybė pasą pristatyti pasą išduodančiai institucijai, nepažeidžiant paso išdavimo skubos tvarka termino.</text:span></text:p>
      <text:p text:style-name="P550"><text:span text:style-name="T551">50</text:span><text:span text:style-name="T552">. Pasas skubos tvarka išduodamas ar keičiamas piliečiui, gyvenančiam Lietuvos Respublikoje, ir piliečiui, gyvenančiam užsienio valstybėje, jeigu jis yra atvykęs į Lietuvos Respubliką.</text:span></text:p>
      <text:p text:style-name="P553"><text:span text:style-name="T554">Piliečiui, gyvenančiam Lietuvos Respublikoje, pasą skubos tvarka išduoda ir keičia migracijos tarnyba, kurios aptarnaujamoje teritorijoje jis deklaravęs gyvenamąją vietą, o piliečiui, gyvenančiam užsienio valstybėje, jeigu jis yra atvykęs į Lietuvos Respubliką, – Migracijos departamentas.</text:span></text:p>
      <text:p text:style-name="P555"><text:span text:style-name="T556">51</text:span><text:span text:style-name="T557">. Pasui gauti ar pakeisti skubos tvarka pilietis šios tvarkos 50 punkto antroje pastraipoje nurodytoms institucijoms turi pateikti šios tvarkos 12 punkte nurodytus dokumentus.</text:span></text:p>
      <text:p text:style-name="P558"><text:span text:style-name="T559">52</text:span><text:span text:style-name="T560">. Pasas piliečio pageidavimu išduodamas ar keičiamas skubos tvarka per 1 darbo dieną arba per 5 darbo dienas nuo prašymo išduoti (pakeisti) pasą priėmimo bei kitų šios tvarkos 12 punkte nurodytų dokumentų migracijos tarnyboje ar Migracijos departamente gavimo dienos.</text:span></text:p>
      <text:p text:style-name="P561"><text:span text:style-name="T562">53</text:span><text:span text:style-name="T563">. Pasas skubos tvarka neišduodamas ir nekeičiamas, jeigu:</text:span></text:p>
      <text:p text:style-name="P564"><text:span text:style-name="T565">53.1</text:span><text:span text:style-name="T566">. pilietis yra praradęs asmens tapatybę patvirtinantį dokumentą, kurį pagal šios tvarkos 12.2 punkto reikalavimus turi pateikti pasui gauti ar pakeisti, išskyrus šios tvarkos 54 punkte nurodytą atvejį;</text:span></text:p>
      <text:p text:style-name="P567"><text:span text:style-name="T568">53.2</text:span><text:span text:style-name="T569">. abejojama dėl asmens tapatybės ar dėl piliečio pateikto asmens tapatybę patvirtinančio dokumento autentiškumo;</text:span></text:p>
      <text:p text:style-name="P570"><text:span text:style-name="T571">53.3</text:span><text:span text:style-name="T572">. paaiškėja, kad asmens pilietybės klausimas neišspręstas pagal Lietuvos Respublikos pilietybės įstatymą;</text:span></text:p>
      <text:p text:style-name="P573"><text:span text:style-name="T574">53.4</text:span><text:span text:style-name="T575">. pasikeitė piliečio vardas (-ai) ar pavardė, lytis, gimimo data, gimimo vieta,</text:span><text:span text:style-name="T576"><text:s/></text:span><text:span text:style-name="T577">asmens kodas ir nustatoma, kad šie duomenys gyventojų registro duomenų centrinėje bazėje nepakeisti arba duomenų apie pilietį šioje bazėje nėra.</text:span></text:p>
      <text:p text:style-name="P578"><text:span text:style-name="T579">54</text:span><text:span text:style-name="T580">. Jeigu pilietis yra praradęs asmens tapatybę patvirtinantį dokumentą, kurį pagal šios tvarkos 12.2 punktą turi pateikti pasui gauti ar pakeisti, tačiau yra svarbių priežasčių, dėl kurių piliečiui būtina gauti (pakeisti) pasą skubos tvarka, tai šios tvarkos 25 punkte nustatyta tvarka atlikus patikrinimą dėl asmens duomenų ir tapatybės, sprendimą išduoti (pakeisti) pasą skubos tvarka priima migracijos tarnybos vadovas ar jo pareigas einantis valstybės tarnautojas arba Migracijos departamento vadovo įgaliotas valstybės tarnautojas.</text:span></text:p>
      <text:p text:style-name="P581"><text:span text:style-name="T582">55</text:span><text:span text:style-name="T583">. Pasą, išduodamą skubos tvarka, pilietis šios tvarkos V skyriuje nustatyta tvarka atsiima toje migracijos tarnyboje ar Migracijos departamente, kur pateikė prašymą išduoti (pakeisti) pasą.</text:span></text:p>
      <text:p text:style-name="P584"/>
      <text:p text:style-name="P585"><text:span text:style-name="T586">VII</text:span><text:span text:style-name="T587">.<text:s/></text:span><text:span text:style-name="T588">DOKUMENTŲ PASUI GAUTI AR PAKEISTI, GAUTŲ IŠ KONSULINIŲ ĮSTAIGŲ, NAGRINĖJIMAS</text:span></text:p>
      <text:p text:style-name="P589"/>
      <text:p text:style-name="P590"><text:span text:style-name="T591">56</text:span><text:span text:style-name="T592">. Piliečio, gyvenančio užsienio valstybėje, konsulinei įstaigai pateikti dokumentai dėl paso išdavimo ar pakeitimo Migracijos departamentui persiunčiami Lietuvos Respublikos užsienio reikalų ministro nustatyta tvarka.</text:span></text:p>
      <text:p text:style-name="P593"><text:span text:style-name="T594">57</text:span><text:span text:style-name="T595">. Migracijos departamentui gavus konsulinėje įstaigoje priimtus dokumentus pasui gauti ar pakeisti, Migracijos departamento įgaliotas valstybės tarnautojas:</text:span></text:p>
      <text:p text:style-name="P596"><text:span text:style-name="T597">57.1</text:span><text:span text:style-name="T598">. patikrina, ar prašymas išduoti (pakeisti) pasą užpildytas pagal nustatytus reikalavimus.</text:span></text:p>
      <text:p text:style-name="P599"><text:span text:style-name="T600">Prašymas išduoti (pakeisti) pasą piliečio turi būti užpildytas pagal šios tvarkos 34</text:span><text:span text:style-name="T601"><text:s/></text:span><text:span text:style-name="T602">punkte nurodytus reikalavimus.</text:span></text:p>
      <text:p text:style-name="P603">Prašymo išduoti (pakeisti) pasą 12–15 eilutės turi būti užpildytos konsulinio pareigūno. Prašyme išduoti (pakeisti) pasą įklijuota piliečio nuotrauka turi atitikti Lietuvos Respublikos vidaus reikalų ministro patvirtintus nuotraukų asmens dokumentams reikalavimus. Prašyme išduoti (pakeisti) pasą tam skirtoje vietoje turi būti piliečio parašas, išskyrus šios tvarkos 36.3 punkte nurodytus atvejus, kai pilietis nepasirašo ir parašui skirtame langelyje braukiamas brūkšnys. Piliečio<text:s/><text:soft-page-break/>nuotrauka ir parašas tvirtinami konsulinio pareigūno parašu ir konsulinės įstaigos antspaudu prašymo išduoti (pakeisti) pasą 15 eilutėje.</text:p>
      <text:p text:style-name="P604"><text:span text:style-name="T605">Prašymo išduoti (pakeisti) pasą 19 eilutėje „Pastabos“ turi būti nurodytas konsulinės įstaigos, kurioje pilietis pasą atsiims, pavadinimas;</text:span></text:p>
      <text:p text:style-name="P606"><text:span text:style-name="T607">57.2</text:span><text:span text:style-name="T608">. patikrina, ar gauti reikiami dokumentai.</text:span></text:p>
      <text:p text:style-name="P609">Migracijos departamentui kartu su piliečio konsulinei įstaigai pateiktu prašymu išduoti (pakeisti) pasą siunčiama piliečio pateikto asmens tapatybę patvirtinančio dokumento kopija, išskyrus atvejus, kai pilietis jį yra praradęs, arba gimimo liudijimo kopija, jeigu asmens tapatybę patvirtinantis dokumentas piliečiui nebuvo išduotas. Taip pat siunčiamos šios tvarkos 12.6 ir 12.7 punktuose nurodytų dokumentų kopijos.</text:p>
      <text:p text:style-name="P610"><text:span text:style-name="T611">Konsulinei įstaigai piliečio pateiktų dokumentų kopijos turi būti patvirtintos konsulinio pareigūno parašu ir konsulinės įstaigos antspaudu su Lietuvos valstybės herbu (turi būti nurodyta dokumento kopiją tvirtinusio konsulinio pareigūno vardas (-ai), pavardė, pareigos ir data). Užsienio valstybių išduoti dokumentai turi būti išversti į lietuvių kalbą ir legalizuoti nustatyta tvarka arba patvirtinti pažyma „Apostille“;</text:span></text:p>
      <text:p text:style-name="P612"><text:span text:style-name="T613">57.3</text:span><text:span text:style-name="T614">. patikrina, ar prašyme išduoti (pakeisti) pasą nurodyti duomenys atitinka duomenis apie šį pilietį gyventojų registro duomenų centrinėje bazėje;</text:span></text:p>
      <text:p text:style-name="P615"><text:span text:style-name="T616">57.4</text:span><text:span text:style-name="T617">. prašymą išduoti (pakeisti) pasą užregistruoja prašymų išduoti (pakeisti) pasą registracijos žurnale, prašyme išduoti (pakeisti) pasą nurodo jo registracijos eilės numerį, datą ir Migracijos departamento kodą;</text:span></text:p>
      <text:p text:style-name="P618"><text:span text:style-name="T619">57.5</text:span><text:span text:style-name="T620">. prašyme išduoti (pakeisti) pasą nurodo atitinkamą (-us) paso išdavimo ar keitimo priežasties (priežasčių) kodą (-us);</text:span></text:p>
      <text:p text:style-name="P621"><text:span text:style-name="T622">57.6</text:span><text:span text:style-name="T623">. priima sprendimą dėl paso išdavimo ar keitimo, prašymo išduoti (pakeisti) pasą 16 eilutėje pažymėdamas atitinkamą langelį, nurodo savo pareigas, vardą, pavardę, sprendimo priėmimo datą ir pasirašo. Tam skirtoje vietoje dedamas antspaudas su Lietuvos valstybės herbu.</text:span></text:p>
      <text:p text:style-name="P624"><text:span text:style-name="T625">Jeigu pasas išduodamas vietoj prarasto paso, prarasto Lietuvos Respublikos piliečio paso ar prarasto vaiko kelionės dokumento, sprendimas dėl paso išdavimo ar keitimo priimamas atlikus šios tvarkos 25 punkte nustatytą patikrinimą dėl asmens duomenų ir tapatybės;</text:span></text:p>
      <text:p text:style-name="P626"><text:span text:style-name="T627">57.7</text:span><text:span text:style-name="T628">.</text:span><text:span text:style-name="T629"><text:s/></text:span><text:span text:style-name="T630">vykdo šios tvarkos 36.8–36.10 punktų reikalavimus.</text:span></text:p>
      <text:p text:style-name="P631"><text:span text:style-name="T632">58</text:span><text:span text:style-name="T633">. Šios tvarkos 57.4–57.7 punktų reikalavimai nevykdomi, jeigu netinkamai užpildytas prašymas išduoti (pakeisti) pasą, nepateikti visi reikiami dokumentai, prašyme išduoti (pakeisti) pasą nurodyti asmens duomenys neatitinka duomenų apie pilietį gyventojų registro duomenų centrinėje bazėje ir nepateikti šių duomenų keitimą patvirtinantys dokumentai arba nustatoma, kad pilietis, esantis užsienio valstybėje, yra deklaravęs gyvenamąją vietą Lietuvos Respublikoje. Tokiais atvejais Migracijos departamento įgaliotas valstybės tarnautojas sprendžia, ar gautus dokumentus grąžinti konsulinei įstaigai, ar paprašyti pateikti papildomus dokumentus arba patikslinti duomenis.</text:span></text:p>
      <text:p text:style-name="P634"><text:span text:style-name="T635">59</text:span><text:span text:style-name="T636">. Iš Asmens dokumentų išrašymo centro Migracijos departamente gauti išrašyti piliečių, gyvenančių užsienio valstybėse, pasai su lydraščiu išsiunčiami Konsuliniam departamentui. Pasų išsiuntimo Konsuliniam departamentui lydraštyje turi būti nurodytas siunčiamo paso numeris, piliečio, kuriam jis išrašytas, vardas (-ai), pavardė, konsulinės įstaigos, kurioje pilietis pasą atsiims, pavadinimas.</text:span></text:p>
      <text:p text:style-name="P637">Jeigu užsienio valstybėje gyvenantis pilietis, atvykęs į Lietuvos Respubliką, prašymą išduoti (pakeisti) pasą pateikė tiesiai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638"><text:span text:style-name="T639">Prašymo išduoti (pakeisti) pasą 19 eilutėje „Pastabos“ nurodoma konsulinės įstaigos, kurioje pilietis pasą atsiims, pavadinimas, paso išsiuntimo data ir lydraščio numeris.</text:span></text:p>
      <text:p text:style-name="P640"><text:span text:style-name="T641">60</text:span><text:span text:style-name="T642">. Apie tai, kad konsulinėje įstaigoje pilietis pasą atsiėmė, Migracijos departamentas informuojamas pranešimu apie paso atsiėmimą. Pranešimas apie paso atsiėmimą konsulinėje įstaigoje Migracijos departamentui turi būti išsiunčiamas faksu.</text:span></text:p>
      <text:soft-page-break/>
      <text:p text:style-name="P643"><text:span text:style-name="T644">Pranešime apie paso atsiėmimą konsulinėje įstaigoje nurodoma pasą atsiėmusio piliečio vardas, pavardė, asmens kodas, paso atsiėmimo data ir piliečiui grąžinto pažymėto kaip negaliojančio paso, Lietuvos Respublikos piliečio paso, vaiko kelionės dokumento ar asmens tapatybės kortelės duomenys. Jeigu šiuos</text:span><text:span text:style-name="T645"><text:s/></text:span><text:span text:style-name="T646">negaliojančius dokumentus pilietis paimti atsisakė, tai pažymima Migracijos departamentui siunčiamame pranešime apie paso atsiėmimą, o negaliojantys dokumentai perduodami Migracijos departamentui atskirai.</text:span></text:p>
      <text:p text:style-name="P647"><text:span text:style-name="T648">Pažymėtas kaip negaliojantis teisės į Lietuvos Respublikos pilietybę išsaugojimo pažymėjimas piliečiui negrąžinamas, o perduodamas Migracijos departamentui. Teisės į Lietuvos Respublikos pilietybę išsaugojimo pažymėjimo duomenys ir tai, ar pilietis šį pažymėjimą konsulinei įstaigai grąžino, nurodoma konsulinės įstaigos pranešime apie paso atsiėmimą.</text:span></text:p>
      <text:p text:style-name="P649"><text:span text:style-name="T650">61</text:span><text:span text:style-name="T651">. Migracijos departamente, gavus konsulinės įstaigos pranešimą apie paso atsiėmimą, į asmens dokumentų išrašymo sistemą nedelsiant įvedama informacija apie paso atsiėmimą. Pasas galioja nuo konsulinės įstaigos pranešimo apie paso atsiėmimą gavimo Migracijos departamente dienos.</text:span></text:p>
      <text:p text:style-name="P652"><text:span text:style-name="T653">Jeigu piliečiui, gyvenančiam užsienio valstybėje, buvo išduota asmens tapatybės kortelė, kai jis gyveno Lietuvos Respublikoje, ir jis pasą gauna ar keičia, pasikeitus asmens duomenims, tai į asmens dokumentų išrašymo sistemą įvedami duomenys apie</text:span><text:span text:style-name="T654"><text:s/></text:span><text:span text:style-name="T655">šios asmens tapatybės kortelės</text:span><text:span text:style-name="T656"><text:s/></text:span><text:span text:style-name="T657">negaliojimą (jeigu pilietis, atsiimdamas pasą, šios asmens tapatybės kortelės konsulinei įstaigai nepateikė, tai ji asmens dokumentų išrašymo sistemoje skelbiama negrąžinta).</text:span></text:p>
      <text:p text:style-name="P658"><text:span text:style-name="T659">62</text:span><text:span text:style-name="T660">. Pranešimai apie paso atsiėmimą konsulinėje įstaigoje dedami į bylą pagal bylų nomenklatūrą.</text:span></text:p>
      <text:p text:style-name="P661"/>
      <text:p text:style-name="P662"><text:span text:style-name="T663">VIII</text:span><text:span text:style-name="T664">.<text:s/></text:span><text:span text:style-name="T665">PASO NEGALIOJIMAS</text:span></text:p>
      <text:p text:style-name="P666"/>
      <text:p text:style-name="P667"><text:span text:style-name="T668">63</text:span><text:span text:style-name="T669">. Pasas negalioja:</text:span></text:p>
      <text:p text:style-name="P670"><text:span text:style-name="T671">63.1</text:span><text:span text:style-name="T672">. pasibaigus jo galiojimo laikui;</text:span></text:p>
      <text:p text:style-name="P673"><text:span text:style-name="T674">63.2</text:span><text:span text:style-name="T675">. piliečiui mirus;</text:span></text:p>
      <text:p text:style-name="P676"><text:span text:style-name="T677">63.3</text:span><text:span text:style-name="T678">. paskelbus jį negaliojančiu.</text:span></text:p>
      <text:p text:style-name="P679"><text:span text:style-name="T680">64</text:span><text:span text:style-name="T681">. Piliečiui mirus pasas negalioja nuo piliečio mirties datos.</text:span></text:p>
      <text:p text:style-name="P682"><text:span text:style-name="T683">65</text:span><text:span text:style-name="T684">. Mirusio piliečio pasas, grąžintas gyvenamosios vietos arba mirties vietos civilinės metrikacijos įstaigai ar konsulinei įstaigai, perduodamas jį išdavusiai migracijos tarnybai ar Migracijos departamentui.</text:span></text:p>
      <text:p text:style-name="P685">Civilinės metrikacijos įstaigai grąžintas mirusio piliečio pasas Lietuvos Respublikos teisingumo ministro nustatyta tvarka perduodamas jį išdavusiai migracijos tarnybai ar Migracijos departamentui kartu su nustatytos formos aprašu (šios tvarkos 7 priedas), o grąžintas konsulinei įstaigai – per Konsulinį departamentą su lydraščiu, kuriame nurodoma piliečio vardas (-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686">Migracijos tarnyboje ar Migracijos departamente gavus mirusių piliečių pasus, gyventojų registro duomenų centrinėje bazėje patikrinami duomenys apie mirusį pilietį ir jam išduotus asmens tapatybę patvirtinančius dokumentus, sutikrinama asmens tapatybė. Mirusių piliečių pasai pažymimi kaip negaliojantys ir turi būti sunaikinami.</text:p>
      <text:p text:style-name="P687">Prašymo išduoti (pakeisti) pasą 19 eilutėje „Pastabos“ įrašoma piliečio mirties įrašo numeris ir data, nurodoma, ar grąžintas pasas.</text:p>
      <text:p text:style-name="P688">Jeigu civilinės metrikacijos įstaiga mirusio piliečio pasą perduoda ne tai migracijos tarnybai (Migracijos departamentui), kuri jį išdavė, tai mirusio piliečio pasą pažymi kaip negaliojantį jį gavusi migracijos tarnyba (Migracijos departamentas), o pasą išdavusiai migracijos tarnybai (Migracijos departamentui) siunčiamas pranešimas, kuriame nurodoma mirusiojo asmens duomenys, mirties įrašo numeris, data ir pažymima, ar pasas grąžintas.</text:p>
      <text:soft-page-break/>
      <text:p text:style-name="P689"><text:span text:style-name="T690">Neįteikus paso dėl piliečio mirties, prašymo išduoti (pakeisti) pasą 19 eilutėje „Pastabos“ pažymima, kad pilietis mirė ir kad pasas neįteiktas, nurodoma mirties įrašo numeris ir data. Dėl piliečio mirties neįteiktas pasas sunaikinamas.</text:span></text:p>
      <text:p text:style-name="P691"><text:span text:style-name="T692">66</text:span><text:span text:style-name="T693">. Pasas paskelbiamas negaliojančiu, jeigu:</text:span></text:p>
      <text:p text:style-name="P694"><text:span text:style-name="T695">66.1</text:span><text:span text:style-name="T696">. jis priklausė Lietuvos Respublikos pilietybės netekusiam asmeniui;</text:span></text:p>
      <text:p text:style-name="P697"><text:span text:style-name="T698">66.2</text:span><text:span text:style-name="T699">. paaiškėja aplinkybės, dėl kurių jis negalėjo būti išduotas. Aplinkybės laikomos paaiškėjusiomis, kai yra priimtas sprendimas, kad pasas išduotas neteisėtai ir turi būti iš asmens paimamas ir sunaikinamas;</text:span></text:p>
      <text:p text:style-name="P700"><text:span text:style-name="T701">66.3</text:span><text:span text:style-name="T702">. jis prarastas;</text:span></text:p>
      <text:p text:style-name="P703"><text:span text:style-name="T704">66.4</text:span><text:span text:style-name="T705">. jis suklastotas;</text:span></text:p>
      <text:p text:style-name="P706"><text:span text:style-name="T707">66.5</text:span><text:span text:style-name="T708">. jis pakeistas, kai pilietis pakeitė vardą, pavardę, lytį, gimimo datą, gimimo vietą, asmens kodą;</text:span></text:p>
      <text:p text:style-name="P709"><text:span text:style-name="T710">66.6</text:span><text:span text:style-name="T711">. jis pakeistas kaip netinkamas naudoti;</text:span></text:p>
      <text:p text:style-name="P712"><text:span text:style-name="T713">66.7</text:span><text:span text:style-name="T714">. jis pakeistas, išnaudojus vizoms skirtus lapus;</text:span></text:p>
      <text:p text:style-name="P715"><text:span text:style-name="T716">66.8</text:span><text:span text:style-name="T717">. jis pakeistas dėl netikslių įrašų jame;</text:span></text:p>
      <text:p text:style-name="P718"><text:span text:style-name="T719">66.9</text:span><text:span text:style-name="T720">. jis pakeistas piliečio pageidavimu;</text:span></text:p>
      <text:p text:style-name="P721"><text:span text:style-name="T722">66.10</text:span><text:span text:style-name="T723">. pilietis jo neatsiima per vienerius metus nuo išrašymo dienos.</text:span></text:p>
      <text:p text:style-name="P724"><text:span text:style-name="T725">67</text:span><text:span text:style-name="T726">. Jeigu yra pagrindas manyti, kad pasas arba jam gauti pateikta asmens tapatybės kortelė, Lietuvos Respublikos piliečio pasas ar vaiko kelionės dokumentas asmeniui išduotas neteisėtai, šį asmens tapatybę patvirtinantį dokumentą išdavusi migracijos tarnyba ar Migracijos departamentas atlieka patikrinimą asmens tapatybę patvirtinančio dokumento išdavimo aplinkybėms nustatyti ir surašo išvadą dėl asmens tapatybę patvirtinančio dokumento išdavimo teisėtumo, kurią tvirtina teritorinės policijos įstaigos vadovas ar jo įgaliotas valstybės tarnautojas arba Migracijos departamento įgaliotas valstybės tarnautojas. Ši išvada registruojama išvadų dėl asmens tapatybę patvirtinančio dokumento išdavimo teisėtumo registracijos žurnale (šios tvarkos 8 priedas). Migracijos tarnyboje surašyta išvada kartu su patikrinimo medžiaga siunčiama Migracijos departamentui. Sprendimą dėl asmens tapatybę patvirtinančio dokumento išdavimo teisėtumo priima Migracijos departamento vadovas ar jo įgaliotas valstybės tarnautojas. Šis sprendimas registruojamas sprendimų dėl asmens tapatybę patvirtinančio dokumento išdavimo teisėtumo registracijos žurnale (šios tvarkos 9 priedas). Apie priimtą sprendimą pranešama migracijos tarnybai, kuri pateikė išvadą dėl asmens tapatybę patvirtinančio dokumento išdavimo teisėtumo. Migracijos departamente sudaromos asmens bylos dėl asmens tapatybę patvirtinančio dokumento išdavimo teisėtumo.</text:span></text:p>
      <text:p text:style-name="P727"><text:span text:style-name="T728">68</text:span><text:span text:style-name="T729">. Asmuo, kuriam išdavus pasą paaiškėjo aplinkybės, dėl kurių jis negalėjo būti išduotas, taip pat asmuo, netekęs Lietuvos Respublikos pilietybės, turi grąžinti pasą migracijos tarnybai, Migracijos departamentui arba konsulinei įstaigai. Konsulinė įstaiga grąžintą pasą perduoda jį išdavusiai migracijos tarnybai arba Migracijos departamentui.</text:span></text:p>
      <text:p text:style-name="P730"><text:span text:style-name="T731">69</text:span><text:span text:style-name="T732">. Duomenis apie šios tvarkos 66.1 ir 66.2 punktuose nurodytų pasų negaliojimą į asmens dokumentų išrašymo sistemą įveda Migracijos departamentas. Jeigu negaliojančio paso asmuo negrąžino, tai asmens dokumentų išrašymo sistemoje jis skelbiamas negrąžintu. Jeigu toks pasas grąžinamas vėliau, asmens dokumentų išrašymo sistemoje daromas pakeitimas ir nurodoma, kad pasas grąžintas. Prašymo išduoti (pakeisti) pasą 19 eilutėje „Pastabos“ turi būti pažymėta, ar negaliojantis pasas grąžintas, ar negrąžintas.</text:span></text:p>
      <text:p text:style-name="P733"><text:span text:style-name="T734">70</text:span><text:span text:style-name="T735">. Duomenis apie šios tvarkos 66.3 punkte nurodyto paso negaliojimą į asmens dokumentų išrašymo sistemą įveda migracijos tarnyba ar Migracijos departamentas. Šie duomenys įvedami nedelsiant gavus pranešimą apie asmens tapatybę patvirtinančio dokumento praradimą ar raštišką konsulinės įstaigos informaciją apie užsienio valstybėje prarastą pasą arba gavus rastą pasą ir nustačius, kad jo neįmanoma grąžinti piliečiui, kuriam jis buvo išduotas.</text:span></text:p>
      <text:p text:style-name="P736"><text:span text:style-name="T737">Jeigu pasas, kuris buvo paskelbtas negaliojančiu kaip prarastas, atsirado, o migracijos tarnyboje ar Migracijos departamente dar nepriimtas sprendimas piliečiui išduoti naują pasą, tai duomenis apie atsiradusio paso galiojimą į asmens dokumentų išrašymo sistemą migracijos tarnyba<text:s/></text:span><text:soft-page-break/><text:span text:style-name="T738">ar Migracijos departamentas įveda nedelsiant gavus piliečio raštišką pranešimą apie paso atsiradimą.</text:span></text:p>
      <text:p text:style-name="P739"><text:span text:style-name="T740">71</text:span><text:span text:style-name="T741">. Duomenis apie šios tvarkos 66.4 punkte nurodyto paso negaliojimą į asmens dokumentų išrašymo sistemą įveda migracijos tarnyba ar Migracijos departamentas, kai gauna informaciją apie nustatytą paso klastojimo faktą.</text:span></text:p>
      <text:p text:style-name="P742"><text:span text:style-name="T743">72</text:span><text:span text:style-name="T744">. Šios tvarkos 66.5–66.9 punktuose nurodyti pasai negalioja nuo piliečiui išrašyto paso atsiėmimo migracijos tarnyboje ar Migracijos departamente dienos.</text:span></text:p>
      <text:p text:style-name="P745"><text:span text:style-name="T746">73</text:span><text:span text:style-name="T747">. Jeigu migracijos tarnyba ar Migracijos departamentas neturi techninių sąlygų su asmens dokumentų išrašymo sistema dirbti tiesiogiai („on line“ režimu), šios tvarkos 69–71 punktų reikalavimai vykdomi Asmens dokumentų išrašymo centrui išsiunčiant raštišką pranešimą (elektroniniu paštu, faksu, paštu) apie paso negaliojimą/galiojimą. Pranešime turi būti nurodyta piliečio asmens kodas, vardas, pavardė, paso numeris ir paso negaliojimo priežastis, o šios tvarkos 69 punkte nurodytais atvejais – ir apie tai, ar negaliojantis pasas grąžintas ar negrąžintas.</text:span><text:span text:style-name="T748"><text:s/></text:span><text:span text:style-name="T749">Pasas negalioja/galioja nuo migracijos tarnybos ar Migracijos departamento pranešimo Asmens dokumentų išrašymo centre gavimo datos, jeigu pranešime nenurodyta data, nuo kurios pasas nebegalioja.</text:span></text:p>
      <text:p text:style-name="P750"><text:span text:style-name="T751">74</text:span><text:span text:style-name="T752">. Duomenys į asmens dokumentų išrašymo sistemą apie paso negaliojimą/galiojimą, taip pat apie negaliojančio paso grąžinimą/negrąžinimą įvedami Lietuvos Respublikos vidaus reikalų ministro nustatyta tvarka.</text:span></text:p>
      <text:p text:style-name="P753"><text:span text:style-name="T754">75</text:span><text:span text:style-name="T755">. Šios tvarkos 66.10 punkte nurodytas pasas asmens dokumentų išrašymo sistemoje automatiškai tampa negaliojančiu, praėjus metams nuo jo išrašymo dienos. Duomenis apie šiame punkte nurodytus pasus Asmens dokumentų išrašymo centras kas mėnesį perduoda Migracijos departamentui ar migracijos tarnybai, iš kurios buvo gautas užsakymas išrašyti pasą. Apie tai, kad pasas, piliečio neatsiimtas per vienerius metus nuo jo išrašymo dienos, paskelbtas negaliojančiu, pažymima prašymo išduoti (pakeisti) pasą 19 eilutėje „Pastabos“. Šis pasas turi būti sunaikinamas.</text:span></text:p>
      <text:p text:style-name="P756"><text:span text:style-name="T757">76</text:span><text:span text:style-name="T758">. Šio skyriaus nuostatos,</text:span><text:span text:style-name="T759"><text:s/></text:span><text:span text:style-name="T760">išskyrus šios tvarkos 66.9, 66.10 ir 75 punktus,</text:span><text:span text:style-name="T761"><text:s/></text:span><text:span text:style-name="T762">taikomos ir Lietuvos Respublikos piliečio pasams.</text:span></text:p>
      <text:p text:style-name="P763">Paskelbus Lietuvos Respublikos piliečio pasą negaliojančiu, prašymo išduoti (pakeisti) Lietuvos Respublikos piliečio pasą „Tarnybinėse žymose“ įrašoma Lietuvos Respublikos piliečio paso negaliojimo priežastis, data, nuo kada dokumentas negalioja. Jeigu Lietuvos Respublikos piliečio pasas buvo išduotas kitoje migracijos tarnyboje, tai šiai migracijos tarnybai siunčiamas pranešimas (šios tvarkos 10 priedas). Prašymai išduoti (pakeisti) Lietuvos Respublikos piliečio pasą saugomi šios tvarkos 47 punkte nustatyta tvarka.</text:p>
      <text:p text:style-name="P764"/>
      <text:p text:style-name="P765"><text:span text:style-name="T766">IX</text:span><text:span text:style-name="T767">.<text:s/></text:span><text:span text:style-name="T768">NEGALIOJANČIŲ PASŲ NAIKINIMAS</text:span></text:p>
      <text:p text:style-name="P769"/>
      <text:p text:style-name="P770"><text:span text:style-name="T771">77</text:span><text:span text:style-name="T772">. Negaliojantis pasas naikinamas, jeigu:</text:span></text:p>
      <text:p text:style-name="P773"><text:span text:style-name="T774">77.1</text:span><text:span text:style-name="T775">. jis priklausė Lietuvos Respublikos pilietybės netekusiam asmeniui;</text:span></text:p>
      <text:p text:style-name="P776"><text:span text:style-name="T777">77.2</text:span><text:span text:style-name="T778">. paaiškėja aplinkybės, dėl kurių jis negalėjo būti išduotas;</text:span></text:p>
      <text:p text:style-name="P779"><text:span text:style-name="T780">77.3</text:span><text:span text:style-name="T781">. jis pakeistas dėl šios tvarkos 21.1, 21.2, 21.4–21.6 punktuose nurodytų priežasčių ir pilietis atsisakė jį paimti;</text:span></text:p>
      <text:p text:style-name="P782"><text:span text:style-name="T783">77.4</text:span><text:span text:style-name="T784">. jis pakeistas dėl šios tvarkos 21.3 punkte nurodytos priežasties;</text:span></text:p>
      <text:p text:style-name="P785"><text:span text:style-name="T786">77.5</text:span><text:span text:style-name="T787">. pilietis jo neatsiima per vienerius metus nuo išrašymo dienos;</text:span></text:p>
      <text:p text:style-name="P788"><text:span text:style-name="T789">77.6</text:span><text:span text:style-name="T790">. jis suklastotas ir nėra priežasčių, dėl kurių jis negali būti sunaikinamas;</text:span></text:p>
      <text:p text:style-name="P791"><text:span text:style-name="T792">77.7</text:span><text:span text:style-name="T793">. jis yra mirusio piliečio;</text:span></text:p>
      <text:p text:style-name="P794"><text:span text:style-name="T795">77.8</text:span><text:span text:style-name="T796">. jis rastas ir yra negaliojantis arba paskelbtas negaliojančiu.</text:span></text:p>
      <text:p text:style-name="P797"><text:span text:style-name="T798">78</text:span><text:span text:style-name="T799">. Šios tvarkos 77 punkte nurodyti negaliojantys pasai ne rečiau kaip kartą per 3 mėnesius siunčiami Asmens dokumentų išrašymo centrui sunaikinti. Asmens dokumentų išrašymo centrui siunčiamų negaliojančių pasų lydraščiuose turi būti nurodytas siunčiamo paso numeris, asmens, kuriam jis buvo išduotas, vardas (-ai) ir pavardė.</text:span></text:p>
      <text:p text:style-name="P800"><text:span text:style-name="T801">Negaliojančių pasų siuntimo Asmens dokumentų išrašymo centrui lydraščiai dedami į bylą pagal bylų nomenklatūrą.</text:span></text:p>
      <text:p text:style-name="P802"><text:span text:style-name="T803">79</text:span><text:span text:style-name="T804">. Asmens dokumentų išrašymo centrui naikinti šios tvarkos 78 punkte nustatyta tvarka siunčiamas ir negaliojantis Lietuvos Respublikos piliečio pasas, vaiko kelionės dokumentas, asmens tapatybės kortelė, jeigu pilietis šį negaliojantį dokumentą paimti atsisakė, bei negaliojantis teisės į Lietuvos Respublikos pilietybę išsaugojimo pažymėjimas.</text:span></text:p>
      <text:p text:style-name="P805"/>
      <text:p text:style-name="P806"><text:span text:style-name="T807">X</text:span><text:span text:style-name="T808">.<text:s/></text:span><text:span text:style-name="T809">PASO PAĖMIMAS</text:span></text:p>
      <text:p text:style-name="P810"/>
      <text:p text:style-name="P811"><text:span text:style-name="T812">80</text:span><text:span text:style-name="T813">. Teritorinė policijos įstaiga ar kita teisėsaugos institucija, o piliečiui esant užsienyje – konsulinė įstaiga, nustačiusi, kad asmuo naudojasi šios tvarkos 66.1–66.4 punktuose nurodytu paskelbtu negaliojančiu arba kito piliečio pasu, privalo jį iš asmens paimti ir perduoti jį išdavusiai migracijos tarnybai ar Migracijos departamentui.</text:span></text:p>
      <text:p text:style-name="P814"><text:span text:style-name="T815">81</text:span><text:span text:style-name="T816">. Iš suimto piliečio, taip pat iš piliečio, kuris nuteistas laisvės atėmimu arba kuriam paskirtas administracinis areštas, pasą, jeigu jis buvo išduotas, paima teritorinė policijos įstaiga ar kita teisėsaugos institucija arba teismas.</text:span></text:p>
      <text:p text:style-name="P817">Pasas saugomas suimtojo, nuteistojo ar asmens, kuriam skirtas administracinis areštas, byloje.</text:p>
      <text:p text:style-name="P818"><text:span text:style-name="T819">Piliečiui, paleistam iš suėmimo ar laisvės atėmimo vietos arba kuriam pasibaigė administracinis areštas, pasas grąžinamas.</text:span></text:p>
      <text:p text:style-name="P820"><text:span text:style-name="T821">82</text:span><text:span text:style-name="T822">. Paimti iš piliečio pasą draudžiama, išskyrus Lietuvos Respublikos įstatymų nustatytus atvejus.</text:span></text:p>
      <text:p text:style-name="P823"/>
      <text:p text:style-name="P824"><text:span text:style-name="T825">XI</text:span><text:span text:style-name="T826">.<text:s/></text:span><text:span text:style-name="T827">PASŲ APSKAITA IR SAUGOJIMAS</text:span></text:p>
      <text:p text:style-name="P828"/>
      <text:p text:style-name="P829"><text:span text:style-name="T830">83</text:span><text:span text:style-name="T831">. Iš Asmens dokumentų išrašymo centro gavus išrašytus pasus, migracijos tarnyboje ar Migracijos departamente patikrinama, ar nepažeista jų pakuotė.</text:span></text:p>
      <text:p text:style-name="P832"><text:span text:style-name="T833">Ne mažiau kaip trijų teritorinės policijos įstaigos įgaliotų valstybės tarnautojų ar darbuotojų (iš jų 2 – migracijos tarnybos) ar trijų Migracijos departamento įgaliotų valstybės tarnautojų ar darbuotojų akivaizdoje atplėšiama pasų pakuotė. Atplėšus pakuotę, pasai suskaičiuojami, patikrinama, ar jų numeriai atitinka nurodytus lydraštyje. Jeigu gautų pasų skaičius bei jų numeriai atitinka nurodytus lydraštyje, teritorinės policijos įstaigos arba Migracijos departamento įgalioti valstybės tarnautojai ar darbuotojai tai pažymi lydraštyje ir pasirašo, nurodydami savo pareigas, vardą, pavardę ir datą.</text:span></text:p>
      <text:p text:style-name="P834"><text:span text:style-name="T835">84</text:span><text:span text:style-name="T836">. Migracijos tarnybos ar Migracijos departamento įgaliotas valstybės tarnautojas ar darbuotojas:</text:span></text:p>
      <text:p text:style-name="P837"><text:span text:style-name="T838">84.1</text:span><text:span text:style-name="T839">. patikrina, ar pase nurodyti asmens duomenys ir nuotrauka atitinka asmens duomenis ir nuotrauką prašyme išduoti (pakeisti) pasą.</text:span></text:p>
      <text:p text:style-name="P840">Jeigu pase nurodyti asmens duomenys ar nuotrauka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841"><text:span text:style-name="T842">Pasas, kuriame asmens duomenys ar nuotrauka neatitinka asmens duomenų ar nuotraukos prašyme išduoti (pakeisti) pasą, grąžinamas Asmens dokumentų išrašymo centrui;</text:span></text:p>
      <text:p text:style-name="P843"><text:span text:style-name="T844">84.2</text:span><text:span text:style-name="T845">. užpildo prašymo išduoti (pakeisti) pasą 17 eilutę, nurodydamas piliečiui išrašyto paso numerį, išrašymo datą bei galiojimo laiką.</text:span></text:p>
      <text:p text:style-name="P846"><text:span text:style-name="T847">85</text:span><text:span text:style-name="T848">. Iš Asmens dokumentų išrašymo centro gauti išrašytų pasų lydraščiai dedami į bylą pagal bylų nomenklatūrą.</text:span></text:p>
      <text:p text:style-name="P849"><text:span text:style-name="T850">86</text:span><text:span text:style-name="T851">. Nustačius, kad pasų pakuotė pažeista ir/arba trūksta pasų, apie tai nedelsiant informuojamas teritorinės policijos įstaigos ar Migracijos departamento vadovas ir Asmens dokumentų išrašymo centras. Jeigu pasų pakuotės pažeidimas ir/ar pasų trūkumas nustatytas teritorinės policijos įstaigos, apie tai informuojamas ir Migracijos departamentas.</text:span></text:p>
      <text:p text:style-name="P852"><text:span text:style-name="T853">Teritorinės policijos įstaigos ar Migracijos departamento vadovo pavedimu per 10 dienų nuo išrašytų pasų pakuotės iš Asmens dokumentų išrašymo centro gavimo migracijos tarnyboje ar<text:s/></text:span><text:soft-page-break/><text:span text:style-name="T854">Migracijos departamente dienos dėl nurodytų faktų atliekamas tarnybinis patikrinimas, surašoma jo išvada. Išvados kopija pateikiama Asmens dokumentų išrašymo centrui, o jeigu pasų pakuotės pažeidimas ir/ar pasų trūkumas nustatytas teritorinės policijos įstaigos – ir Migracijos departamentui.</text:span></text:p>
      <text:p text:style-name="P855"><text:span text:style-name="T856">87</text:span><text:span text:style-name="T857">. Iš Asmens dokumentų išrašymo centro gauti išrašyti, bet piliečių neatsiimti pasai, taip pat šios tvarkos 77 punkte ir 84.1 punkto trečioje pastraipoje nurodyti pasai, šios tvarkos 79 punkte nurodyti negaliojantys asmens tapatybę patvirtinantys dokumentai, antspaudas su Lietuvos valstybės herbu saugomi seifuose (metalinėse spintose) arba specialiai įrengtoje patalpoje (turi būti apsaugos signalizacija, langų grotos) migracijos tarnyboje ar Migracijos departamente. Raktus nuo seifo (metalinės spintos) saugo migracijos tarnybos vadovas arba jo pareigas einantis valstybės tarnautojas ar Migracijos departamento vadovo įgaliotas valstybės tarnautojas.</text:span></text:p>
      <text:p text:style-name="P858"><text:span text:style-name="T859">88</text:span><text:span text:style-name="T860">. Prašymai išduoti (pakeisti) pasą ir kiti dokumentai, nurodyti dokumentų saugojimo terminų rodyklėje (šios tvarkos 11 priedas), saugomi joje nustatytą laiką.</text:span></text:p>
      <text:p text:style-name="P861"><text:span text:style-name="T862">______________</text:span></text:p>
      <text:soft-page-break/>
      <text:p text:style-name="P863"><text:span text:style-name="T864"><draw:frame draw:style-name="a0" draw:name="Picture 2" text:anchor-type="as-char" svg:x="0in" svg:y="0in" svg:width="6.6875in" svg:height="9.10417in" style:rel-width="scale" style:rel-height="scale"><draw:image xlink:href="media/image1.emf" xlink:type="simple" xlink:show="embed" xlink:actuate="onLoad"/><svg:title/><svg:desc/></draw:frame></text:span></text:p>
      <text:soft-page-break/>
      <text:p text:style-name="P865">Paso išdavimo, keitimo, paskelbimo</text:p>
      <text:p text:style-name="P866">negaliojančiu ir naikinimo tvarkos<text:s/></text:p>
      <text:p text:style-name="P867">1 priedo tęsinys</text:p>
      <text:p text:style-name="Normal"/>
      <text:p text:style-name="Normal"><text:span text:style-name="T868"><draw:frame draw:style-name="a1" draw:name="Picture 3" text:anchor-type="as-char" svg:x="0in" svg:y="0in" svg:width="6.6875in" svg:height="6.45833in" style:rel-width="scale" style:rel-height="scale"><draw:image xlink:href="media/image2.emf" xlink:type="simple" xlink:show="embed" xlink:actuate="onLoad"/><svg:title/><svg:desc/></draw:frame></text:span></text:p>
      <text:p text:style-name="P869">Pagal Lietuvos Respublikos asmens duomenų teisinės apsaugos įstatymą Jūs galite nesutikti dėl savo asmens duomenų teikimo iš Lietuvos Respublikos gyventojų registro. Atsisakymą teikti savo asmens duomenis galite pateikti raštu Gyventojų registro tarnybai prie Vidaus reikalų ministerijos (A. Vivulskio g. 4A, LT-2006 Vilnius).</text:p>
      <text:p text:style-name="P870">______________</text:p>
      <text:p text:style-name="P871"/>
      <text:p text:style-name="P872"/>
      <text:soft-page-break/>
      <text:p text:style-name="P873">Paso išdavimo, keitimo, paskelbimo</text:p>
      <text:p text:style-name="P874">negaliojančiu ir naikinimo tvarkos</text:p>
      <text:p text:style-name="P875">2<text:s/>priedas</text:p>
      <text:p text:style-name="P876"/>
      <text:p text:style-name="P877"><text:span text:style-name="T878">(Pranešimo forma)</text:span></text:p>
      <text:p text:style-name="P879"/>
      <text:p text:style-name="P880">(Įstaigos pavadinimas)</text:p>
      <text:p text:style-name="P881">Gauta</text:p>
      <text:p text:style-name="P882">__________Nr.__________</text:p>
      <text:p text:style-name="P883"/>
      <text:p text:style-name="P884">_________________________________________________________________</text:p>
      <text:p text:style-name="P885">(vardas (-ai) ir pavardė)</text:p>
      <text:p text:style-name="P886">_________________________________________________________________</text:p>
      <text:p text:style-name="P887">(gyvenamosios vietos adresas)</text:p>
      <text:p text:style-name="P888"/>
      <text:p text:style-name="P889">______________________________</text:p>
      <text:p text:style-name="P890"><text:tab/>(adresatas)</text:p>
      <text:p text:style-name="P891"/>
      <text:p text:style-name="P892">PRANEŠIMAS</text:p>
      <text:p text:style-name="P893">APIE ASMENS TAPATYBĘ PATVIRTINANČIO DOKUMENTO PRARADIMĄ</text:p>
      <text:p text:style-name="P894"/>
      <text:p text:style-name="P895">____________</text:p>
      <text:p text:style-name="P896">(data)</text:p>
      <text:p text:style-name="P897"/>
      <text:p text:style-name="P898">Pranešu, kad prarastas asmens tapatybę patvirtinantis dokumentas<text:s/><text:tab/>,</text:p>
      <text:p text:style-name="P899"><text:tab/>(dokumento pavadinimas)</text:p>
      <text:p text:style-name="P900">serija ______, Nr. ___________, išduotas<text:tab/>.</text:p>
      <text:p text:style-name="P901"><text:tab/>(išdavimo data ir išdavusios įstaigos pavadinimas)</text:p>
      <text:p text:style-name="P902">Asmens tapatybę patvirtinantis dokumentas prarastas<text:tab/></text:p>
      <text:p text:style-name="P903"><text:tab/>(praradimo data, aplinkybės)</text:p>
      <text:p text:style-name="P904"><text:tab/>.</text:p>
      <text:p text:style-name="Normal">Asmens tapatybę patvirtinančiame dokumente buvo įrašyti šie duomenys:</text:p>
      <text:p text:style-name="P905">vardas (-ai) ___________________,<text:tab/>pavardė_______________________,</text:p>
      <text:p text:style-name="P906">asmens kodas ___________________,<text:tab/>gimimo data___________________.</text:p>
      <text:p text:style-name="P907">Prašau mano prarastą asmens tapatybę patvirtinantį dokumentą paskelbti negaliojančiu.</text:p>
      <text:p text:style-name="P908">Atsiradus prarastam asmens tapatybę patvirtinančiam dokumentui, įsipareigoju nedelsdamas jį grąžinti migracijos tarnybai.<text:s/></text:p>
      <text:p text:style-name="P909"/>
      <text:p text:style-name="P910"><text:tab/>________________<text:tab/>___________________</text:p>
      <text:p text:style-name="P911"><text:tab/>(asmens parašas)<text:tab/>(vardas ir pavardė)</text:p>
      <text:p text:style-name="P912"/>
      <text:p text:style-name="P913">Pranešimą priėmė:</text:p>
      <text:p text:style-name="P914">_____________________________________</text:p>
      <text:p text:style-name="P915">(pareigų pavadinimas)</text:p>
      <text:p text:style-name="P916">_____________________________________</text:p>
      <text:p text:style-name="P917">(parašas)</text:p>
      <text:p text:style-name="P918">_____________________________________</text:p>
      <text:p text:style-name="P919">(vardas ir pavardė)</text:p>
      <text:p text:style-name="P920">_____________________</text:p>
      <text:p text:style-name="P921">(data)</text:p>
      <text:p text:style-name="P922"/>
      <text:p text:style-name="P923">Pranešimas perduotas migracijos tarnybai.</text:p>
      <text:p text:style-name="P924">Pranešimą gavo:</text:p>
      <text:p text:style-name="P925">____________________________________________________</text:p>
      <text:soft-page-break/>
      <text:p text:style-name="P926">(pareigų pavadinimas)</text:p>
      <text:p text:style-name="P927">____________________________________</text:p>
      <text:p text:style-name="P928">(parašas)</text:p>
      <text:p text:style-name="P929">____________________________________</text:p>
      <text:p text:style-name="P930">(vardas ir pavardė)</text:p>
      <text:p text:style-name="P931">_____________________</text:p>
      <text:p text:style-name="P932">(data)</text:p>
      <text:p text:style-name="P933"/>
      <text:p text:style-name="P934">______________</text:p>
      <text:p text:style-name="P935"/>
      <text:p text:style-name="P936"/>
      <text:soft-page-break/>
      <text:p text:style-name="P937">Paso išdavimo, keitimo, paskelbimo</text:p>
      <text:p text:style-name="P938">negaliojančiu ir naikinimo tvarkos</text:p>
      <text:p text:style-name="P939">3<text:s/>priedas</text:p>
      <text:p text:style-name="P940"/>
      <text:p text:style-name="P941"><text:span text:style-name="T942">(Pranešimų registracijos žurnalo forma)</text:span></text:p>
      <text:p text:style-name="P943"><text:span text:style-name="T944">_________________________________________________</text:span></text:p>
      <text:p text:style-name="P945">(dokumento sudarytojo pavadinimas)</text:p>
      <text:p text:style-name="P946"/>
      <text:p text:style-name="P947">PRANEŠIMŲ APIE ASMENS TAPATYBĘ PATVIRTINANČIO DOKUMENTO PRARADIMĄ REGISTRACIJOS ŽURNALAS ______________________</text:p>
      <text:p text:style-name="P948"><text:tab/>(identifikavimo žymuo)</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Reg. Nr.</text:p>
          </table:table-cell>
          <table:table-cell table:style-name="TableCell959">
            <text:p text:style-name="P960">Pranešimo registracijos data</text:p>
          </table:table-cell>
          <table:table-cell table:style-name="TableCell961">
            <text:p text:style-name="P962">Vardas (-ai) ir pavardė</text:p>
          </table:table-cell>
          <table:table-cell table:style-name="TableCell963">
            <text:p text:style-name="P964">Įstaigos, iš kurios gautas pranešimas, pavadinimas</text:p>
          </table:table-cell>
          <table:table-cell table:style-name="TableCell965">
            <text:p text:style-name="P966">Pastabos</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row>
      </table:table>
      <text:p text:style-name="P978"/>
      <text:p text:style-name="P979"/>
      <text:p text:style-name="P980">________________________<text:tab/>___________<text:tab/>_________________________</text:p>
      <text:p text:style-name="P981"><text:tab/>(pareigų pavadinimas)<text:tab/>(parašas)<text:tab/>(vardas ir pavardė)</text:p>
      <text:p text:style-name="P982"/>
      <text:p text:style-name="P983">______________</text:p>
      <text:p text:style-name="P984"/>
      <text:soft-page-break/>
      <text:p text:style-name="P985">Paso išdavimo, keitimo, paskelbimo</text:p>
      <text:p text:style-name="P986">negaliojančiu ir naikinimo tvarkos</text:p>
      <text:p text:style-name="P987">4<text:s/>priedas</text:p>
      <text:p text:style-name="P988"/>
      <text:p text:style-name="P989"><text:span text:style-name="T990">(Paklausimo forma)</text:span></text:p>
      <text:p text:style-name="P991"/>
      <text:p text:style-name="P992">____________________________________________________________</text:p>
      <text:p text:style-name="P993">(dokumento sudarytojo pavadinimas)</text:p>
      <text:p text:style-name="P994">____________________________________________________________</text:p>
      <text:p text:style-name="P995">(dokumento sudarytojo duomenys)</text:p>
      <text:p text:style-name="P996"/>
      <text:p text:style-name="P997">_______________________________</text:p>
      <text:p text:style-name="P998"><text:tab/>(adresatas)</text:p>
      <text:p text:style-name="P999"/>
      <text:p text:style-name="P1000">PAKLAUSIMAS</text:p>
      <text:p text:style-name="P1001"><text:span text:style-name="T1002">DĖL PRAŠYMO IŠDUOTI (PAKEISTI) LIETUVOS RESPUBLIKOS PILIEČIO PASĄ KOPIJOS GAVIMO IR ASMENS TAPATYBĖS PATVIRTINIMO</text:span></text:p>
      <text:p text:style-name="P1003"/>
      <text:p text:style-name="P1004">__________ Nr. __________</text:p>
      <text:p text:style-name="P1005"><text:tab/>(data)</text:p>
      <text:p text:style-name="P1006"/>
      <text:p text:style-name="P1007">Gautas pil.<text:s/><text:tab/>,</text:p>
      <text:p text:style-name="P1008"><text:tab/>(vardas (-ai) ir pavardė)</text:p>
      <text:p text:style-name="P1009">________________, gim. _______________<text:s/><text:tab/>,</text:p>
      <text:p text:style-name="P1010"><text:tab/>(asmens kodas)<text:tab/>(gimimo data)<text:tab/>(gimimo vieta)</text:p>
      <text:p text:style-name="P1011">prašymas išduoti asmens tapatybės kortelę/pasą (reikiamus žodžius pabraukti) vietoj prarasto Lietuvos Respublikos piliečio paso, serija ______, Nr. ___________, išduoto __________________.</text:p>
      <text:p text:style-name="P1012">(data)</text:p>
      <text:p text:style-name="P1013">Prašome išsiųsti prašymo išduoti (pakeisti) Lietuvos Respublikos piliečio pasą kopiją ir patvirtinti asmens tapatybę.</text:p>
      <text:p text:style-name="P1014"/>
      <text:p text:style-name="P1015">PRIDEDAMA. Pil.<text:s/><text:tab/><text:s/>nuotrauka.</text:p>
      <text:p text:style-name="P1016"><text:tab/>(vardas (-ai) ir pavardė)</text:p>
      <text:p text:style-name="P1017">________________________<text:tab/>___________<text:tab/>_________________________</text:p>
      <text:p text:style-name="P1018"><text:tab/>(pareigų pavadinimas)<text:tab/>(parašas)<text:tab/>(vardas ir pavardė)</text:p>
      <text:p text:style-name="P1019"/>
      <text:p text:style-name="P1020">______________</text:p>
      <text:p text:style-name="P1021"/>
      <text:p text:style-name="P1022"/>
      <text:soft-page-break/>
      <text:p text:style-name="P1023">Paso išdavimo, keitimo, paskelbimo</text:p>
      <text:p text:style-name="P1024">negaliojančiu ir naikinimo tvarkos</text:p>
      <text:p text:style-name="P1025">5<text:s/>priedas</text:p>
      <text:p text:style-name="P1026"/>
      <text:p text:style-name="P1027"><text:span text:style-name="T1028">(Pranešimo forma)</text:span></text:p>
      <text:p text:style-name="P1029">_________________________________________________________</text:p>
      <text:p text:style-name="P1030">(dokumento sudarytojo pavadinimas)</text:p>
      <text:p text:style-name="P1031">_________________________________________________________</text:p>
      <text:p text:style-name="P1032">(dokumento sudarytojo duomenys)</text:p>
      <text:p text:style-name="P1033"/>
      <text:p text:style-name="P1034">________________________</text:p>
      <text:p text:style-name="P1035"><text:tab/>(adresatas)</text:p>
      <text:p text:style-name="P1036"/>
      <text:p text:style-name="P1037">PRANEŠIMAS</text:p>
      <text:p text:style-name="P1038">APIE ASMENS TAPATYBĖS PATVIRTINIMĄ IR PRAŠYMO IŠDUOTI (PAKEISTI) LIETUVOS RESPUBLIKOS PILIEČIO PASĄ KOPIJOS IŠSIUNTIMĄ</text:p>
      <text:p text:style-name="P1039"/>
      <text:p text:style-name="P1040">____________ Nr.___________</text:p>
      <text:p text:style-name="P1041"><text:tab/>(data)</text:p>
      <text:p text:style-name="P1042"/>
      <text:p text:style-name="P1043">Pranešame, kad pil.<text:tab/>,</text:p>
      <text:p text:style-name="P1044"><text:tab/>(vardas (-ai) ir pavardė)</text:p>
      <text:p text:style-name="P1045">__________________, gim. ______________<text:s/><text:tab/>,<text:s/></text:p>
      <text:p text:style-name="P1046"><text:tab/>(asmens kodas)<text:tab/>(gimimo data)<text:tab/>(gimimo vieta)</text:p>
      <text:p text:style-name="P1047"/>
      <text:p text:style-name="P1048">išduotas Lietuvos Respublikos piliečio pasas, serija _________, Nr.__________,<text:s/><text:tab/>.</text:p>
      <text:p text:style-name="P1049"><text:tab/>(data)</text:p>
      <text:p text:style-name="P1050">Asmens tapatybę patvirtinu ⁪; nepatvirtinu ⁪.</text:p>
      <text:p text:style-name="P1051"/>
      <text:p text:style-name="P1052">PRIDEDAMA. Prašymo išduoti (pakeisti) Lietuvos Respublikos piliečio pasą kopija.</text:p>
      <text:p text:style-name="P1053"/>
      <text:p text:style-name="P1054">________________________<text:tab/>___________<text:tab/>_________________________</text:p>
      <text:p text:style-name="P1055"><text:tab/>(pareigų pavadinimas)<text:tab/>(parašas)<text:tab/>(vardas ir pavardė)</text:p>
      <text:p text:style-name="P1056"/>
      <text:p text:style-name="P1057">PASTABA. Langelyje ženklu „x“ reikia pažymėti tinkamą atsakymą.</text:p>
      <text:p text:style-name="P1058">______________</text:p>
      <text:p text:style-name="P1059"/>
      <text:p text:style-name="P1060"/>
      <text:soft-page-break/>
      <text:p text:style-name="P1061">Paso išdavimo, keitimo, paskelbimo</text:p>
      <text:p text:style-name="P1062">negaliojančiu ir naikinimo tvarkos</text:p>
      <text:p text:style-name="P1063">6<text:s/>priedas</text:p>
      <text:p text:style-name="P1064"/>
      <text:p text:style-name="P1065"><text:span text:style-name="T1066">(Prašymų registracijos žurnalo forma)</text:span></text:p>
      <text:p text:style-name="P1067">_________________________________________________</text:p>
      <text:p text:style-name="P1068">(dokumento sudarytojo pavadinimas)</text:p>
      <text:p text:style-name="P1069"/>
      <text:p text:style-name="P1070">PRAŠYMŲ IŠDUOTI (PAKEISTI) PASĄ REGISTRACIJOS ŽURNALAS _______________</text:p>
      <text:p text:style-name="P1071"><text:tab/>(identifikavimo žymuo)</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Reg. Nr.</text:p>
          </table:table-cell>
          <table:table-cell table:style-name="TableCell1081">
            <text:p text:style-name="P1082">Prašymo registracijos data</text:p>
          </table:table-cell>
          <table:table-cell table:style-name="TableCell1083">
            <text:p text:style-name="P1084">Vardas (-ai) ir pavardė</text:p>
          </table:table-cell>
          <table:table-cell table:style-name="TableCell1085">
            <text:p text:style-name="P1086">Pastabos</text:p>
          </table:table-cell>
        </table:table-row>
        <table:table-row table:style-name="TableRow1087">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
      <text:p text:style-name="P1096"/>
      <text:p text:style-name="P1097"/>
      <text:p text:style-name="P1098">________________________<text:tab/>___________<text:tab/>_________________________</text:p>
      <text:p text:style-name="P1099"><text:tab/>(pareigų pavadinimas)<text:tab/>(parašas)<text:tab/>(vardas ir pavardė)</text:p>
      <text:p text:style-name="P1100"/>
      <text:p text:style-name="P1101">______________</text:p>
      <text:p text:style-name="P1102"/>
      <text:p text:style-name="P1103"/>
      <text:soft-page-break/>
      <text:p text:style-name="P1104">Paso išdavimo, keitimo, paskelbimo</text:p>
      <text:p text:style-name="P1105">negaliojančiu ir naikinimo tvarkos</text:p>
      <text:p text:style-name="P1106">7<text:s/>priedas</text:p>
      <text:p text:style-name="P1107"/>
      <text:p text:style-name="P1108"><text:span text:style-name="T1109">(Aprašo forma)</text:span></text:p>
      <text:p text:style-name="P1110">____________________________________________________</text:p>
      <text:p text:style-name="P1111">(civilinės metrikacijos įstaigos pavadinimas)</text:p>
      <text:p text:style-name="P1112">____________________________________________________</text:p>
      <text:p text:style-name="P1113">(civilinės metrikacijos įstaigos duomenys)</text:p>
      <text:p text:style-name="P1114"/>
      <text:p text:style-name="P1115">__________________________</text:p>
      <text:p text:style-name="P1116"><text:tab/>(adresatas)</text:p>
      <text:p text:style-name="P1117"/>
      <text:p text:style-name="P1118">MIRUSIŲ PILIEČIŲ ASMENS TAPATYBĘ PATVIRTINANČIŲ DOKUMENTŲ APRAŠAS</text:p>
      <text:p text:style-name="P1119"/>
      <text:p text:style-name="P1120">_____________ Nr. __________</text:p>
      <text:p text:style-name="P1121"><text:tab/>(data)</text:p>
      <text:p text:style-name="P1122"/>
      <text:p text:style-name="P1123">Siunčiame asmens tapatybę patvirtinančius dokumentus, grąžintus dėl piliečio mirtie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 Nr.</text:p>
          </table:table-cell>
          <table:table-cell table:style-name="TableCell1137" table:number-rows-spanned="2">
            <text:p text:style-name="P1138">Vardas (-ai) ir pavardė</text:p>
          </table:table-cell>
          <table:table-cell table:style-name="TableCell1139" table:number-rows-spanned="2">
            <text:p text:style-name="P1140">Asmens kodas arba gimimo data</text:p>
          </table:table-cell>
          <table:table-cell table:style-name="TableCell1141" table:number-rows-spanned="2">
            <text:p text:style-name="P1142">Mirties įrašo numeris, data</text:p>
          </table:table-cell>
          <table:table-cell table:style-name="TableCell1143" table:number-columns-spanned="3">
            <text:p text:style-name="P1144">Asmens tapatybę patvirtinantis dokumentas</text:p>
          </table:table-cell>
          <table:covered-table-cell/>
          <table:covered-table-cell/>
          <table:table-cell table:style-name="TableCell1145" table:number-rows-spanned="2">
            <text:p text:style-name="P1146">Pastabos</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pavadinimas</text:p>
          </table:table-cell>
          <table:table-cell table:style-name="TableCell1154">
            <text:p text:style-name="P1155">serija, numeris</text:p>
          </table:table-cell>
          <table:table-cell table:style-name="TableCell1156">
            <text:p text:style-name="P1157">kas ir kada išdavė</text:p>
          </table:table-cell>
          <table:covered-table-cell>
            <text:p text:style-name="P1158"/>
          </table:covered-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ext:p text:style-name="P1171">6</text:p>
          </table:table-cell>
          <table:table-cell table:style-name="TableCell1172">
            <text:p text:style-name="P1173">7</text:p>
          </table:table-cell>
          <table:table-cell table:style-name="TableCell1174">
            <text:p text:style-name="P1175">8</text:p>
          </table:table-cell>
        </table:table-row>
      </table:table>
      <text:p text:style-name="P1176"/>
      <text:p text:style-name="P1177">PRIDEDAMA.<text:s/><text:tab/><text:s/></text:p>
      <text:p text:style-name="P1178"/>
      <text:p text:style-name="P1179">________________________<text:tab/>___________<text:tab/>_________________________</text:p>
      <text:p text:style-name="P1180"><text:tab/>(pareigų pavadinimas)<text:tab/>(parašas)<text:tab/>(vardas ir pavardė)</text:p>
      <text:p text:style-name="P1181"/>
      <text:p text:style-name="P1182">PASTABOS:</text:p>
      <text:p text:style-name="P1183">1. Į aprašą duomenys įtraukiami ir tokiu atveju, kai mirusiųjų asmens tapatybę patvirtinantys dokumentai negrąžinami.</text:p>
      <text:p text:style-name="P1184">2. Aprašas sudaromas abėcėlės tvarka (pagal pavardes).</text:p>
      <text:p text:style-name="P1185"/>
      <text:p text:style-name="P1186">______________</text:p>
      <text:p text:style-name="P1187"/>
      <text:p text:style-name="P1188"/>
      <text:soft-page-break/>
      <text:p text:style-name="P1189">Paso išdavimo, keitimo, paskelbimo</text:p>
      <text:p text:style-name="P1190">negaliojančiu ir naikinimo tvarkos</text:p>
      <text:p text:style-name="P1191">8<text:s/>priedas</text:p>
      <text:p text:style-name="P1192"/>
      <text:p text:style-name="P1193"><text:span text:style-name="T1194">(Išvadų registracijos žurnalo forma)</text:span></text:p>
      <text:p text:style-name="P1195">_________________________________________________</text:p>
      <text:p text:style-name="P1196">(dokumento sudarytojo pavadinimas)</text:p>
      <text:p text:style-name="P1197"/>
      <text:p text:style-name="P1198">IŠVADŲ DĖL ASMENS TAPATYBĘ PATVIRTINANČIO DOKUMENTO IŠDAVIMO TEISĖTUMO REGISTRACIJOS ŽURNALAS __________________________</text:p>
      <text:p text:style-name="P1199"><text:tab/>(identifikavimo žymuo)</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Reg. Nr.</text:p>
          </table:table-cell>
          <table:table-cell table:style-name="TableCell1210">
            <text:p text:style-name="P1211">Išvados registracijos data</text:p>
          </table:table-cell>
          <table:table-cell table:style-name="TableCell1212">
            <text:p text:style-name="P1213">Asmens, kuriam išduotas asmens tapatybę patvirtinantis dokumentas, vardas (-ai) ir pavardė</text:p>
          </table:table-cell>
          <table:table-cell table:style-name="TableCell1214">
            <text:p text:style-name="P1215">Asmens tapatybę patvirtinančio dokumento pavadinimas, serija, numeris</text:p>
          </table:table-cell>
          <table:table-cell table:style-name="TableCell1216">
            <text:p text:style-name="P1217">Pastabos</text:p>
          </table:table-cell>
        </table:table-row>
        <table:table-row table:style-name="TableRow1218">
          <table:table-cell table:style-name="TableCell1219">
            <text:p text:style-name="P1220">1</text:p>
          </table:table-cell>
          <table:table-cell table:style-name="TableCell1221">
            <text:p text:style-name="P1222">2</text:p>
          </table:table-cell>
          <table:table-cell table:style-name="TableCell1223">
            <text:p text:style-name="P1224">3</text:p>
          </table:table-cell>
          <table:table-cell table:style-name="TableCell1225">
            <text:p text:style-name="P1226">4</text:p>
          </table:table-cell>
          <table:table-cell table:style-name="TableCell1227">
            <text:p text:style-name="P1228">5</text:p>
          </table:table-cell>
        </table:table-row>
      </table:table>
      <text:p text:style-name="P1229"/>
      <text:p text:style-name="P1230"/>
      <text:p text:style-name="P1231">________________________<text:tab/>___________<text:tab/>_________________________</text:p>
      <text:p text:style-name="P1232"><text:tab/>(pareigų pavadinimas)<text:tab/>(parašas)<text:tab/>(vardas ir pavardė)</text:p>
      <text:p text:style-name="P1233"/>
      <text:p text:style-name="P1234">______________</text:p>
      <text:p text:style-name="P1235"/>
      <text:p text:style-name="P1236"/>
      <text:soft-page-break/>
      <text:p text:style-name="P1237">Paso išdavimo, keitimo, paskelbimo</text:p>
      <text:p text:style-name="P1238">negaliojančiu ir naikinimo tvarkos</text:p>
      <text:p text:style-name="P1239">9<text:s/>priedas</text:p>
      <text:p text:style-name="P1240"/>
      <text:p text:style-name="P1241"><text:span text:style-name="T1242">(Sprendimų registracijos žurnalo forma)</text:span></text:p>
      <text:p text:style-name="P1243">________________________________________________________</text:p>
      <text:p text:style-name="P1244">(dokumento sudarytojo pavadinimas)</text:p>
      <text:p text:style-name="P1245"/>
      <text:p text:style-name="P1246">SPRENDIMŲ DĖL ASMENS TAPATYBĘ PATVIRTINANČIO DOKUMENTO IŠDAVIMO TEISĖTUMO REGISTRACIJOS ŽURNALAS ____________________________</text:p>
      <text:p text:style-name="P1247"><text:tab/>(identifikavimo žymuo)</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Reg. Nr.</text:p>
          </table:table-cell>
          <table:table-cell table:style-name="TableCell1259">
            <text:p text:style-name="P1260">Sprendimo priėmimo data</text:p>
          </table:table-cell>
          <table:table-cell table:style-name="TableCell1261">
            <text:p text:style-name="P1262">Asmens, kuriam išduotas asmens tapatybę patvirtinantis dokumentas, vardas (-ai) ir pavardė</text:p>
          </table:table-cell>
          <table:table-cell table:style-name="TableCell1263">
            <text:p text:style-name="P1264">Asmens tapatybę patvirtinančio dokumento pavadinimas, serija, numeris</text:p>
          </table:table-cell>
          <table:table-cell table:style-name="TableCell1265">
            <text:p text:style-name="P1266">Priimtas sprendimas</text:p>
          </table:table-cell>
          <table:table-cell table:style-name="TableCell1267">
            <text:p text:style-name="P1268">Pastabos</text:p>
          </table:table-cell>
        </table:table-row>
        <table:table-row table:style-name="TableRow1269">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5</text:p>
          </table:table-cell>
          <table:table-cell table:style-name="TableCell1280">
            <text:p text:style-name="P1281">6</text:p>
          </table:table-cell>
        </table:table-row>
      </table:table>
      <text:p text:style-name="P1282"/>
      <text:p text:style-name="P1283"/>
      <text:p text:style-name="P1284">________________________<text:tab/>___________<text:tab/>_________________________</text:p>
      <text:p text:style-name="P1285"><text:tab/>(pareigų pavadinimas)<text:tab/>(parašas)<text:tab/>(vardas ir pavardė)</text:p>
      <text:p text:style-name="P1286"/>
      <text:p text:style-name="P1287">______________</text:p>
      <text:p text:style-name="P1288"/>
      <text:p text:style-name="P1289"/>
      <text:soft-page-break/>
      <text:p text:style-name="P1290">Paso išdavimo, keitimo, paskelbimo</text:p>
      <text:p text:style-name="P1291">negaliojančiu ir naikinimo tvarkos</text:p>
      <text:p text:style-name="P1292">10<text:s/>priedas</text:p>
      <text:p text:style-name="P1293"/>
      <text:p text:style-name="P1294"><text:span text:style-name="T1295">(Pranešimo forma)</text:span></text:p>
      <text:p text:style-name="P1296">___________________________________________________</text:p>
      <text:p text:style-name="P1297">(dokumento sudarytojo pavadinimas)</text:p>
      <text:p text:style-name="P1298">___________________________________________________</text:p>
      <text:p text:style-name="P1299">(dokumento sudarytojo duomenys)</text:p>
      <text:p text:style-name="P1300"/>
      <text:p text:style-name="P1301">_______________________</text:p>
      <text:p text:style-name="P1302"><text:tab/>(adresatas)</text:p>
      <text:p text:style-name="P1303"/>
      <text:p text:style-name="P1304">PRANEŠIMAS</text:p>
      <text:p text:style-name="P1305">APIE LIETUVOS RESPUBLIKOS PILIEČIO PASO NEGALIOJIMĄ</text:p>
      <text:p text:style-name="P1306"/>
      <text:p text:style-name="P1307">____________ Nr. __________</text:p>
      <text:p text:style-name="P1308"><text:tab/>(data)</text:p>
      <text:p text:style-name="P1309"/>
      <text:p text:style-name="P1310">Pranešame, kad pil.<text:s/><text:tab/>,</text:p>
      <text:p text:style-name="P1311"><text:tab/>(vardas (-ai) ir pavardė)</text:p>
      <text:p text:style-name="P1312">___________________, gim. _________________<text:s/><text:tab/>,</text:p>
      <text:p text:style-name="P1313"><text:tab/>(asmens kodas)<text:tab/>(gimimo data)<text:tab/>(gimimo vieta)</text:p>
      <text:p text:style-name="Normal">išduotas Lietuvos Respublikos piliečio pasas, serija _____________, Nr.____________, paskelbtas negaliojančiu ________________:</text:p>
      <text:p text:style-name="P1314"><text:tab/>(data)</text:p>
      <text:p text:style-name="P1315">a) ⁪ išdavus ______ asmens tapatybės kortelę/pasą Nr.______;</text:p>
      <text:p text:style-name="P1316"><text:tab/>(data)</text:p>
      <text:p text:style-name="P1317">b) ⁪ netekus Lietuvos Respublikos pilietybės;</text:p>
      <text:p text:style-name="P1318"/>
      <text:p text:style-name="P1319">c) ⁪ paaiškėjus aplinkybėms, dėl kurių Lietuvos Respublikos piliečio pasas negalėjo būti išduotas (priimtas sprendimas, kad Lietuvos Respublikos piliečio pasas išduotas neteisėtai ir turi būti iš asmens paimtas bei sunaikintas).</text:p>
      <text:p text:style-name="P1320">Prašome padaryti įrašą prašymo išduoti (pakeisti) Lietuvos Respublikos piliečio pasą „Tarnybinėse žymose“.</text:p>
      <text:p text:style-name="P1321"/>
      <text:p text:style-name="P1322"/>
      <text:p text:style-name="P1323">________________________<text:tab/>___________<text:tab/>_________________________</text:p>
      <text:p text:style-name="P1324"><text:tab/>(pareigų pavadinimas)<text:tab/>(parašas)<text:tab/>(vardas ir pavardė)</text:p>
      <text:p text:style-name="P1325"/>
      <text:p text:style-name="P1326">PASTABA. Langelyje ženklu „x“ reikia pažymėti tinkamą atsakymą.</text:p>
      <text:p text:style-name="P1327">______________</text:p>
      <text:p text:style-name="P1328"/>
      <text:p text:style-name="P1329"/>
      <text:soft-page-break/>
      <text:p text:style-name="P1330">Paso išdavimo, keitimo, paskelbimo</text:p>
      <text:p text:style-name="P1331">negaliojančiu ir naikinimo tvarkos</text:p>
      <text:p text:style-name="P1332">11<text:s/>priedas</text:p>
      <text:p text:style-name="P1333"/>
      <text:p text:style-name="P1334"><text:span text:style-name="T1335">DOKUMENTŲ SAUGOJIMO TERMINŲ RODYKLĖ</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Eil. Nr.</text:p>
          </table:table-cell>
          <table:table-cell table:style-name="TableCell1345">
            <text:p text:style-name="P1346">Dokumentų pavadinimas (antraštė)</text:p>
          </table:table-cell>
          <table:table-cell table:style-name="TableCell1347">
            <text:p text:style-name="P1348">Saugojimo terminas</text:p>
          </table:table-cell>
          <table:table-cell table:style-name="TableCell1349">
            <text:p text:style-name="P1350">Pastabos</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row>
        <table:table-row table:style-name="TableRow1360">
          <table:table-cell table:style-name="TableCell1361">
            <text:p text:style-name="P1362">1.</text:p>
          </table:table-cell>
          <table:table-cell table:style-name="TableCell1363">
            <text:p text:style-name="P1364">Prašymai išduoti (pakeisti) pasą</text:p>
          </table:table-cell>
          <table:table-cell table:style-name="TableCell1365">
            <text:p text:style-name="P1366">25 metai</text:p>
          </table:table-cell>
          <table:table-cell table:style-name="TableCell1367">
            <text:p text:style-name="P1368">Kartoteka</text:p>
          </table:table-cell>
        </table:table-row>
        <table:table-row table:style-name="TableRow1369">
          <table:table-cell table:style-name="TableCell1370">
            <text:p text:style-name="P1371">2.</text:p>
          </table:table-cell>
          <table:table-cell table:style-name="TableCell1372">
            <text:p text:style-name="P1373">Asmens dokumentų išrašymo centre išrašytų pasų lydraščiai</text:p>
          </table:table-cell>
          <table:table-cell table:style-name="TableCell1374">
            <text:p text:style-name="P1375">10 metų</text:p>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Asmens bylos dėl asmens tapatybę patvirtinančio dokumento išdavimo teisėtumo</text:p>
          </table:table-cell>
          <table:table-cell table:style-name="TableCell1383">
            <text:p text:style-name="P1384">10 metų</text:p>
          </table:table-cell>
          <table:table-cell table:style-name="TableCell1385">
            <text:p text:style-name="P1386">Saugomos Migracijos departamente</text:p>
          </table:table-cell>
        </table:table-row>
        <table:table-row table:style-name="TableRow1387">
          <table:table-cell table:style-name="TableCell1388">
            <text:p text:style-name="P1389">4.</text:p>
          </table:table-cell>
          <table:table-cell table:style-name="TableCell1390">
            <text:p text:style-name="P1391">Prašymų išduoti (pakeisti) pasą registracijos žurnalas</text:p>
          </table:table-cell>
          <table:table-cell table:style-name="TableCell1392">
            <text:p text:style-name="P1393">25 metai</text:p>
          </table:table-cell>
          <table:table-cell table:style-name="TableCell1394">
            <text:p text:style-name="P1395">Gali būti pildomas skaitmeninėje laikmenoje. Pasibaigus žurnalo pildymo laikotarpiui (kalendoriniams metams), žurnalai spausdinami ir saugomi nustatytą laiką</text:p>
          </table:table-cell>
        </table:table-row>
        <table:table-row table:style-name="TableRow1396">
          <table:table-cell table:style-name="TableCell1397">
            <text:p text:style-name="P1398">5.</text:p>
          </table:table-cell>
          <table:table-cell table:style-name="TableCell1399">
            <text:p text:style-name="P1400">Dokumentai dėl paso išdavimo, atsiėmimo (valstybinės vaiko teisių apsaugos institucijos tarpininkavimo dokumentai, globą (rūpybą), atstovavimą bei įgaliojimą patvirtinančių dokumentų kopijos ir kt.)</text:p>
          </table:table-cell>
          <table:table-cell table:style-name="TableCell1401">
            <text:p text:style-name="P1402">5 metai</text:p>
          </table:table-cell>
          <table:table-cell table:style-name="TableCell1403">
            <text:p text:style-name="P1404"/>
          </table:table-cell>
        </table:table-row>
        <table:table-row table:style-name="TableRow1405">
          <table:table-cell table:style-name="TableCell1406">
            <text:p text:style-name="P1407">6.</text:p>
          </table:table-cell>
          <table:table-cell table:style-name="TableCell1408">
            <text:p text:style-name="P1409">Piliečių pranešimai, raštiška konsulinės įstaigos informacija apie asmens tapatybę patvirtinančio dokumento praradimą bei piliečių pranešimai apie šių dokumentų atsiradimą. Pranešimai Asmens dokumentų išrašymo centrui</text:p>
          </table:table-cell>
          <table:table-cell table:style-name="TableCell1410">
            <text:p text:style-name="P1411">5 metai</text:p>
          </table:table-cell>
          <table:table-cell table:style-name="TableCell1412">
            <text:p text:style-name="P1413"/>
          </table:table-cell>
        </table:table-row>
        <table:table-row table:style-name="TableRow1414">
          <table:table-cell table:style-name="TableCell1415">
            <text:p text:style-name="P1416">7.</text:p>
          </table:table-cell>
          <table:table-cell table:style-name="TableCell1417">
            <text:p text:style-name="P1418">Patikrinimo dėl asmens duomenų ir tapatybės dokumentai (paklausimai dėl prašymo išduoti (pakeisti) Lietuvos Respublikos piliečio pasą kopijos gavimo ir asmens tapatybės patvirtinimo ir kt.)</text:p>
          </table:table-cell>
          <table:table-cell table:style-name="TableCell1419">
            <text:p text:style-name="P1420">5 metai</text:p>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Mirusių piliečių asmens tapatybę patvirtinančių dokumentų aprašai.</text:p>
          </table:table-cell>
          <table:table-cell table:style-name="TableCell1428">
            <text:p text:style-name="P1429">5 metai</text:p>
          </table:table-cell>
          <table:table-cell table:style-name="TableCell1430">
            <text:p text:style-name="P1431"/>
          </table:table-cell>
        </table:table-row>
        <table:table-row table:style-name="TableRow1432">
          <table:table-cell table:style-name="TableCell1433">
            <text:p text:style-name="P1434">9.</text:p>
          </table:table-cell>
          <table:table-cell table:style-name="TableCell1435">
            <text:p text:style-name="P1436">Valstybės rinkliavos už paso išdavimą, keitimą kvitai</text:p>
          </table:table-cell>
          <table:table-cell table:style-name="TableCell1437">
            <text:p text:style-name="P1438">10 metų</text:p>
          </table:table-cell>
          <table:table-cell table:style-name="TableCell1439">
            <text:p text:style-name="P1440"/>
          </table:table-cell>
        </table:table-row>
        <table:table-row table:style-name="TableRow1441">
          <table:table-cell table:style-name="TableCell1442">
            <text:p text:style-name="P1443">10.</text:p>
          </table:table-cell>
          <table:table-cell table:style-name="TableCell1444">
            <text:p text:style-name="P1445">Pranešimų apie asmens tapatybę patvirtinančio dokumento praradimą registracijos žurnalas</text:p>
          </table:table-cell>
          <table:table-cell table:style-name="TableCell1446">
            <text:p text:style-name="P1447">5 metai</text:p>
          </table:table-cell>
          <table:table-cell table:style-name="TableCell1448">
            <text:p text:style-name="P1449">Gali būti pildomas ir saugomas skaitmeninėje laikmenoje</text:p>
          </table:table-cell>
        </table:table-row>
        <table:table-row table:style-name="TableRow1450">
          <table:table-cell table:style-name="TableCell1451">
            <text:p text:style-name="P1452">11.</text:p>
          </table:table-cell>
          <table:table-cell table:style-name="TableCell1453">
            <text:p text:style-name="P1454">Asmens dokumentų išrašymo centrui siunčiamų negaliojančių asmens tapatybę patvirtinančių dokumentų lydraščiai</text:p>
          </table:table-cell>
          <table:table-cell table:style-name="TableCell1455">
            <text:p text:style-name="P1456">10 metai</text:p>
          </table:table-cell>
          <table:table-cell table:style-name="TableCell1457">
            <text:p text:style-name="P1458"/>
          </table:table-cell>
        </table:table-row>
        <table:table-row table:style-name="TableRow1459">
          <table:table-cell table:style-name="TableCell1460">
            <text:p text:style-name="P1461">12.</text:p>
          </table:table-cell>
          <table:table-cell table:style-name="TableCell1462">
            <text:p text:style-name="P1463">Išvadų dėl asmens tapatybę patvirtinančio dokumento išdavimo teisėtumo registracijos žurnalas</text:p>
          </table:table-cell>
          <table:table-cell table:style-name="TableCell1464">
            <text:p text:style-name="P1465">10 metų</text:p>
          </table:table-cell>
          <table:table-cell table:style-name="TableCell1466">
            <text:p text:style-name="P1467">Gali būti pildomas skaitmeninėje laikmenoje. Pasibaigus žurnalo pildymo laikotarpiui (kalendoriniams metams), žurnalai spausdinami ir saugomi nustatytą laiką</text:p>
          </table:table-cell>
        </table:table-row>
        <table:table-row table:style-name="TableRow1468">
          <table:table-cell table:style-name="TableCell1469">
            <text:p text:style-name="P1470">13.</text:p>
          </table:table-cell>
          <table:table-cell table:style-name="TableCell1471">
            <text:p text:style-name="P1472">Sprendimų dėl asmens tapatybę patvirtinančio dokumento išdavimo teisėtumo registracijos žurnalas</text:p>
          </table:table-cell>
          <table:table-cell table:style-name="TableCell1473">
            <text:p text:style-name="P1474">10 metų</text:p>
          </table:table-cell>
          <table:table-cell table:style-name="TableCell1475">
            <text:p text:style-name="P1476">Pildomas Migracijos departamente. Gali būti pildomas skaitmeninėje laikmenoje. Pasibaigus žurnalo pildymo laikotarpiui (kalendoriniams metams), žurnalai spausdinami ir saugomi nustatytą laiką</text:p>
          </table:table-cell>
        </table:table-row>
        <table:table-row table:style-name="TableRow1477">
          <table:table-cell table:style-name="TableCell1478">
            <text:p text:style-name="P1479">14.</text:p>
          </table:table-cell>
          <table:table-cell table:style-name="TableCell1480">
            <text:p text:style-name="P1481">Pranešimai apie paso atsiėmimą konsulinėje įstaigoje</text:p>
          </table:table-cell>
          <table:table-cell table:style-name="TableCell1482">
            <text:p text:style-name="P1483">5 metai</text:p>
          </table:table-cell>
          <table:table-cell table:style-name="TableCell1484">
            <text:p text:style-name="P1485"/>
          </table:table-cell>
        </table:table-row>
      </table:table>
      <text:p text:style-name="P1486"/>
      <text:p text:style-name="P1487">SUDERINTA</text:p>
      <text:p text:style-name="P1488">Lietuvos archyvų departamento</text:p>
      <text:p text:style-name="P1489">prie Lietuvos Respublikos Vyriausybės</text:p>
      <text:p text:style-name="P1490">generalinis direktorius</text:p>
      <text:p text:style-name="P1491"/>
      <text:p text:style-name="P1492">Vidas Grigoraitis</text:p>
      <text:p text:style-name="P1493">2002 m. gruodžio 10 d.</text:p>
      <text:p text:style-name="P1494">______________</text:p>
      <text:p text:style-name="P1495"/>
      <text:p text:style-name="P1496"/>
      <text:p text:style-name="P1497">Paso išdavimo, keitimo, paskelbimo</text:p>
      <text:p text:style-name="P1498">negaliojančiu ir naikinimo tvarkos</text:p>
      <text:p text:style-name="P1499">12<text:s/>priedas</text:p>
      <text:p text:style-name="P1500"/>
      <text:p text:style-name="P1501"><text:span text:style-name="T1502">MIGRACIJOS DEPARTAMENTO PRIE VIDAUS REIKALŲ MINISTERIJOS, TERITORINIŲ POLICIJOS ĮSTAIGŲ MIGRACIJOS SKYRIŲ, POSKYRIŲ, GRUPIŲ, PASŲ POSKYRIŲ, JŲ KODŲ IR ANTSPAUDŲ SU LIETUVOS VALSTYBĖS HERBU NUMERIŲ SĄRAŠAS</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Įstaigos pavadinimas ir kodas</text:p>
          </table:table-cell>
          <table:table-cell table:style-name="TableCell1510">
            <text:p text:style-name="P1511">Antspaudo su Lietuvos valstybės herbu numeris</text:p>
          </table:table-cell>
        </table:table-row>
        <table:table-row table:style-name="TableRow1512">
          <table:table-cell table:style-name="TableCell1513">
            <text:p text:style-name="P1514">Migracijos departamentas prie VRM (01)</text:p>
          </table:table-cell>
          <table:table-cell table:style-name="TableCell1515">
            <text:p text:style-name="P1516">- P-01, P-02</text:p>
          </table:table-cell>
        </table:table-row>
        <table:table-row table:style-name="TableRow1517">
          <table:table-cell table:style-name="TableCell1518">
            <text:p text:style-name="P1519">Vilniaus m. vyriausiojo policijos komisariato Migracijos skyrius (11)</text:p>
          </table:table-cell>
          <table:table-cell table:style-name="TableCell1520">
            <text:p text:style-name="P1521">- P-09, P-10, P-11</text:p>
          </table:table-cell>
        </table:table-row>
        <table:table-row table:style-name="TableRow1522">
          <table:table-cell table:style-name="TableCell1523">
            <text:p text:style-name="P1524">Vilniaus m. 1-ojo policijos komisariato Pasų poskyris (12)</text:p>
          </table:table-cell>
          <table:table-cell table:style-name="TableCell1525">
            <text:p text:style-name="P1526">- P-12</text:p>
          </table:table-cell>
        </table:table-row>
        <table:table-row table:style-name="TableRow1527">
          <table:table-cell table:style-name="TableCell1528">
            <text:p text:style-name="P1529">Vilniaus m. 2-ojo policijos komisariato Pasų poskyris (13)</text:p>
          </table:table-cell>
          <table:table-cell table:style-name="TableCell1530">
            <text:p text:style-name="P1531">- P-13</text:p>
          </table:table-cell>
        </table:table-row>
        <table:table-row table:style-name="TableRow1532">
          <table:table-cell table:style-name="TableCell1533">
            <text:p text:style-name="P1534">Vilniaus m. 3-iojo policijos komisariato Pasų poskyris (14)</text:p>
          </table:table-cell>
          <table:table-cell table:style-name="TableCell1535">
            <text:p text:style-name="P1536">- P-14</text:p>
          </table:table-cell>
        </table:table-row>
        <table:table-row table:style-name="TableRow1537">
          <table:table-cell table:style-name="TableCell1538">
            <text:p text:style-name="P1539">Vilniaus m. 4-ojo policijos komisariato Pasų poskyris (15)</text:p>
          </table:table-cell>
          <table:table-cell table:style-name="TableCell1540">
            <text:p text:style-name="P1541">- P-15</text:p>
          </table:table-cell>
        </table:table-row>
        <table:table-row table:style-name="TableRow1542">
          <table:table-cell table:style-name="TableCell1543">
            <text:p text:style-name="P1544">Vilniaus m. 5-ojo policijos komisariato Pasų poskyris (16)</text:p>
          </table:table-cell>
          <table:table-cell table:style-name="TableCell1545">
            <text:p text:style-name="P1546">- P-16</text:p>
          </table:table-cell>
        </table:table-row>
        <table:table-row table:style-name="TableRow1547">
          <table:table-cell table:style-name="TableCell1548">
            <text:p text:style-name="P1549">Vilniaus m. 6-ojo policijos komisariato Pasų poskyris (17)</text:p>
          </table:table-cell>
          <table:table-cell table:style-name="TableCell1550">
            <text:p text:style-name="P1551">- P-17</text:p>
          </table:table-cell>
        </table:table-row>
        <table:table-row table:style-name="TableRow1552">
          <table:table-cell table:style-name="TableCell1553">
            <text:p text:style-name="P1554">Vilniaus m. 7-ojo policijos komisariato Pasų poskyris (18)</text:p>
          </table:table-cell>
          <table:table-cell table:style-name="TableCell1555">
            <text:p text:style-name="P1556">- P-18</text:p>
          </table:table-cell>
        </table:table-row>
        <table:table-row table:style-name="TableRow1557">
          <table:table-cell table:style-name="TableCell1558">
            <text:p text:style-name="P1559">Kauno m. vyriausiojo policijos komisariato Migracijos skyrius (21)</text:p>
          </table:table-cell>
          <table:table-cell table:style-name="TableCell1560">
            <text:p text:style-name="P1561">- P-20, P-21</text:p>
          </table:table-cell>
        </table:table-row>
        <table:table-row table:style-name="TableRow1562">
          <table:table-cell table:style-name="TableCell1563">
            <text:p text:style-name="P1564">Kauno m. Centro policijos komisariato Pasų poskyris (22)</text:p>
          </table:table-cell>
          <table:table-cell table:style-name="TableCell1565">
            <text:p text:style-name="P1566">- P-22</text:p>
          </table:table-cell>
        </table:table-row>
        <table:table-row table:style-name="TableRow1567">
          <table:table-cell table:style-name="TableCell1568">
            <text:p text:style-name="P1569">Kauno m. Panemunės policijos komisariato Pasų poskyris (23)</text:p>
          </table:table-cell>
          <table:table-cell table:style-name="TableCell1570">
            <text:p text:style-name="P1571">- P-23</text:p>
          </table:table-cell>
        </table:table-row>
        <table:table-row table:style-name="TableRow1572">
          <table:table-cell table:style-name="TableCell1573">
            <text:p text:style-name="P1574">Kauno m. Santakos policijos komisariato Pasų poskyris (24)</text:p>
          </table:table-cell>
          <table:table-cell table:style-name="TableCell1575">
            <text:p text:style-name="P1576">- P-24</text:p>
          </table:table-cell>
        </table:table-row>
        <table:table-row table:style-name="TableRow1577">
          <table:table-cell table:style-name="TableCell1578">
            <text:p text:style-name="P1579">Kauno m. Žaliakalnio policijos komisariato Pasų poskyris (25)</text:p>
          </table:table-cell>
          <table:table-cell table:style-name="TableCell1580">
            <text:p text:style-name="P1581">- P-25</text:p>
          </table:table-cell>
        </table:table-row>
        <table:table-row table:style-name="TableRow1582">
          <table:table-cell table:style-name="TableCell1583">
            <text:p text:style-name="P1584">Kauno m. Dainavos policijos komisariato Pasų poskyris (26)</text:p>
          </table:table-cell>
          <table:table-cell table:style-name="TableCell1585">
            <text:p text:style-name="P1586">- P-26</text:p>
          </table:table-cell>
        </table:table-row>
        <table:table-row table:style-name="TableRow1587">
          <table:table-cell table:style-name="TableCell1588">
            <text:p text:style-name="P1589">Klaipėdos m. vyriausiojo policijos komisariato Migracijos skyrius (30)</text:p>
          </table:table-cell>
          <table:table-cell table:style-name="TableCell1590">
            <text:p text:style-name="P1591">- P-30</text:p>
          </table:table-cell>
        </table:table-row>
        <table:table-row table:style-name="TableRow1592">
          <table:table-cell table:style-name="TableCell1593">
            <text:p text:style-name="P1594">Klaipėdos m. 1-ojo policijos komisariato Pasų poskyris (31)</text:p>
          </table:table-cell>
          <table:table-cell table:style-name="TableCell1595">
            <text:p text:style-name="P1596">- P-31</text:p>
          </table:table-cell>
        </table:table-row>
        <table:table-row table:style-name="TableRow1597">
          <table:table-cell table:style-name="TableCell1598">
            <text:p text:style-name="P1599">Klaipėdos m. 2-ojo policijos komisariato Pasų poskyris (32)</text:p>
          </table:table-cell>
          <table:table-cell table:style-name="TableCell1600">
            <text:p text:style-name="P1601">- P-32</text:p>
          </table:table-cell>
        </table:table-row>
        <table:table-row table:style-name="TableRow1602">
          <table:table-cell table:style-name="TableCell1603">
            <text:p text:style-name="P1604">Klaipėdos m. 3-iojo policijos komisariato Pasų poskyris (33)</text:p>
          </table:table-cell>
          <table:table-cell table:style-name="TableCell1605">
            <text:p text:style-name="P1606">- P-33</text:p>
          </table:table-cell>
        </table:table-row>
        <table:table-row table:style-name="TableRow1607">
          <table:table-cell table:style-name="TableCell1608">
            <text:p text:style-name="P1609">Klaipėdos m. 4-ojo policijos komisariato Pasų poskyris (34)</text:p>
          </table:table-cell>
          <table:table-cell table:style-name="TableCell1610">
            <text:p text:style-name="P1611">- P-34</text:p>
          </table:table-cell>
        </table:table-row>
        <table:table-row table:style-name="TableRow1612">
          <table:table-cell table:style-name="TableCell1613">
            <text:p text:style-name="P1614">Šiaulių m. vyriausiojo policijos komisariato Migracijos skyrius (40)</text:p>
          </table:table-cell>
          <table:table-cell table:style-name="TableCell1615">
            <text:p text:style-name="P1616">- P-40, P-41</text:p>
          </table:table-cell>
        </table:table-row>
        <table:table-row table:style-name="TableRow1617">
          <table:table-cell table:style-name="TableCell1618">
            <text:p text:style-name="P1619">Panevėžio m. vyriausiojo policijos komisariato Migracijos skyrius (50)</text:p>
          </table:table-cell>
          <table:table-cell table:style-name="TableCell1620">
            <text:p text:style-name="P1621">- P-50</text:p>
          </table:table-cell>
        </table:table-row>
        <table:table-row table:style-name="TableRow1622">
          <table:table-cell table:style-name="TableCell1623">
            <text:p text:style-name="P1624">Birštono policijos komisariato Migracijos grupė (80)</text:p>
          </table:table-cell>
          <table:table-cell table:style-name="TableCell1625">
            <text:p text:style-name="P1626">- P-80</text:p>
          </table:table-cell>
        </table:table-row>
        <table:table-row table:style-name="TableRow1627">
          <table:table-cell table:style-name="TableCell1628">
            <text:p text:style-name="P1629">Druskininkų policijos komisariato Migracijos poskyris (70)</text:p>
          </table:table-cell>
          <table:table-cell table:style-name="TableCell1630">
            <text:p text:style-name="P1631">- P-70</text:p>
          </table:table-cell>
        </table:table-row>
        <table:table-row table:style-name="TableRow1632">
          <table:table-cell table:style-name="TableCell1633">
            <text:p text:style-name="P1634">Marijampolės policijos komisariato Migracijos skyrius (64)</text:p>
          </table:table-cell>
          <table:table-cell table:style-name="TableCell1635">
            <text:p text:style-name="P1636">- P-64</text:p>
          </table:table-cell>
        </table:table-row>
        <table:table-row table:style-name="TableRow1637">
          <table:table-cell table:style-name="TableCell1638">
            <text:p text:style-name="P1639">Neringos policijos komisariato Migracijos grupė (90)</text:p>
          </table:table-cell>
          <table:table-cell table:style-name="TableCell1640">
            <text:p text:style-name="P1641">- P-90</text:p>
          </table:table-cell>
        </table:table-row>
        <table:table-row table:style-name="TableRow1642">
          <table:table-cell table:style-name="TableCell1643">
            <text:p text:style-name="P1644">Palangos m. policijos komisariato Migracijos poskyris (60)</text:p>
          </table:table-cell>
          <table:table-cell table:style-name="TableCell1645">
            <text:p text:style-name="P1646">- P-60</text:p>
          </table:table-cell>
        </table:table-row>
        <table:table-row table:style-name="TableRow1647">
          <table:table-cell table:style-name="TableCell1648">
            <text:p text:style-name="P1649">Visagino m. policijos komisariato Migracijos poskyris (49)</text:p>
          </table:table-cell>
          <table:table-cell table:style-name="TableCell1650">
            <text:p text:style-name="P1651">- P-49</text:p>
          </table:table-cell>
        </table:table-row>
        <table:table-row table:style-name="TableRow1652">
          <table:table-cell table:style-name="TableCell1653">
            <text:p text:style-name="P1654">Alytaus m. ir r. policijos komisariato Migracijos skyrius (52)</text:p>
          </table:table-cell>
          <table:table-cell table:style-name="TableCell1655">
            <text:p text:style-name="P1656">- P-52</text:p>
          </table:table-cell>
        </table:table-row>
        <table:table-row table:style-name="TableRow1657">
          <table:table-cell table:style-name="TableCell1658">
            <text:p text:style-name="P1659">Akmenės rajono policijos komisariato Migracijos poskyris (51)</text:p>
          </table:table-cell>
          <table:table-cell table:style-name="TableCell1660">
            <text:p text:style-name="P1661">- P-51</text:p>
          </table:table-cell>
        </table:table-row>
        <table:table-row table:style-name="TableRow1662">
          <table:table-cell table:style-name="TableCell1663">
            <text:p text:style-name="P1664">Anykščių rajono policijos komisariato Migracijos poskyris (53)</text:p>
          </table:table-cell>
          <table:table-cell table:style-name="TableCell1665">
            <text:p text:style-name="P1666">- P-53</text:p>
          </table:table-cell>
        </table:table-row>
        <table:table-row table:style-name="TableRow1667">
          <table:table-cell table:style-name="TableCell1668">
            <text:p text:style-name="P1669">Biržų rajono policijos komisariato Migracijos poskyris (54)</text:p>
          </table:table-cell>
          <table:table-cell table:style-name="TableCell1670">
            <text:p text:style-name="P1671">- P-54</text:p>
          </table:table-cell>
        </table:table-row>
        <table:table-row table:style-name="TableRow1672">
          <table:table-cell table:style-name="TableCell1673">
            <text:p text:style-name="P1674">Ignalinos rajono policijos komisariato Migracijos poskyris (59)</text:p>
          </table:table-cell>
          <table:table-cell table:style-name="TableCell1675">
            <text:p text:style-name="P1676">- P-59</text:p>
          </table:table-cell>
        </table:table-row>
        <table:table-row table:style-name="TableRow1677">
          <table:table-cell table:style-name="TableCell1678">
            <text:p text:style-name="P1679">Jonavos rajono policijos komisariato Migracijos poskyris (61)</text:p>
          </table:table-cell>
          <table:table-cell table:style-name="TableCell1680">
            <text:p text:style-name="P1681">- P-61</text:p>
          </table:table-cell>
        </table:table-row>
        <table:table-row table:style-name="TableRow1682">
          <table:table-cell table:style-name="TableCell1683">
            <text:p text:style-name="P1684">Joniškio rajono policijos komisariato Migracijos poskyris (62)</text:p>
          </table:table-cell>
          <table:table-cell table:style-name="TableCell1685">
            <text:p text:style-name="P1686">- P-62</text:p>
          </table:table-cell>
        </table:table-row>
        <table:table-row table:style-name="TableRow1687">
          <table:table-cell table:style-name="TableCell1688">
            <text:p text:style-name="P1689">Jurbarko rajono policijos komisariato Migracijos poskyris (98)</text:p>
          </table:table-cell>
          <table:table-cell table:style-name="TableCell1690">
            <text:p text:style-name="P1691">- P-98</text:p>
          </table:table-cell>
        </table:table-row>
        <table:table-row table:style-name="TableRow1692">
          <table:table-cell table:style-name="TableCell1693">
            <text:p text:style-name="P1694">Kaišiadorių rajono policijos komisariato Migracijos poskyris (63)</text:p>
          </table:table-cell>
          <table:table-cell table:style-name="TableCell1695">
            <text:p text:style-name="P1696">- P-63</text:p>
          </table:table-cell>
        </table:table-row>
        <table:table-row table:style-name="TableRow1697">
          <table:table-cell table:style-name="TableCell1698">
            <text:p text:style-name="P1699">Kauno rajono policijos komisariato Migracijos poskyris (65)</text:p>
          </table:table-cell>
          <table:table-cell table:style-name="TableCell1700">
            <text:p text:style-name="P1701">- P-65</text:p>
          </table:table-cell>
        </table:table-row>
        <table:table-row table:style-name="TableRow1702">
          <table:table-cell table:style-name="TableCell1703">
            <text:p text:style-name="P1704">Kėdainių rajono policijos komisariato Migracijos poskyris (66)</text:p>
          </table:table-cell>
          <table:table-cell table:style-name="TableCell1705">
            <text:p text:style-name="P1706">- P-66</text:p>
          </table:table-cell>
        </table:table-row>
        <table:table-row table:style-name="TableRow1707">
          <table:table-cell table:style-name="TableCell1708">
            <text:p text:style-name="P1709">Kelmės rajono policijos komisariato Migracijos poskyris (67)</text:p>
          </table:table-cell>
          <table:table-cell table:style-name="TableCell1710">
            <text:p text:style-name="P1711">- P-67</text:p>
          </table:table-cell>
        </table:table-row>
        <table:table-row table:style-name="TableRow1712">
          <table:table-cell table:style-name="TableCell1713">
            <text:p text:style-name="P1714">Klaipėdos rajono policijos komisariato Migracijos poskyris (68)</text:p>
          </table:table-cell>
          <table:table-cell table:style-name="TableCell1715">
            <text:p text:style-name="P1716">- P-68</text:p>
          </table:table-cell>
        </table:table-row>
        <table:table-row table:style-name="TableRow1717">
          <table:table-cell table:style-name="TableCell1718">
            <text:p text:style-name="P1719">Kretingos rajono policijos komisariato Migracijos poskyris (69)</text:p>
          </table:table-cell>
          <table:table-cell table:style-name="TableCell1720">
            <text:p text:style-name="P1721">- P-69</text:p>
          </table:table-cell>
        </table:table-row>
        <table:table-row table:style-name="TableRow1722">
          <table:table-cell table:style-name="TableCell1723">
            <text:p text:style-name="P1724">Kupiškio rajono policijos komisariato Migracijos poskyris (71)</text:p>
          </table:table-cell>
          <table:table-cell table:style-name="TableCell1725">
            <text:p text:style-name="P1726">- P-71</text:p>
          </table:table-cell>
        </table:table-row>
        <table:table-row table:style-name="TableRow1727">
          <table:table-cell table:style-name="TableCell1728">
            <text:p text:style-name="P1729">Lazdijų rajono policijos komisariato Migracijos poskyris (72)</text:p>
          </table:table-cell>
          <table:table-cell table:style-name="TableCell1730">
            <text:p text:style-name="P1731">- P-72</text:p>
          </table:table-cell>
        </table:table-row>
        <table:table-row table:style-name="TableRow1732">
          <table:table-cell table:style-name="TableCell1733">
            <text:p text:style-name="P1734">Mažeikių rajono policijos komisariato Migracijos poskyris (73)</text:p>
          </table:table-cell>
          <table:table-cell table:style-name="TableCell1735">
            <text:p text:style-name="P1736">- P-73</text:p>
          </table:table-cell>
        </table:table-row>
        <table:table-row table:style-name="TableRow1737">
          <table:table-cell table:style-name="TableCell1738">
            <text:p text:style-name="P1739">Molėtų rajono policijos komisariato Migracijos poskyris (74)</text:p>
          </table:table-cell>
          <table:table-cell table:style-name="TableCell1740">
            <text:p text:style-name="P1741">- P-74</text:p>
          </table:table-cell>
        </table:table-row>
        <table:table-row table:style-name="TableRow1742">
          <table:table-cell table:style-name="TableCell1743">
            <text:p text:style-name="P1744">Pakruojo rajono policijos komisariato Migracijos poskyris (75)</text:p>
          </table:table-cell>
          <table:table-cell table:style-name="TableCell1745">
            <text:p text:style-name="P1746">- P-75</text:p>
          </table:table-cell>
        </table:table-row>
        <table:table-row table:style-name="TableRow1747">
          <table:table-cell table:style-name="TableCell1748">
            <text:p text:style-name="P1749">Panevėžio rajono policijos komisariato Migracijos poskyris (76)</text:p>
          </table:table-cell>
          <table:table-cell table:style-name="TableCell1750">
            <text:p text:style-name="P1751">- P-76</text:p>
          </table:table-cell>
        </table:table-row>
        <table:table-row table:style-name="TableRow1752">
          <table:table-cell table:style-name="TableCell1753">
            <text:p text:style-name="P1754">Pasvalio rajono policijos komisariato Migracijos poskyris (77)</text:p>
          </table:table-cell>
          <table:table-cell table:style-name="TableCell1755">
            <text:p text:style-name="P1756">- P-77</text:p>
          </table:table-cell>
        </table:table-row>
        <table:table-row table:style-name="TableRow1757">
          <table:table-cell table:style-name="TableCell1758">
            <text:p text:style-name="P1759">Plungės rajono policijos komisariato Migracijos poskyris (78)</text:p>
          </table:table-cell>
          <table:table-cell table:style-name="TableCell1760">
            <text:p text:style-name="P1761">- P-78</text:p>
          </table:table-cell>
        </table:table-row>
        <table:table-row table:style-name="TableRow1762">
          <table:table-cell table:style-name="TableCell1763">
            <text:p text:style-name="P1764">Prienų rajono policijos komisariato Migracijos poskyris (79)</text:p>
          </table:table-cell>
          <table:table-cell table:style-name="TableCell1765">
            <text:p text:style-name="P1766">- P-79</text:p>
          </table:table-cell>
        </table:table-row>
        <table:table-row table:style-name="TableRow1767">
          <table:table-cell table:style-name="TableCell1768">
            <text:p text:style-name="P1769">Radviliškio rajono policijos komisariato Migracijos poskyris (81)</text:p>
          </table:table-cell>
          <table:table-cell table:style-name="TableCell1770">
            <text:p text:style-name="P1771">- P-81</text:p>
          </table:table-cell>
        </table:table-row>
        <table:table-row table:style-name="TableRow1772">
          <table:table-cell table:style-name="TableCell1773">
            <text:p text:style-name="P1774">Raseinių rajono policijos komisariato Migracijos poskyris (82)</text:p>
          </table:table-cell>
          <table:table-cell table:style-name="TableCell1775">
            <text:p text:style-name="P1776">- P-82</text:p>
          </table:table-cell>
        </table:table-row>
        <table:table-row table:style-name="TableRow1777">
          <table:table-cell table:style-name="TableCell1778">
            <text:p text:style-name="P1779">Rokiškio rajono policijos komisariato Migracijos poskyris (83)</text:p>
          </table:table-cell>
          <table:table-cell table:style-name="TableCell1780">
            <text:p text:style-name="P1781">- P-83</text:p>
          </table:table-cell>
        </table:table-row>
        <table:table-row table:style-name="TableRow1782">
          <table:table-cell table:style-name="TableCell1783">
            <text:p text:style-name="P1784">Skuodo rajono policijos komisariato Migracijos poskyris (84)</text:p>
          </table:table-cell>
          <table:table-cell table:style-name="TableCell1785">
            <text:p text:style-name="P1786">- P-84</text:p>
          </table:table-cell>
        </table:table-row>
        <table:table-row table:style-name="TableRow1787">
          <table:table-cell table:style-name="TableCell1788">
            <text:p text:style-name="P1789">Šakių rajono policijos komisariato Migracijos poskyris (91)</text:p>
          </table:table-cell>
          <table:table-cell table:style-name="TableCell1790">
            <text:p text:style-name="P1791">- P-91</text:p>
          </table:table-cell>
        </table:table-row>
        <table:table-row table:style-name="TableRow1792">
          <table:table-cell table:style-name="TableCell1793">
            <text:p text:style-name="P1794">Šalčininkų rajono policijos komisariato Migracijos poskyris (97)</text:p>
          </table:table-cell>
          <table:table-cell table:style-name="TableCell1795">
            <text:p text:style-name="P1796">- P-97</text:p>
          </table:table-cell>
        </table:table-row>
        <table:table-row table:style-name="TableRow1797">
          <table:table-cell table:style-name="TableCell1798">
            <text:p text:style-name="P1799">Šiaulių rajono policijos komisariato Migracijos poskyris (96)</text:p>
          </table:table-cell>
          <table:table-cell table:style-name="TableCell1800">
            <text:p text:style-name="P1801">- P-96</text:p>
          </table:table-cell>
        </table:table-row>
        <table:table-row table:style-name="TableRow1802">
          <table:table-cell table:style-name="TableCell1803">
            <text:p text:style-name="P1804">Šilalės rajono policijos komisariato Migracijos poskyris (93)</text:p>
          </table:table-cell>
          <table:table-cell table:style-name="TableCell1805">
            <text:p text:style-name="P1806">- P-93</text:p>
          </table:table-cell>
        </table:table-row>
        <table:table-row table:style-name="TableRow1807">
          <table:table-cell table:style-name="TableCell1808">
            <text:p text:style-name="P1809">Šilutės rajono policijos komisariato Migracijos poskyris (94)</text:p>
          </table:table-cell>
          <table:table-cell table:style-name="TableCell1810">
            <text:p text:style-name="P1811">- P-94</text:p>
          </table:table-cell>
        </table:table-row>
        <table:table-row table:style-name="TableRow1812">
          <table:table-cell table:style-name="TableCell1813">
            <text:p text:style-name="P1814">Širvintų rajono policijos komisariato Migracijos poskyris (95)</text:p>
          </table:table-cell>
          <table:table-cell table:style-name="TableCell1815">
            <text:p text:style-name="P1816">- P-95</text:p>
          </table:table-cell>
        </table:table-row>
        <table:table-row table:style-name="TableRow1817">
          <table:table-cell table:style-name="TableCell1818">
            <text:p text:style-name="P1819">Švenčionių rajono policijos komisariato Migracijos poskyris (92)</text:p>
          </table:table-cell>
          <table:table-cell table:style-name="TableCell1820">
            <text:p text:style-name="P1821">- P-92</text:p>
          </table:table-cell>
        </table:table-row>
        <table:table-row table:style-name="TableRow1822">
          <table:table-cell table:style-name="TableCell1823">
            <text:p text:style-name="P1824">Tauragės rajono policijos komisariato Migracijos skyrius (85)</text:p>
          </table:table-cell>
          <table:table-cell table:style-name="TableCell1825">
            <text:p text:style-name="P1826">- P-85</text:p>
          </table:table-cell>
        </table:table-row>
        <table:table-row table:style-name="TableRow1827">
          <table:table-cell table:style-name="TableCell1828">
            <text:p text:style-name="P1829">Telšių rajono policijos komisariato Migracijos skyrius (86)</text:p>
          </table:table-cell>
          <table:table-cell table:style-name="TableCell1830">
            <text:p text:style-name="P1831">- P-86</text:p>
          </table:table-cell>
        </table:table-row>
        <table:table-row table:style-name="TableRow1832">
          <table:table-cell table:style-name="TableCell1833">
            <text:p text:style-name="P1834">Trakų rajono policijos komisariato Migracijos poskyris (87)</text:p>
          </table:table-cell>
          <table:table-cell table:style-name="TableCell1835">
            <text:p text:style-name="P1836">- P-87</text:p>
          </table:table-cell>
        </table:table-row>
        <table:table-row table:style-name="TableRow1837">
          <table:table-cell table:style-name="TableCell1838">
            <text:p text:style-name="P1839">Ukmergės rajono policijos komisariato Migracijos poskyris (88)</text:p>
          </table:table-cell>
          <table:table-cell table:style-name="TableCell1840">
            <text:p text:style-name="P1841">- P-88</text:p>
          </table:table-cell>
        </table:table-row>
        <table:table-row table:style-name="TableRow1842">
          <table:table-cell table:style-name="TableCell1843">
            <text:p text:style-name="P1844">Utenos rajono policijos komisariato Migracijos skyrius (89)</text:p>
          </table:table-cell>
          <table:table-cell table:style-name="TableCell1845">
            <text:p text:style-name="P1846">- P-89</text:p>
          </table:table-cell>
        </table:table-row>
        <table:table-row table:style-name="TableRow1847">
          <table:table-cell table:style-name="TableCell1848">
            <text:p text:style-name="P1849">Varėnos rajono policijos komisariato Migracijos poskyris (55)</text:p>
          </table:table-cell>
          <table:table-cell table:style-name="TableCell1850">
            <text:p text:style-name="P1851">- P-55</text:p>
          </table:table-cell>
        </table:table-row>
        <table:table-row table:style-name="TableRow1852">
          <table:table-cell table:style-name="TableCell1853">
            <text:p text:style-name="P1854">Vilkaviškio rajono policijos komisariato Migracijos poskyris (56)</text:p>
          </table:table-cell>
          <table:table-cell table:style-name="TableCell1855">
            <text:p text:style-name="P1856">- P-56</text:p>
          </table:table-cell>
        </table:table-row>
        <table:table-row table:style-name="TableRow1857">
          <table:table-cell table:style-name="TableCell1858">
            <text:p text:style-name="P1859">Vilniaus rajono policijos komisariato Migracijos poskyris (57)</text:p>
          </table:table-cell>
          <table:table-cell table:style-name="TableCell1860">
            <text:p text:style-name="P1861">- P-57</text:p>
          </table:table-cell>
        </table:table-row>
        <table:table-row table:style-name="TableRow1862">
          <table:table-cell table:style-name="TableCell1863">
            <text:p text:style-name="P1864">Zarasų rajono policijos komisariato Migracijos poskyris (58)</text:p>
          </table:table-cell>
          <table:table-cell table:style-name="TableCell1865">
            <text:p text:style-name="P1866">- P-58</text:p>
          </table:table-cell>
        </table:table-row>
        <table:table-row table:style-name="TableRow1867">
          <table:table-cell table:style-name="TableCell1868">
            <text:p text:style-name="P1869">Elektrėnų policijos komisariato Migracijos poskyris (28)</text:p>
          </table:table-cell>
          <table:table-cell table:style-name="TableCell1870">
            <text:p text:style-name="P1871">- P-28</text:p>
          </table:table-cell>
        </table:table-row>
        <table:table-row table:style-name="TableRow1872">
          <table:table-cell table:style-name="TableCell1873">
            <text:p text:style-name="P1874">Kalvarijos policijos komisariato Migracijos grupė (36)</text:p>
          </table:table-cell>
          <table:table-cell table:style-name="TableCell1875">
            <text:p text:style-name="P1876">- P-36</text:p>
          </table:table-cell>
        </table:table-row>
        <table:table-row table:style-name="TableRow1877">
          <table:table-cell table:style-name="TableCell1878">
            <text:p text:style-name="P1879">Kazlų Rūdos policijos komisariato Migracijos grupė (37)</text:p>
          </table:table-cell>
          <table:table-cell table:style-name="TableCell1880">
            <text:p text:style-name="P1881">- P-37</text:p>
          </table:table-cell>
        </table:table-row>
        <table:table-row table:style-name="TableRow1882">
          <table:table-cell table:style-name="TableCell1883">
            <text:p text:style-name="P1884">Rietavo policijos komisariato Migracijos grupė (44)</text:p>
          </table:table-cell>
          <table:table-cell table:style-name="TableCell1885">
            <text:p text:style-name="P1886">- P-44</text:p>
          </table:table-cell>
        </table:table-row>
        <table:table-row table:style-name="TableRow1887">
          <table:table-cell table:style-name="TableCell1888">
            <text:p text:style-name="P1889">Pagėgių policijos komisariato Migracijos grupė (29)</text:p>
          </table:table-cell>
          <table:table-cell table:style-name="TableCell1890">
            <text:p text:style-name="P1891">- P-29</text:p>
          </table:table-cell>
        </table:table-row>
      </table:table>
      <text:p text:style-name="P1892"/>
      <text:p text:style-name="P1893"><text:span text:style-name="T18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09:00Z</meta:creation-date>
    <dc:date>2017-03-09T13:09:00Z</dc:date>
    <meta:template xlink:href="Normal.dotm" xlink:type="simple"/>
    <meta:editing-cycles>2</meta:editing-cycles>
    <meta:editing-duration>PT0S</meta:editing-duration>
    <meta:document-statistic meta:page-count="33" meta:paragraph-count="882" meta:word-count="10821" meta:character-count="88285" meta:row-count="1822" meta:non-whitespace-character-count="78346"/>
  </office:meta>
</office:document-meta>
</file>