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1993 03 15 SUSISIEKIMO MINISTRO ĮSAKYMO NR. 86 DALINIO PAKEITIMO IR 1993 05 03 SUSISIEKIMO MINISTRO ĮSAKYMO NR. 163 PRIPAŽINIMO NETEKUSIU GALIOS</text:p>
      <text:p text:style-name="P12"/>
      <text:p text:style-name="P13">1997 m. spalio 20 d. Nr. 392</text:p>
      <text:p text:style-name="P14">Vilnius</text:p>
      <text:p text:style-name="P15"/>
      <text:p text:style-name="P16"><text:span text:style-name="T17">Siekiant geriau parengti kelių transporto priemonių vairuotojus keleivių ir krovinių tarptautiniam vežimui,</text:span></text:p>
      <text:p text:style-name="P18"><text:span text:style-name="T19">ĮSAKAU:</text:span></text:p>
      <text:p text:style-name="P20"><text:span text:style-name="T21">1</text:span><text:span text:style-name="T22">. Pripažinti netekusiu galios 1993 03 15 susisiekimo ministro įsakymo Nr. 86 „Dėl transporto priemonių ekipažų darbo tvarkos taisyklių“ 4.2 punktą.</text:span></text:p>
      <text:p text:style-name="P23"><text:span text:style-name="T24">2</text:span><text:span text:style-name="T25">. Pripažinti netekusiu galios 1993 05 03 susisiekimo ministro įsakymą Nr. 163 „Dėl ministro įsakymo Nr. 86 papildymo“.</text:span></text:p>
      <text:p text:style-name="P26"/>
      <text:p text:style-name="P27"/>
      <text:p text:style-name="P28"/>
      <text:p text:style-name="P29"><text:span text:style-name="T30">SUSISIEKIMO MINISTRAS</text:span><text:span text:style-name="T31"><text:tab/>ALGIS ŽVA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17T09:32:00Z</meta:creation-date>
    <dc:date>2016-11-17T09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114" meta:character-count="693" meta:row-count="9" meta:non-whitespace-character-count="582"/>
  </office:meta>
</office:document-meta>
</file>