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letter-spacing="-0.0013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fo:text-align="justify" fo:text-indent="0.3937in"/>
    </style:style>
    <style:style style:name="P1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44" style:parent-style-name="Normal" style:family="paragraph">
      <style:paragraph-properties fo:margin-left="6.3986in">
        <style:tab-stops/>
      </style:paragraph-properties>
    </style:style>
    <style:style style:name="P145" style:parent-style-name="Normal" style:family="paragraph">
      <style:paragraph-properties fo:margin-left="6.3986in">
        <style:tab-stops/>
      </style:paragraph-properties>
    </style:style>
    <style:style style:name="P146" style:parent-style-name="Normal" style:family="paragraph">
      <style:paragraph-properties fo:margin-left="6.3986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ableColumn150" style:family="table-column">
      <style:table-column-properties style:column-width="2.0437in" style:use-optimal-column-width="false"/>
    </style:style>
    <style:style style:name="TableColumn151" style:family="table-column">
      <style:table-column-properties style:column-width="3.6423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575in" style:use-optimal-column-width="false"/>
    </style:style>
    <style:style style:name="TableColumn154" style:family="table-column">
      <style:table-column-properties style:column-width="1.8826in" style:use-optimal-column-width="false"/>
    </style:style>
    <style:style style:name="Table149" style:family="table">
      <style:table-properties style:width="10.325in" fo:margin-left="0in" table:align="left"/>
    </style:style>
    <style:style style:name="TableRow155" style:family="table-row">
      <style:table-row-properties style:min-row-height="0.0138in" style:use-optimal-row-height="false"/>
    </style:style>
    <style:style style:name="TableCell156"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0194in" fo:padding-left="0.075in" fo:padding-bottom="0.0194in" fo:padding-right="0.075in"/>
    </style:style>
    <style:style style:name="P165" style:parent-style-name="Normal" style:family="paragraph">
      <style:paragraph-properties fo:text-align="center"/>
    </style:style>
    <style:style style:name="TableRow166" style:family="table-row">
      <style:table-row-properties style:min-row-height="0.0138in" style:use-optimal-row-height="false"/>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ableRow172" style:family="table-row">
      <style:table-row-properties style:min-row-height="0.0138in" style:use-optimal-row-height="false"/>
    </style:style>
    <style:style style:name="TableCell17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74" style:parent-style-name="Normal" style:family="paragraph">
      <style:text-properties style:font-weight-complex="bold"/>
    </style:style>
    <style:style style:name="TableCell175" style:family="table-cell">
      <style:table-cell-properties fo:border="0.0069in solid #000000" fo:padding-top="0.0194in" fo:padding-left="0.075in" fo:padding-bottom="0.0194in" fo:padding-right="0.075in"/>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75in" fo:padding-bottom="0.0194in" fo:padding-right="0.075in"/>
    </style:style>
    <style:style style:name="TableRow182" style:family="table-row">
      <style:table-row-properties style:min-row-height="0.0138in" style:use-optimal-row-height="false"/>
    </style:style>
    <style:style style:name="P183" style:parent-style-name="Normal" style:family="paragraph">
      <style:text-properties style:font-weight-complex="bold"/>
    </style:style>
    <style:style style:name="TableCell184" style:family="table-cell">
      <style:table-cell-properties fo:border="0.0069in solid #000000" fo:padding-top="0.0194in" fo:padding-left="0.075in" fo:padding-bottom="0.0194in" fo:padding-right="0.075in"/>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0194in" fo:padding-left="0.075in" fo:padding-bottom="0.0194in" fo:padding-right="0.075in"/>
    </style:style>
    <style:style style:name="TableRow191" style:family="table-row">
      <style:table-row-properties style:min-row-height="0.0138in" style:use-optimal-row-height="false"/>
    </style:style>
    <style:style style:name="P192" style:parent-style-name="Normal" style:family="paragraph">
      <style:text-properties style:font-weight-complex="bold"/>
    </style:style>
    <style:style style:name="TableCell193" style:family="table-cell">
      <style:table-cell-properties fo:border="0.0069in solid #000000" fo:padding-top="0.0194in" fo:padding-left="0.075in" fo:padding-bottom="0.0194in" fo:padding-right="0.075in"/>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0194in" fo:padding-left="0.075in" fo:padding-bottom="0.0194in" fo:padding-right="0.075in"/>
    </style:style>
    <style:style style:name="TableRow200" style:family="table-row">
      <style:table-row-properties style:min-row-height="0.0138in" style:use-optimal-row-height="false"/>
    </style:style>
    <style:style style:name="P201" style:parent-style-name="Normal" style:family="paragraph">
      <style:text-properties style:font-weight-complex="bold"/>
    </style:style>
    <style:style style:name="TableCell202" style:family="table-cell">
      <style:table-cell-properties fo:border="0.0069in solid #000000" fo:padding-top="0.0194in" fo:padding-left="0.075in" fo:padding-bottom="0.0194in" fo:padding-right="0.075in"/>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0194in" fo:padding-left="0.075in" fo:padding-bottom="0.0194in" fo:padding-right="0.075in"/>
    </style:style>
    <style:style style:name="TableRow209" style:family="table-row">
      <style:table-row-properties style:min-row-height="0.0138in" style:use-optimal-row-height="false"/>
    </style:style>
    <style:style style:name="TableCell210"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P211" style:parent-style-name="Normal" style:family="paragraph">
      <style:text-properties style:font-weight-complex="bold"/>
    </style:style>
    <style:style style:name="TableCell212" style:family="table-cell">
      <style:table-cell-properties fo:border="0.0069in solid #000000" fo:padding-top="0.0194in" fo:padding-left="0.075in" fo:padding-bottom="0.0194in" fo:padding-right="0.075in"/>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0194in" fo:padding-left="0.075in" fo:padding-bottom="0.0194in" fo:padding-right="0.075in"/>
    </style:style>
    <style:style style:name="TableRow219" style:family="table-row">
      <style:table-row-properties style:min-row-height="0.0138in" style:use-optimal-row-height="false"/>
    </style:style>
    <style:style style:name="TableCell220"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P221" style:parent-style-name="Normal" style:family="paragraph">
      <style:text-properties style:font-weight-complex="bold"/>
    </style:style>
    <style:style style:name="TableCell222" style:family="table-cell">
      <style:table-cell-properties fo:border="0.0069in solid #000000" fo:padding-top="0.0194in" fo:padding-left="0.075in" fo:padding-bottom="0.0194in" fo:padding-right="0.075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75in" fo:padding-bottom="0.0194in" fo:padding-right="0.075in"/>
    </style:style>
    <style:style style:name="TableRow231" style:family="table-row">
      <style:table-row-properties style:min-row-height="0.0138in" style:use-optimal-row-height="false"/>
    </style:style>
    <style:style style:name="TableCell232"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233" style:parent-style-name="Normal" style:family="paragraph">
      <style:text-properties style:font-weight-complex="bold"/>
    </style:style>
    <style:style style:name="TableCell234" style:family="table-cell">
      <style:table-cell-properties fo:border="0.0069in solid #000000" fo:padding-top="0.0194in" fo:padding-left="0.075in" fo:padding-bottom="0.0194in" fo:padding-right="0.075in"/>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0194in" fo:padding-left="0.075in" fo:padding-bottom="0.0194in" fo:padding-right="0.075in"/>
    </style:style>
    <style:style style:name="TableRow241" style:family="table-row">
      <style:table-row-properties style:min-row-height="0.2652in" style:use-optimal-row-height="false"/>
    </style:style>
    <style:style style:name="TableCell242" style:family="table-cell">
      <style:table-cell-properties fo:border="0.0069in solid #000000" fo:padding-top="0.0194in" fo:padding-left="0.075in" fo:padding-bottom="0.0194in" fo:padding-right="0.075in"/>
    </style:style>
    <style:style style:name="TableCell243" style:family="table-cell">
      <style:table-cell-properties fo:border="0.0069in solid #000000" fo:padding-top="0.0194in" fo:padding-left="0.075in" fo:padding-bottom="0.0194in" fo:padding-right="0.075in"/>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0194in" fo:padding-left="0.075in" fo:padding-bottom="0.0194in" fo:padding-right="0.075in"/>
    </style:style>
    <style:style style:name="TableRow250" style:family="table-row">
      <style:table-row-properties style:min-row-height="0.2652in" style:use-optimal-row-height="false"/>
    </style:style>
    <style:style style:name="TableCell251" style:family="table-cell">
      <style:table-cell-properties fo:border="0.0069in solid #000000" fo:padding-top="0.0194in" fo:padding-left="0.075in" fo:padding-bottom="0.0194in" fo:padding-right="0.075in"/>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75in" fo:padding-bottom="0.0194in" fo:padding-right="0.075in"/>
    </style:style>
    <style:style style:name="TableRow258" style:family="table-row">
      <style:table-row-properties style:min-row-height="0.2652in" style:use-optimal-row-height="false"/>
    </style:style>
    <style:style style:name="TableCell259" style:family="table-cell">
      <style:table-cell-properties fo:border="0.0069in solid #000000" fo:padding-top="0.0194in" fo:padding-left="0.075in" fo:padding-bottom="0.0194in" fo:padding-right="0.075in"/>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75in" fo:padding-bottom="0.0194in" fo:padding-right="0.075in"/>
    </style:style>
    <style:style style:name="TableRow266" style:family="table-row">
      <style:table-row-properties style:min-row-height="0.2652in" style:use-optimal-row-height="false"/>
    </style:style>
    <style:style style:name="TableCell267" style:family="table-cell">
      <style:table-cell-properties fo:border="0.0069in solid #000000" fo:padding-top="0.0194in" fo:padding-left="0.075in" fo:padding-bottom="0.0194in" fo:padding-right="0.075in"/>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0194in" fo:padding-left="0.075in" fo:padding-bottom="0.0194in" fo:padding-right="0.075in"/>
    </style:style>
    <style:style style:name="TableRow274" style:family="table-row">
      <style:table-row-properties style:min-row-height="0.0138in" style:use-optimal-row-height="false"/>
    </style:style>
    <style:style style:name="TableCell275" style:family="table-cell">
      <style:table-cell-properties fo:border="0.0069in solid #000000" fo:padding-top="0.0194in" fo:padding-left="0.075in" fo:padding-bottom="0.0194in" fo:padding-right="0.075in"/>
    </style:style>
    <style:style style:name="TableCell276" style:family="table-cell">
      <style:table-cell-properties fo:border="0.0069in solid #000000" fo:padding-top="0.0194in" fo:padding-left="0.075in" fo:padding-bottom="0.0194in" fo:padding-right="0.075in"/>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style>
  </office:automatic-styles>
  <office:body>
    <office:text text:use-soft-page-breaks="true">
      <text:p text:style-name="P1"/>
      <text:p text:style-name="P6"><text:span text:style-name="T7">Lietuvos Respublikos Vyriausybė</text:span></text:p>
      <text:p text:style-name="P8">NUTARIMAS</text:p>
      <text:p text:style-name="P9"/>
      <text:p text:style-name="P10">DĖL LIETUVOS RESPUBLIKOS VYRiauSYBĖS 2008 M. SPALIO 29 D. NUTARIMO nR. 1120 „dĖL VISUOMENĖS TEISINIO ŠVIETIMO<text:s/></text:p>
      <text:p text:style-name="P11">2009–2012 METŲ PROGRAMOS PATVIRTINIMO“ PAKEITIMO</text:p>
      <text:p text:style-name="Normal"/>
      <text:p text:style-name="P12">2009 m. liepos 15<text:s/>d. Nr. 762</text:p>
      <text:p text:style-name="P13">Vilnius</text:p>
      <text:p text:style-name="P14"/>
      <text:p text:style-name="P15">Atsižvelgdama į Lietuvos Respublikos Vyriausybės programos, kuriai pritarta Lietuvos Respublikos Seimo 2008 m. gruodžio 9 d. nutarimu Nr. XI-52 (Žin., 2008, Nr.<text:s/><text:a xlink:href="http://www3.lrs.lt/cgi-bin/preps2?a=280534&amp;b=" office:target-frame-name="_top" xlink:show="replace">146-5870</text:a>), ketvirtos dalies „Vyriausybės 2008–2012 metų veiklos strategijos pagrindinės nuostatos“ V skyriaus pirmąją pastraipą ir siekdama užtikrinti visuomenės teisinio švietimo sistemos tęstinumą, Lietuvos Respublikos Vyriausybė<text:span text:style-name="T16"><text:s/></text:span><text:span text:style-name="T17">nutari</text:span><text:span text:style-name="T18">a:</text:span></text:p>
      <text:p text:style-name="P19">Pakeisti Visuomenės teisinio švietimo 2009–2012 metų programą, patvirtintą Lietuvos Respublikos Vyriausybės 2008 m. spalio 29 d. nutarimu Nr. 1120 „Dėl Visuomenės teisinio švietimo 2009–2012 metų programos patvirtinimo“ (Žin., 2008, Nr.<text:s/><text:a xlink:href="https://www.e-tar.lt/portal/lt/legalAct/TAR.8FFFD66FB5CB" office:target-frame-name="_blank" xlink:show="new"><text:span text:style-name="T20">130-4981</text:span></text:a>), ir išdėstyti ją nauja redakcija (pridedama).</text:p>
      <text:p text:style-name="P21"/>
      <text:p text:style-name="P22"/>
      <text:p text:style-name="P23">L. E. MINISTRO PIRMININKO PAREIGAS<text:tab/>ANDRIUS KUBILIUS</text:p>
      <text:p text:style-name="Normal"/>
      <text:p text:style-name="P24">L. E. TEISINGUMO MINISTRO PAREIGAS<text:tab/>REMIGIJUS ŠIMAŠIUS</text:p>
      <text:p text:style-name="P25"/>
      <text:p text:style-name="P26">______________</text:p>
      <text:p text:style-name="P27"/>
      <text:p text:style-name="P28"/>
      <text:p text:style-name="P33"><text:span text:style-name="T34">Patvirtinta</text:span></text:p>
      <text:p text:style-name="P35">Lietuvos Respublikos Vyriausybės</text:p>
      <text:p text:style-name="P36">2008 m. spalio 29 d. nutarimu Nr. 1120</text:p>
      <text:p text:style-name="P37">(Lietuvos Respublikos Vyriausybės<text:s/></text:p>
      <text:p text:style-name="P38">2009 m. liepos 15 d. nutarimo Nr. 762</text:p>
      <text:p text:style-name="P39">redakcija)</text:p>
      <text:p text:style-name="P40"/>
      <text:p text:style-name="P41"><text:span text:style-name="T42">VISUOMENĖS TEISINIO ŠVIETIMO 2009–2012 METŲ PROGRAMA</text:span></text:p>
      <text:p text:style-name="P43"/>
      <text:p text:style-name="P44"><text:span text:style-name="T45">I</text:span><text:span text:style-name="T46">.<text:s/></text:span><text:span text:style-name="T47">BENDROSIOS NUOSTATOS</text:span></text:p>
      <text:p text:style-name="Normal"/>
      <text:p text:style-name="P48">1. Visuomenės teisinio švietimo 2009–2012 metų programa parengta atsižvelgiant į Lietuvos Respublikos Vyriausybės programos, kuriai pritarta Lietuvos Respublikos Seimo 2008 m. gruodžio 9 d. nutarimu Nr. XI-52 (Žin., 2008, Nr.<text:s/><text:a xlink:href="http://www3.lrs.lt/cgi-bin/preps2?a=280534&amp;b=" office:target-frame-name="_top" xlink:show="replace">146-5870</text:a>), ketvirtos dalies „Vyriausybės 2008–2012 metų veiklos strategijos pagrindinės nuostatos“ V skyriaus pirmąją pastraipą, Strateginio planavimo metodiką, patvirtintą Lietuvos Respublikos Vyriausybės 2002 m. birželio 6<text:s/>d. nutarimu Nr. 827 (Žin., 2002, Nr.<text:s/><text:a xlink:href="http://www3.lrs.lt/cgi-bin/preps2?a=168206&amp;b=" office:target-frame-name="_top" xlink:show="replace">57-2312</text:a>; 2007<text:span text:style-name="T49">, Nr.<text:s/></text:span><text:a xlink:href="http://www3.lrs.lt/cgi-bin/preps2?a=292440&amp;b=" office:target-frame-name="_top" xlink:show="replace">23-879</text:a>), ir siekiant užtikrinti visuomenės teisinio švietimo sistemos plėtrą.</text:p>
      <text:p text:style-name="P50">2. Visuomenės teisinio švietimo 2009–2012 metų programoje visuomenės teisiniu švietimu laikomas procesas, kurio metu visuomenei sudaromos galimybės įgyti teisinių žinių ir gebėjimų, supažindinant asmenis su galiojančiu teisiniu reguliavimu ir veikiančia teisine sistema, pagrindinėmis žmogaus teisėmis, laisvėmis ir pareigomis, jų gynimo būdais.</text:p>
      <text:p text:style-name="P51">3. Pagrindinės visuomenės teisinio švietimo priemonės yra teisinės informacijos teikimas, teisinis mokymas ir konsultavimas.</text:p>
      <text:p text:style-name="P52">4. Visuomenės teisinio švietimo programa parengta 2009–2012 metams.</text:p>
      <text:p text:style-name="P53"/>
      <text:p text:style-name="P54"><text:span text:style-name="T55">II</text:span><text:span text:style-name="T56">.<text:s/></text:span><text:span text:style-name="T57">APLINKOS ANALIZĖ</text:span></text:p>
      <text:p text:style-name="P58"/>
      <text:p text:style-name="P59">5. Teisinio švietimo priemonių analizė ir poreikis:</text:p>
      <text:p text:style-name="P60">5.1. Respublikos Prezidento 2000 m. gruodžio 20 d. dekretu Nr. 1142 „Dėl komisijos teisėkūros modeliui parengti sudarymo“ (Žin., 2000, Nr.<text:s/><text:a xlink:href="http://www3.lrs.lt/cgi-bin/preps2?a=116872&amp;b=" office:target-frame-name="_top" xlink:show="replace">110-3528</text:a>) buvo sudaryta komisija, kuriai pavesta parengti teisėkūros modelį ir pasiūlymus dėl jo įgyvendinimo. Komisijos išvadose teigiama, kad siekiant užtikrinti geresnį visuomenės<text:s/>teisinį švietimą teisėkūros proceso metu būtina numatyti teisines konsultacijas su visuomene, informuoti visuomenę apie rengiamus teisės aktų projektus ir priimtus naujus teisės aktus.</text:p>
      <text:p text:style-name="P61">5.2. Lietuvos Respublikos Vyriausybės 2001–2004 metų programos įgyvendinimo priemonėse, patvirtintose Lietuvos Respublikos Vyriausybės 2001 m. spalio 4 d. nutarimu Nr. 1196 (Žin., 2001, Nr.<text:s/><text:a xlink:href="http://www3.lrs.lt/cgi-bin/preps2?a=151412&amp;b=" office:target-frame-name="_top" xlink:show="replace">86-3015</text:a>), įtvirtintas tikslas skatinti visuomenės teisinį švietimą, ištirti teisinių žinių poreikį visuomenėje, sukurti ir įgyvendinti programas ir priemones, taip pat užtikrinti prieigą prie teisės aktų ir teisės aktų projektų. Tačiau iki 2004 metų Lietuvoje nebuvo bendros visuomenės teisinio švietimo sistemos, kurios įgyvendinimo metu būtų ugdoma piliečių teisinė sąmonė, sistemiškai teikiama teisinė informacija ir konsultacijos.</text:p>
      <text:p text:style-name="P62">5.3. Bendra ir nuosekli visuomenės teisinio švietimo sistema pradėta formuoti Teisingumo ministerijai parengus Visuomenės teisinio švietimo programą (toliau vadinama – 2004–2008 metų programa), patvirtintą Lietuvos Respublikos Vyriausybės 2004 m. gruodžio 29 d. nutarimu Nr. 1675 (Žin., 2004, Nr.<text:s/><text:a xlink:href="http://www3.lrs.lt/cgi-bin/preps2?a=248093&amp;b=" office:target-frame-name="_top" xlink:show="replace">188-7015</text:a>). Teisingumo ministerija kartu<text:s/>su Švietimo ir mokslo ministerija ir Vidaus reikalų ministerija nuo 2005 metų įgyvendino 2004–2008 metų programoje numatytas visuomenės teisinio švietimo programos įgyvendinimo priemones, patvirtintas Lietuvos Respublikos Vyriausybės 2005 m. rugpjūčio 22 d. nutarimu Nr. 920 (Žin., 2005, Nr.<text:s/><text:a xlink:href="http://www3.lrs.lt/cgi-bin/preps2?a=260843&amp;b=" office:target-frame-name="_top" xlink:show="replace">103-3819</text:a>).</text:p>
      <text:p text:style-name="P63">5.4. Įgyvendinant 2004–2008 metų<text:s/><text:span text:style-name="T64">programą, buvo aktyviai bendradarbiaujama su nevalstybinėmis organizacijomis ir teisininkus rengiančiomis<text:s/></text:span><text:span text:style-name="T65">aukštosiomis mokyklomis, kurios teikė teisines konsultacijas ir kitą aktualią teisinę informaciją. Teisingumo ministerija organizavo įvairius renginius, susijusius su visuomenės teisiniu švietimu: nuo 2007 metų dvejus metus organizuota visuotinė akcija „Li</text:span><text:span text:style-name="T66">etuvos Respublikos Konstitucijos egzaminas“, regionuose rengti konsultaciniai seminarai teisės klausimais. Bendradarbiaujant su Švietimo ir mokslo ministerija, išleistas vadovėlis moksleiviams „Teisė kiekvienam“. Teisingumo ministerija kasmet leido ir info</text:span><text:span text:style-name="T67">rmacinius lankstinukus bei brošiūras, suteikiančius asmenims galimybę savarankiškai susipažinti su svarbia teisine informacija. Organizuotos teisinės informacijos sklaidos kampanijos per radiją, televiziją ir spaudą.</text:span></text:p>
      <text:p text:style-name="P68">5.5. Šiuo metu visuomenės teisinis<text:s/>švietimas įgyvendinamas vykdant ir kitas Lietuvos Respublikos Vyriausybės patvirtintas programas. Šiose programose nustatyti konkretūs subjektai, kurie yra informuojami, ir objektai, apie kuriuos informuojama visuomenė. Valstybinė vartotojų teisių apsaugos<text:s/>tarnyba koordinuoja vartotojų teisinį švietimą. Skirtingai nuo Visuomenės teisinio švietimo 2009–2012 metų programos, kurioje subjektų yra labai daug, vartotojų teisinio švietimo subjektai yra konkretūs vartotojai. Jais laikomi tie fiziniai asmenys, kurie<text:s/>pareiškia savo valią pirkti, perka ir naudoja prekę ar paslaugą asmeniniams, šeimos, namų ūkio poreikiams, nesusijusiems su verslu ar profesija, tenkinti. Vartotojų teisinis švietimas reguliuojamas Lietuvos Respublikos Vyriausybės 2007 m. balandžio 11 d.<text:s/>nutarimu Nr. 372 „Dėl Valstybinės vartotojų teisių apsaugos 2007–2010 metų strategijos ir jos įgyvendinimo priemonių plano patvirtinimo“ (Žin., 2007, Nr.<text:s/><text:a xlink:href="https://www.e-tar.lt/portal/lt/legalAct/TAR.E971B22D9489" office:target-frame-name="_blank" xlink:show="new"><text:span text:style-name="T69">46-1742</text:span></text:a>). Vienas iš Valstybinės vartotojų teisių apsaugos 2007–2010 metų strategijos uždavinių – šviesti vartotojus ir sukurti vieną visiems prieinamą vartotojų informavimo sistemą.</text:p>
      <text:p text:style-name="P70">Visuomenės teisinis švietimas įgyvendinamas ir remiantis Lietuvos Respublikos Vyriausybės 2007 m.<text:s/>rugpjūčio 8 d. nutarimu Nr. 806 „Dėl Nacionalinės nusikaltimų prevencijos ir kontrolės programos 2007–2009 metų įgyvendinimo priemonių plano patvirtinimo“ (Žin., 2007, Nr.<text:s/><text:a xlink:href="https://www.e-tar.lt/portal/lt/legalAct/TAR.960B50D28870" office:target-frame-name="_blank" xlink:show="new"><text:span text:style-name="T71">90-3</text:span><text:span text:style-name="T72">575</text:span></text:a>). Vienas iš Nacionalinės nusikaltimų prevencijos ir kontrolės programos tikslų – nuo smurtinių nusikaltimų nukentėjusiems asmenims teikti informaciją apie smurtiniais nusikaltimais padarytos žalos kompensavimo sąlygas ir tvarką.</text:p>
      <text:p text:style-name="P73">Įgyvendinant Mokymosi visą gyvenimą užtikrinimo strategiją, patvirtintą švietimo ir mokslo ministro ir socialinės apsaugos ir darbo ministro 2004 m. kovo 26 d. įsakymu Nr. ISAK-433/A1-83 (Žin., 2004, Nr.<text:s/><text:a xlink:href="https://www.e-tar.lt/portal/lt/legalAct/TAR.BCAEABD601EC" office:target-frame-name="_blank" xlink:show="new"><text:span text:style-name="T74">56-1957</text:span></text:a>; 2008, Nr. <text:a xlink:href="https://www.e-tar.lt/portal/lt/legalAct/TAR.B8EAA8531C24" office:target-frame-name="_blank" xlink:show="new"><text:span text:style-name="T75">122-4647</text:span></text:a>), vykdoma veikla, skirta suaugusių asmenų bendrajai kompetencijai tobulinti. Kuriami inovatyvūs suaugusių asmenų teisinio raštingumo mokymosi moduliai ir priemonės, prisidedantys prie visuomenės teisinio švietimo plėtros.</text:p>
      <text:p text:style-name="P76"/>
      <text:p text:style-name="Normal"/>
      <text:p text:style-name="P77"><text:span text:style-name="T78">III</text:span><text:span text:style-name="T79">.<text:s/></text:span><text:span text:style-name="T80">VISUOMENĖS TEISINIO ŠVIETIMO 2009–2012 METŲ</text:span><text:s/><text:span text:style-name="T81">PROGRAMOS TIKSLAS IR UŽDAVINIAI</text:span></text:p>
      <text:p text:style-name="P82"/>
      <text:p text:style-name="P83">6. Visuomenės teisinio švietimo 2009–2012 metų programos tikslas – sudaryti galimybes visuomenei įgyti teisinių žinių ir gebėjimų, supažindinant visuomenę su galiojančiu teisiniu reguliavimu ir veikiančia teisine sistema, pagrindinėmis žmogaus teisėmis ir laisvėmis, jų apsauga ir pareigų vykdymu.</text:p>
      <text:p text:style-name="P84">7. Visuomenės teisinio švietimo 2009–2012 metų programos uždaviniai:</text:p>
      <text:p text:style-name="P85">7.1. gerinti visuomenės informuotumą apie Lietuvos Respublikos Konstitucijoje ir įstatymuose įtvirtintas pagrindines žmogaus teises ir laisves, jų apsaugą ir pareigų vykdymą;<text:s/></text:p>
      <text:p text:style-name="P86">7.2. parengti ir įgyvendinti teisinio informavimo ir mokymo priemones ikimokyklinio, priešmokyklinio ir bendrojo lavinimo programas vykdančiose įstaigose ir neformaliojo suaugusiųjų švietimo procese; sudaryti palankesnes teisinio konsultavimo ir teisinės savišvietos sąlygas.</text:p>
      <text:p text:style-name="P87"/>
      <text:p text:style-name="P88"><text:span text:style-name="T89">IV</text:span><text:span text:style-name="T90">.<text:s/></text:span><text:span text:style-name="T91">VERTINIMO</text:span><text:span text:style-name="T92"><text:s/>KRITERIJAI IR NUMATOMI REZULTATAI</text:span></text:p>
      <text:p text:style-name="P93"/>
      <text:p text:style-name="P94">8. Numatomi Visuomenės teisinio švietimo 2009–2012 metų programos įgyvendinimo vertinimo kriterijai:</text:p>
      <text:p text:style-name="P95">8.1. asmenų, manančių, kad jiems suteikta pakankamai galimybių įgyti teisinių žinių ir gebėjimų, padaugėjimas (procentais);</text:p>
      <text:p text:style-name="P96">8.2. piliečių visuotinio aktyvumo, visuomenei dalyvaujant teisėkūroje, prisidedant prie teisės sistemos tobulinimo ar teisės veiksmingumo didinimo, skatinimo akcijų skaičius;</text:p>
      <text:p text:style-name="P97">8.3. informacinių pranešimų apie visuomenės teisinio švietimo programos priemonių vykdymo rezultatus, paskelbtų interneto svetainėse<text:s/><text:span text:style-name="T98">www.teisingumas.lt</text:span>,<text:s/><text:span text:style-name="T99">www.tm.lt</text:span><text:s/>ir<text:s/><text:span text:style-name="T100">www.smm.lt</text:span>, skaičius;</text:p>
      <text:p text:style-name="P101">8.4. teisinių žinių visuotinio įvertinimo, skirto visiems Lietuvos<text:s/>Respublikos piliečiams ir gyventojams, akcijų skaičius. Akcijos organizuojamos dviem socialinėms grupėms: mokiniams (1–4, 5–9, 10–12 klasių grupėms) ir suaugusiesiems;</text:p>
      <text:p text:style-name="P102">8.5. projektų, kurių vykdymo metu, bendradarbiaujant su nevalstybinėmis organizacijomis ir teisininkus rengiančiomis aukštosiomis mokyklomis, teikiamos nemokamo teisinio konsultavimo paslaugos Lietuvos Respublikos piliečiams, skaičius;</text:p>
      <text:p text:style-name="P103">8.6. išleistų teisės pagrindų vadovėlių, skirtų bendrojo lavinimo mokyklų 10, 11–12 klasių mokiniams, skaičius;</text:p>
      <text:p text:style-name="P104">8.7. 72 valandų trukmės teisės pagrindų dalyko programos, skirtos bendrojo lavinimo mokyklų 10, 11–12 klasių mokiniams, parengimas ir naudojimas;</text:p>
      <text:p text:style-name="P105">8.8. mokomųjų seminarų teisės pagrindus 10, 11–12 klasių mokiniams dėstantiems bendrojo lavinimo mokyklų mokytojams, skaičius;</text:p>
      <text:p text:style-name="P106">8.9. informacinių kampanijų žiniasklaidoje teisės tematika skaičius. Vienos<text:s/><text:span text:style-name="T107">informacinės kampanijos metu turi būti išspausdintas 1 straipsnis nacionalinėje ir 2 straipsniai –<text:s/></text:span>regioninėje spaudoje, parengta ir transliuota televizijos arba radijo laida, internete paskelbtas informacinis pranešimas arba interaktyvi reklamjuostė;</text:p>
      <text:p text:style-name="P108">8.10. interaktyvių mokomųjų priemonių, skirtų teisės žinioms plėtoti, skaičius;</text:p>
      <text:p text:style-name="P109">8.11. teisinio turinio informavimo priemonių, skirtų visuomenei supažindinti su pagrindinėmis piliečių teisėmis, laisvėmis ir teisinių procedūrų procesais, skaičius.</text:p>
      <text:p text:style-name="P110">9. Numatomi Visuomenės teisinio švietimo 2009–2012 metų programos įgyvendinimo rezultatai:</text:p>
      <text:p text:style-name="P111">9.1. 10 procentų padaugės asmenų, manančių, kad jiems suteikta pakankamai galimybių įgyti teisinių žinių ir gebėjimų;</text:p>
      <text:p text:style-name="P112">9.2. įvykdytos ne mažiau kaip dvi piliečių visuotinio aktyvumo, visuomenei dalyvaujant teisėkūroje, prisidedant prie teisės sistemos tobulinimo ar teisės veiksmingumo didinimo, skatinimo akcijos;</text:p>
      <text:p text:style-name="P113">9.3. interneto svetainėse<text:s/><text:span text:style-name="T114">www.teisingumas.lt</text:span>,<text:s/><text:span text:style-name="T115">www.tm.lt</text:span><text:s/>ir<text:s/><text:span text:style-name="T116">www.smm.lt</text:span><text:s/>paskelbta ne mažiau kaip 20 informacinių pranešimų apie visuomenės teisinio švietimo priemonių vykdymo rezultatus;</text:p>
      <text:p text:style-name="P117">9.4. surengtos ne mažiau kaip 4 teisinių žinių<text:s/>visuotinio įvertinimo, skirto visiems Lietuvos Respublikos piliečiams ir gyventojams, akcijos;</text:p>
      <text:p text:style-name="P118">9.5. bendradarbiaujant su nevalstybinėmis organizacijomis ir teisininkus rengiančiomis aukštosiomis mokyklomis, įvykdyti ne mažiau kaip 8 projektai, kurių vykdymo metu Lietuvos Respublikos piliečiams suteiktos nemokamo teisinio konsultavimo paslaugos;</text:p>
      <text:p text:style-name="P119">9.6. išleista ne mažiau kaip 4000 egzempliorių teisės pagrindų vadovėlių, skirtų bendrojo lavinimo mokyklų 10, 11–12 klasių mokiniams;</text:p>
      <text:p text:style-name="P120">9.7. parengta ir naudojama 72 valandų trukmės teisės pagrindų dalyko programa bendrojo lavinimo mokyklų 10, 11–12 klasių mokiniams;</text:p>
      <text:p text:style-name="P121">9.8. surengti ne mažiau kaip 8 mokomieji seminarai teisės pagrindus 10, 11–12 klasių mokiniams dėstantiems bendrojo lavinimo mokyklų<text:s/>mokytojams;</text:p>
      <text:p text:style-name="P122">9.9. suorganizuotos ne mažiau kaip 4 informacinės kampanijos žiniasklaidoje teisės tematika;</text:p>
      <text:p text:style-name="P123">9.10. parengtos ne mažiau kaip 2 interaktyvios mokomosios priemonės, skirtos teisės žinioms plėtoti;</text:p>
      <text:p text:style-name="P124">9.11. parengtos ne mažiau kaip 4 teisinio turinio informavimo priemonės, skirtos visuomenei supažindinti su pagrindinėmis piliečių teisėmis, laisvėmis ir teisinių procedūrų procesais.</text:p>
      <text:p text:style-name="P125"/>
      <text:p text:style-name="Normal"/>
      <text:p text:style-name="P126"><text:span text:style-name="T127">V</text:span><text:span text:style-name="T128">.<text:s/></text:span><text:span text:style-name="T129">VISUOMENĖS TEISINIO ŠVIETIMO 2009–2012 METŲ</text:span><text:s/><text:span text:style-name="T130">PROGRAMOS ĮGYVENDINIMAS, FINANSAVIMAS, STEBĖSENA</text:span></text:p>
      <text:p text:style-name="P131"/>
      <text:p text:style-name="P132">10. Visuomenės teisinio švietimo 2009–2012 metų programos įgyvendinimą koordinuoja Teisingumo ministerija. Visuomenės teisinio švietimo 2009–2012 metų programos priemonės gali būti įgyvendinamos kartu su kitomis institucijomis, kurios nurodomos kasmet tvirtinamuose Visuomenės teisinio švietimo 2009–2012 metų programos įgyvendinimo priemonių planuose.</text:p>
      <text:p text:style-name="P133">11. Teisingumo ministerija kasmet iki rugsėjo 1 d. parengia ir Lietuvos Respublikos Vyriausybei pateikia tvirtinti Visuomenės teisinio švietimo 2009–2012<text:s/>metų programos įgyvendinimo priemonių planą kitiems metams (2010, 2011 ir 2012 metams). Šis planas iki patvirtinimo suderinamas su kitomis institucijomis, kurios parengtame priemonių plane numatytos kaip atsakingos vykdytojos. Priemonių plane nurodomos Visuomenės teisinio švietimo 2009–2012 metų programos įgyvendinimo priemonės, įvykdymo terminai, atsakingi vykdytojai ir preliminarus lėšų poreikis. 2009 metams Visuomenės teisinio švietimo 2009–2012 metų programos įgyvendinimo priemonės nurodytos šios programos priede.</text:p>
      <text:p text:style-name="P134">12. Visuomenės teisinio švietimo 2009–2012 metų programą vykdančios institucijos nuolat kaupia, analizuoja ir viešai skelbia informaciją savo interneto svetainėse apie vykdomą visuomenės teisinį švietimą ir jo rezultatus.</text:p>
      <text:p text:style-name="P135">13. Visuomenės teisinio švietimo 2009–2012 metų programa įgyvendinama iš atitinkamų metų Lietuvos Respublikos valstybės biudžeto ir savivaldybių biudžetų finansinių rodiklių patvirtinimo įstatyme atsakingiems vykdytojams patvirtintų bendrųjų asignavimų.</text:p>
      <text:p text:style-name="P136"/>
      <text:p text:style-name="P137">_________________</text:p>
      <text:p text:style-name="P138"/>
      <text:p text:style-name="P139"/>
      <text:p text:style-name="P144">Visuomenės teisinio švietimo</text:p>
      <text:p text:style-name="P145">2009–2012 metų programos</text:p>
      <text:p text:style-name="P146">priedas</text:p>
      <text:p text:style-name="Normal"/>
      <text:p text:style-name="Normal"/>
      <text:p text:style-name="P147"><text:span text:style-name="T148">VISUOMENĖS TEISINIO ŠVIETIMO 2009 METŲ PROGRAMOS ĮGYVENDINIMO PRIEMONIŲ PLANAS</text:span></text:p>
      <text:p text:style-name="Normal"/>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Programos uždaviniai</text:p>
            </table:table-cell>
            <table:table-cell table:style-name="TableCell158" table:number-rows-spanned="2">
              <text:p text:style-name="P159">Priemonės</text:p>
            </table:table-cell>
            <table:table-cell table:style-name="TableCell160" table:number-rows-spanned="2">
              <text:p text:style-name="P161">Įgyvendinimo terminai</text:p>
            </table:table-cell>
            <table:table-cell table:style-name="TableCell162">
              <text:p text:style-name="P163">Preliminarus lėšų poreikis (tūkst. litų)</text:p>
            </table:table-cell>
            <table:table-cell table:style-name="TableCell164" table:number-rows-spanned="2">
              <text:p text:style-name="P165">Atsakingi vykdytojai</text:p>
            </table:table-cell>
          </table:table-row>
          <table:table-row table:style-name="TableRow166">
            <table:covered-table-cell>
              <text:p text:style-name="P167"/>
            </table:covered-table-cell>
            <table:covered-table-cell>
              <text:p text:style-name="Normal"/>
            </table:covered-table-cell>
            <table:covered-table-cell>
              <text:p text:style-name="P168"/>
            </table:covered-table-cell>
            <table:table-cell table:style-name="TableCell169">
              <text:p text:style-name="P170">2009 metais</text:p>
            </table:table-cell>
            <table:covered-table-cell>
              <text:p text:style-name="P171"/>
            </table:covered-table-cell>
          </table:table-row>
        </table:table-header-rows>
        <table:table-row table:style-name="TableRow172">
          <table:table-cell table:style-name="TableCell173" table:number-rows-spanned="4">
            <text:p text:style-name="P174">1. Gerinti visuomenės informuotumą apie Lietuvos Respublikos Konstitucijoje ir įstatymuose įtvirtintas pagrindines žmogaus teises ir laisves, jų apsaugą ir pareigų vykdymą</text:p>
            <text:p text:style-name="Normal"/>
          </table:table-cell>
          <table:table-cell table:style-name="TableCell175">
            <text:p text:style-name="Normal">1.1. Bendradarbiaujant su<text:s/>nevalstybinėmis organizacijomis ir teisininkus rengiančiomis aukštosiomis mokyklomis, organizuoti nemokamas teisines konsultacijas Lietuvos Respublikos piliečiams</text:p>
          </table:table-cell>
          <table:table-cell table:style-name="TableCell176">
            <text:p text:style-name="P177">2009 metų</text:p>
            <text:p text:style-name="P178">III ketvirtis</text:p>
          </table:table-cell>
          <table:table-cell table:style-name="TableCell179">
            <text:p text:style-name="P180">90</text:p>
          </table:table-cell>
          <table:table-cell table:style-name="TableCell181">
            <text:p text:style-name="Normal">Teisingumo ministerija</text:p>
          </table:table-cell>
        </table:table-row>
        <table:table-row table:style-name="TableRow182">
          <table:covered-table-cell>
            <text:p text:style-name="P183"/>
          </table:covered-table-cell>
          <table:table-cell table:style-name="TableCell184">
            <text:p text:style-name="Normal">1.2. Surengti aktyviausio piliečio<text:s/>rinkimus, siekiant paskatinti piliečius dalyvauti teisėkūroje</text:p>
          </table:table-cell>
          <table:table-cell table:style-name="TableCell185">
            <text:p text:style-name="P186">2009 metų</text:p>
            <text:p text:style-name="P187">III ketvirtis</text:p>
          </table:table-cell>
          <table:table-cell table:style-name="TableCell188">
            <text:p text:style-name="P189">50</text:p>
          </table:table-cell>
          <table:table-cell table:style-name="TableCell190">
            <text:p text:style-name="Normal">Teisingumo ministerija</text:p>
          </table:table-cell>
        </table:table-row>
        <table:table-row table:style-name="TableRow191">
          <table:covered-table-cell>
            <text:p text:style-name="P192"/>
          </table:covered-table-cell>
          <table:table-cell table:style-name="TableCell193">
            <text:p text:style-name="Normal">1.3 Parengti procesinių dokumentų šablonus</text:p>
          </table:table-cell>
          <table:table-cell table:style-name="TableCell194">
            <text:p text:style-name="P195">2009 metų</text:p>
            <text:p text:style-name="P196">IV ketvirtis</text:p>
          </table:table-cell>
          <table:table-cell table:style-name="TableCell197">
            <text:p text:style-name="P198">40</text:p>
          </table:table-cell>
          <table:table-cell table:style-name="TableCell199">
            <text:p text:style-name="Normal">Teisingumo ministerija</text:p>
          </table:table-cell>
        </table:table-row>
        <table:table-row table:style-name="TableRow200">
          <table:covered-table-cell>
            <text:p text:style-name="P201"/>
          </table:covered-table-cell>
          <table:table-cell table:style-name="TableCell202">
            <text:p text:style-name="Normal">1.4. Surengti informacinę kampaniją, kurios metu<text:s/>visuomenė būtų supažindinama su procesinių dokumentų šablonais</text:p>
          </table:table-cell>
          <table:table-cell table:style-name="TableCell203">
            <text:p text:style-name="P204">2009 metų</text:p>
            <text:p text:style-name="P205">IV ketvirtis</text:p>
          </table:table-cell>
          <table:table-cell table:style-name="TableCell206">
            <text:p text:style-name="P207">50</text:p>
          </table:table-cell>
          <table:table-cell table:style-name="TableCell208">
            <text:p text:style-name="Normal">Teisingumo ministerija</text:p>
          </table:table-cell>
        </table:table-row>
        <table:table-row table:style-name="TableRow209">
          <table:table-cell table:style-name="TableCell210">
            <text:p text:style-name="P211"/>
          </table:table-cell>
          <table:table-cell table:style-name="TableCell212">
            <text:p text:style-name="Normal">1.5. Surengti informacinę kampaniją, kurios metu visuomenė būtų informuojama apie valstybės teikiamą nemokamą teisinę pagalbą</text:p>
          </table:table-cell>
          <table:table-cell table:style-name="TableCell213">
            <text:p text:style-name="P214">2009 metų</text:p>
            <text:p text:style-name="P215">III<text:s/>ketvirtis</text:p>
          </table:table-cell>
          <table:table-cell table:style-name="TableCell216">
            <text:p text:style-name="P217">50</text:p>
          </table:table-cell>
          <table:table-cell table:style-name="TableCell218">
            <text:p text:style-name="Normal">Teisingumo ministerija</text:p>
          </table:table-cell>
        </table:table-row>
        <table:table-row table:style-name="TableRow219">
          <table:table-cell table:style-name="TableCell220">
            <text:p text:style-name="P221"/>
          </table:table-cell>
          <table:table-cell table:style-name="TableCell222">
            <text:p text:style-name="Normal">1.6. Periodiškai skelbti interneto svetainėse<text:s/><text:span text:style-name="T223">www.teisingumas.lt</text:span>,<text:s/><text:span text:style-name="T224">www.tm.lt</text:span><text:s/>ir<text:s/><text:span text:style-name="T225">www.smm.lt</text:span><text:s/>informacinius pranešimus apie visuomenės teisinio švietimo priemonių vykdymo rezultatus</text:p>
          </table:table-cell>
          <table:table-cell table:style-name="TableCell226">
            <text:p text:style-name="P227">2009 metai</text:p>
          </table:table-cell>
          <table:table-cell table:style-name="TableCell228">
            <text:p text:style-name="P229"/>
          </table:table-cell>
          <table:table-cell table:style-name="TableCell230">
            <text:p text:style-name="Normal">Teisingumo ministerija,</text:p>
            <text:p text:style-name="Normal">Švietimo ir mokslo ministerija</text:p>
          </table:table-cell>
        </table:table-row>
        <table:table-row table:style-name="TableRow231">
          <table:table-cell table:style-name="TableCell232">
            <text:p text:style-name="P233"/>
          </table:table-cell>
          <table:table-cell table:style-name="TableCell234">
            <text:p text:style-name="Normal">1.7. Organizuoti sociologinį tyrimą, kuris nustatytų asmenų, manančių, kad jiems suteikta pakankamai<text:s/><text:soft-page-break/>galimybių įgyti teisinių žinių ir gebėjimų, skaičių</text:p>
          </table:table-cell>
          <table:table-cell table:style-name="TableCell235">
            <text:p text:style-name="P236">2009 metų</text:p>
            <text:p text:style-name="P237">IV ketvirtis</text:p>
          </table:table-cell>
          <table:table-cell table:style-name="TableCell238">
            <text:p text:style-name="P239">10</text:p>
          </table:table-cell>
          <table:table-cell table:style-name="TableCell240">
            <text:p text:style-name="Normal">Teisingumo ministerija</text:p>
          </table:table-cell>
        </table:table-row>
        <text:soft-page-break/>
        <table:table-row table:style-name="TableRow241">
          <table:table-cell table:style-name="TableCell242" table:number-rows-spanned="4">
            <text:p text:style-name="Normal">2. Parengti ir<text:s/>įgyvendinti diferencijuoto teisinio informavimo ir mokymo priemones ikimokyklinio, priešmokyklinio ir bendrojo lavinimo programas vykdančiose įstaigose ir neformaliojo suaugusiųjų švietimo procese; sudaryti palankesnes teisinio konsultavimo ir teisinės savišvietos sąlygas</text:p>
          </table:table-cell>
          <table:table-cell table:style-name="TableCell243">
            <text:p text:style-name="Normal">2.1. Parengti teisės pagrindų dalyko programą bendrojo lavinimo mokyklų 10, 11–12 klasių mokiniams</text:p>
          </table:table-cell>
          <table:table-cell table:style-name="TableCell244">
            <text:p text:style-name="P245">2009 metų</text:p>
            <text:p text:style-name="P246">III ketvirtis</text:p>
          </table:table-cell>
          <table:table-cell table:style-name="TableCell247">
            <text:p text:style-name="P248">10</text:p>
          </table:table-cell>
          <table:table-cell table:style-name="TableCell249">
            <text:p text:style-name="Normal">Švietimo ir mokslo ministerija</text:p>
          </table:table-cell>
        </table:table-row>
        <table:table-row table:style-name="TableRow250">
          <table:covered-table-cell>
            <text:p text:style-name="Normal"/>
          </table:covered-table-cell>
          <table:table-cell table:style-name="TableCell251">
            <text:p text:style-name="Normal">2.2. Surengti 2 mokomuosius seminarus bendrojo lavinimo mokyklų mokytojams,<text:s/>dėstantiems teisės pagrindus 10, 11–12 klasių mokiniams</text:p>
          </table:table-cell>
          <table:table-cell table:style-name="TableCell252">
            <text:p text:style-name="P253">2009 metų</text:p>
            <text:p text:style-name="P254">III ketvirtis</text:p>
          </table:table-cell>
          <table:table-cell table:style-name="TableCell255">
            <text:p text:style-name="P256">25</text:p>
          </table:table-cell>
          <table:table-cell table:style-name="TableCell257">
            <text:p text:style-name="Normal">Švietimo ir mokslo ministerija</text:p>
          </table:table-cell>
        </table:table-row>
        <table:table-row table:style-name="TableRow258">
          <table:covered-table-cell>
            <text:p text:style-name="Normal"/>
          </table:covered-table-cell>
          <table:table-cell table:style-name="TableCell259">
            <text:p text:style-name="Normal">2.3. Išleisti 1000 egzempliorių teisės pagrindų vadovėlių, skirtų bendrojo lavinimo mokyklų 10, 11–12 klasių mokiniams</text:p>
          </table:table-cell>
          <table:table-cell table:style-name="TableCell260">
            <text:p text:style-name="P261">2009 metų</text:p>
            <text:p text:style-name="P262">III<text:s/>ketvirtis</text:p>
          </table:table-cell>
          <table:table-cell table:style-name="TableCell263">
            <text:p text:style-name="P264">35</text:p>
          </table:table-cell>
          <table:table-cell table:style-name="TableCell265">
            <text:p text:style-name="Normal">Teisingumo ministerija,</text:p>
            <text:p text:style-name="Normal">Švietimo ir mokslo ministerija</text:p>
          </table:table-cell>
        </table:table-row>
        <table:table-row table:style-name="TableRow266">
          <table:covered-table-cell>
            <text:p text:style-name="Normal"/>
          </table:covered-table-cell>
          <table:table-cell table:style-name="TableCell267">
            <text:p text:style-name="Normal">2.4. Organizuoti visuotinę teisinių žinių įvertinimo akciją „Lietuvos Respublikos Konstitucijos egzaminas“, skirtą visiems Lietuvos Respublikos piliečiams ir gyventojams</text:p>
          </table:table-cell>
          <table:table-cell table:style-name="TableCell268">
            <text:p text:style-name="P269">2009 metų</text:p>
            <text:p text:style-name="P270">IV ketvirtis</text:p>
          </table:table-cell>
          <table:table-cell table:style-name="TableCell271">
            <text:p text:style-name="P272">50</text:p>
          </table:table-cell>
          <table:table-cell table:style-name="TableCell273">
            <text:p text:style-name="Normal">Teisingumo ministerija</text:p>
          </table:table-cell>
        </table:table-row>
        <table:table-row table:style-name="TableRow274">
          <table:table-cell table:style-name="TableCell275">
            <text:p text:style-name="Normal"/>
          </table:table-cell>
          <table:table-cell table:style-name="TableCell276">
            <text:p text:style-name="Normal">Iš viso</text:p>
          </table:table-cell>
          <table:table-cell table:style-name="TableCell277">
            <text:p text:style-name="P278"/>
          </table:table-cell>
          <table:table-cell table:style-name="TableCell279">
            <text:p text:style-name="P280">410</text:p>
          </table:table-cell>
          <table:table-cell table:style-name="TableCell281">
            <text:p text:style-name="Normal"/>
          </table:table-cell>
        </table:table-row>
      </table:table>
      <text:p text:style-name="P282"/>
      <text:p text:style-name="P2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fo:margin-right="0.25in">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margin-right="0.25in">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8T01:27:00Z</meta:creation-date>
    <dc:date>2015-09-08T01:27:00Z</dc:date>
    <meta:print-date>2009-07-21T06:06:00Z</meta:print-date>
    <meta:template xlink:href="Normal" xlink:type="simple"/>
    <meta:editing-cycles>2</meta:editing-cycles>
    <meta:editing-duration>PT0S</meta:editing-duration>
    <meta:document-statistic meta:page-count="7" meta:paragraph-count="167" meta:word-count="2130" meta:character-count="17392" meta:row-count="514" meta:non-whitespace-character-count="15429"/>
  </office:meta>
</office:document-meta>
</file>