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color="#000000" style:language-asian="lt" style:country-asian="LT"/>
    </style:style>
    <style:style style:name="T11" style:parent-style-name="DefaultParagraphFont" style:family="text"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  <style:text-properties fo:font-weight="bold" style:font-weight-asian="bold"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center"/>
      <style:text-properties fo:color="#000000"/>
    </style:style>
    <style:style style:name="P19" style:parent-style-name="Normal" style:family="paragraph">
      <style:paragraph-properties fo:text-align="justify" fo:text-indent="0.4916in" fo:background-color="#FFFFFF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 fo:letter-spacing="0.0416in" style:font-size-complex="12pt"/>
    </style:style>
    <style:style style:name="T22" style:parent-style-name="DefaultParagraphFont" style:family="text">
      <style:text-properties fo:color="#000000" style:font-size-complex="12pt"/>
    </style:style>
    <style:style style:name="P23" style:parent-style-name="Normal" style:family="paragraph">
      <style:paragraph-properties fo:text-align="justify" fo:text-indent="0.4916in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text-align="justify" fo:text-indent="0.4916in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2" style:parent-style-name="Normal" style:family="paragraph">
      <style:paragraph-properties fo:text-align="center"/>
    </style:style>
  </office:automatic-styles>
  <office:body>
    <office:text text:use-soft-page-breaks="true">
      <text:p text:style-name="P1"/>
      <text:p text:style-name="P9"><text:span text:style-name="T10"/><text:span text:style-name="T11">LIETUVOS RESPUBLIKOS VYRIAUSYBĖ</text:span></text:p>
      <text:p text:style-name="P12"/>
      <text:p text:style-name="P13">N U T A R I M A S</text:p>
      <text:p text:style-name="P14">DĖL LIETUVOS RESPUBLIKOS VYRIAUSYBĖS 1996 M. BIRŽELIO 25 D. NUTARIMO NR. 751 „DĖL IMPORTUOJAMŲ PREKIŲ KAINŲ JŲ MUITINIAM ĮVERTINIMUI“ DALINIO PAKEITIMO</text:p>
      <text:p text:style-name="P15"/>
      <text:p text:style-name="P16">1998 m. birželio 22 d. Nr. 751</text:p>
      <text:p text:style-name="P17">Vilnius</text:p>
      <text:p text:style-name="P18"/>
      <text:p text:style-name="P19"><text:span text:style-name="T20">Lietuvos Respublikos Vyriausybė<text:s/></text:span><text:span text:style-name="T21">nutari</text:span><text:span text:style-name="T22">a:</text:span></text:p>
      <text:p text:style-name="P23"><text:span text:style-name="T24">1</text:span><text:span text:style-name="T25">. Iš dalies pakeisti Lietuvos Respublikos Vyriausybės 1996 m. birželio 25 d. nutarimą Nr.751 „Dėl importuojamų prekių kainų jų muitiniam įvertinimui“ (Žin., 1996, Nr.<text:s/></text:span><text:a xlink:href="https://www.e-tar.lt/portal/lt/legalAct/TAR.38DBA9A3377A" office:target-frame-name="_blank" xlink:show="new"><text:span text:style-name="T26">61-1451</text:span></text:a><text:span text:style-name="T27">; 1998, Nr.<text:s/></text:span><text:a xlink:href="https://www.e-tar.lt/portal/lt/legalAct/TAR.8F26C144E374" office:target-frame-name="_blank" xlink:show="new"><text:span text:style-name="T28">40-1086</text:span></text:a><text:span text:style-name="T29">) ir išdėstyti nurodytuoju nutarimu patvirtintos Importuojamų prekių kainų jų muitiniam įvertinimui nustatymo, taikymo ir keitimo tvarkos 9.3 punktą taip:</text:span></text:p>
      <text:p text:style-name="P30"><text:span text:style-name="T31">„</text:span><text:span text:style-name="T32">9.3</text:span><text:span text:style-name="T33">. importuojamų vidaus vartojimui naminių vištų mėsos (kodai pagal Kombinuotąją prekių nomenklatūrą – 0207.12.10.0, 0207.12.90.0, 0207.13.20.0, 0207.13.60.0, 0207.14.10.0, 0207.14.20.0, 0207.14.60.0), ankštinių daržovių (kodai pagal Kombinuotąją prekių nomenklatūrą – 0708.10, ex 0708.90.00.0), javų ir jų malybos produkcijos (kodai pagal Kombinuotąją prekių nomenklatūrą – 1001.90–1004.00.00.0, 1008.10.00.0, 1101.00, 1102.10.00.0, 1103.19.30.0, 11.04), lubinų sėklų, pašarinių šakniavaisių ir pašarinių produktų (kodai pagal Kombinuotąją prekių nomenklatūrą – 1209.29.50.0, 1214.90), produktų, vartojamų gyvulių pašarui (kodas pagal Kombinuotąją prekių nomenklatūrą – ex 2309.90), cukraus (kodai pagal Kombinuotąją prekių nomenklatūrą – 1701.91.00.0, 1701.99.10.0), naftos produktų (kodai pagal Kombinuotąją prekių nomenklatūrą – 2710.00.27.0, 2710.00.29.0, 2710.00.32.0, 2710.00.66.1), degtukų (kodas pagal Kombinuotąją prekių nomenklatūrą – 3605.00.00.0), gofruotų lakštų iš asbestcemenčio (šiferio) (kodas pagal Kombinuotąją prekių nomenklatūrą – 6811.10.00.0) kainos, nuo kurių skaičiuojami mokesčiai, turi būti ne mažesnės už valstybės institucijų nustatytas šių produktų importo kainas“.</text:span></text:p>
      <text:p text:style-name="P34"/>
      <text:p text:style-name="P35"/>
      <text:p text:style-name="P36"/>
      <text:p text:style-name="P37">MINISTRAS PIRMININKAS<text:tab/>GEDIMINAS VAGNORIUS</text:p>
      <text:p text:style-name="P38"/>
      <text:p text:style-name="P39"/>
      <text:p text:style-name="P40"/>
      <text:p text:style-name="P41">ŪKIO MINISTRAS<text:tab/>VINCAS BABILIUS</text:p>
      <text:p text:style-name="P4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user</dc:creator>
    <meta:creation-date>2020-01-24T12:36:00Z</meta:creation-date>
    <dc:date>2020-01-24T12:36:00Z</dc:date>
    <meta:template xlink:href="Normal.dotm" xlink:type="simple"/>
    <meta:editing-cycles>2</meta:editing-cycles>
    <meta:editing-duration>PT0S</meta:editing-duration>
    <meta:document-statistic meta:page-count="1" meta:paragraph-count="14" meta:word-count="232" meta:character-count="2087" meta:row-count="40" meta:non-whitespace-character-count="1869"/>
  </office:meta>
</office:document-meta>
</file>